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A" style:letter-kerning="tru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šakių rajono savivaldybės tarybos 2021 m. liepos 30 d. sprendimo Nr. T-226 „DĖL šakių rajono savivaldybės jaunimo kūrybos ir sporto centre TEIKIAMŲ PASLAUGŲ kainų NUSTATYMO“ paKEITIMO<text:s/></text:p>
      <text:p text:style-name="P8"/>
      <text:p text:style-name="P9">2023 m. lapkričio 24 d. Nr. T-336</text:p>
      <text:p text:style-name="P10">Šakiai</text:p>
      <text:p text:style-name="P11"/>
      <text:p text:style-name="P12"><text:span text:style-name="T13">Vadovaudamasi Lietuvos Respublikos vietos savivaldos įstatymo 15 straipsnio 2 dalies 29 punktu<text:s/></text:span>ir atsižvelgdama į<text:s/><text:span text:style-name="T14">Šakių rajono savivaldybės jaunimo kūrybos ir sporto centro direktorės</text:span><text:s/>2023 m. lapkričio 9 d. prašymą<text:span text:style-name="T15"><text:s/>Nr. R2-15</text:span><text:span text:style-name="T16">,</text:span><text:span text:style-name="T17"><text:s/>Šakių r</text:span><text:span text:style-name="T18">ajono savivaldybės taryba</text:span><text:span text:style-name="T19"><text:s/>n u s p r e n d ž i a:</text:span></text:p>
      <text:p text:style-name="P20"><text:span text:style-name="T21">Pakeisti Šakių rajono savivaldybės jaunimo kūrybos ir sporto centre teikiamų paslaugų už naudojimąsi baseinu kainas, patvirtintas<text:s/></text:span><text:span text:style-name="T22">Šakių rajono savivaldybės tarybos 2021 m. liepos 30 d. sprendimu Nr. T-226 „Dėl<text:s/></text:span><text:span text:style-name="T23">Šakių rajono savivaldybės jaunimo kūrybos ir sporto centre teikiamų paslaugų kainų</text:span><text:span text:style-name="T24"><text:s/>nustatymo“, papildant nauja taikoma lengvata ir ją išdėstyti taip:</text:span></text:p>
      <text:p text:style-name="P25"><text:span text:style-name="T26">„Šeimoms (suaugęs/suaugusieji su vaiku/vaikais iki 18 m.) taikoma 20 proc. nuolaida nuo bendros pirkimo sumos.“</text:span></text:p>
      <text:p text:style-name="P27"><text:span text:style-name="T28"><text:tab/></text:span>Šis sprendimas per vieną mėnesį nuo sprendimo paskelbimo dienos gali būti skundžiamas Lietuvos administracinių ginčų komisijos Kauno apygardos skyriui adresu: Laisvės al. 36, Kaunas arba Regionų apygardos administracinio teismo Kauno rūmams adresu:<text:s/>A. Mickevičiaus g. 8A, Kaunas.<text:s/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3"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3-11-27T14:31:00Z</meta:creation-date>
    <dc:date>2023-11-27T14:31:00Z</dc:date>
    <meta:print-date>2022-03-14T09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6" meta:character-count="1383" meta:row-count="22" meta:non-whitespace-character-count="1215"/>
  </office:meta>
</office:document-meta>
</file>