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tyle="italic" style:font-style-asian="italic" fo:font-size="11pt" style:font-size-asian="11pt"/>
    </style:style>
    <style:style style:name="P9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 fo:hyphenate="false"/>
    </style:style>
    <style:style style:name="P10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 fo:hyphenate="false"/>
    </style:style>
    <style:style style:name="P11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11pt" style:font-size-asian="11pt"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3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5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7" style:parent-style-name="Normal" style:family="paragraph">
      <style:paragraph-properties style:vertical-align="baseline" style:line-height-at-least="0.2083in" fo:text-indent="5.243in">
        <style:tab-stops>
          <style:tab-stop style:type="left" style:position="5.243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9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1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3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5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7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2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9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1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3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6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8" style:parent-style-name="Normal" style:family="paragraph">
      <style:paragraph-properties fo:text-align="justify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3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0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2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4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6" style:parent-style-name="Normal" style:family="paragraph">
      <style:paragraph-properties fo:text-align="center" style:vertical-align="baseline" style:line-height-at-least="0.2083in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4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8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49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P5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2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6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break-before="page" style:vertical-align="baseline"/>
      <style:text-properties fo:font-size="9pt" style:font-size-asian="9pt" style:font-size-complex="9pt"/>
    </style:style>
    <style:style style:name="TableColumn59" style:family="table-column">
      <style:table-column-properties style:column-width="6.843in"/>
    </style:style>
    <style:style style:name="Table58" style:family="table">
      <style:table-properties style:width="6.84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3" style:parent-style-name="Normal" style:family="paragraph">
      <style:paragraph-properties fo:text-align="center" style:vertical-align="baseline" style:line-height-at-least="0.2083in"/>
      <style:text-properties fo:font-weight="bold" style:font-weight-asian="bold" style:font-size-complex="12pt" style:language-asian="lt" style:country-asian="LT" fo:hyphenate="false"/>
    </style:style>
    <style:style style:name="P6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5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8" style:parent-style-name="Normal" style:family="paragraph">
      <style:paragraph-properties fo:text-align="justify" style:vertical-align="baseline" style:line-height-at-least="0.2083in" fo:text-indent="0.3937in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 style:line-height-at-least="0.2083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5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8" style:parent-style-name="Normal" style:family="paragraph">
      <style:paragraph-properties fo:text-align="center" style:vertical-align="baseline" style:line-height-at-least="0.2083in"/>
      <style:text-properties fo:font-weight="bold" style:font-weight-asian="bold" style:font-size-complex="12pt" style:language-asian="lt" style:country-asian="LT" fo:hyphenate="false"/>
    </style:style>
    <style:style style:name="P79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8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1" style:parent-style-name="Normal" style:family="paragraph">
      <style:paragraph-properties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3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8" style:parent-style-name="Normal" style:family="paragraph">
      <style:paragraph-properties style:vertical-align="baseline" style:line-height-at-least="0.2083in" fo:margin-left="0.4923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104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 fo:language="en" fo:country="US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fo:language="en" fo:country="US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 fo:language="en" fo:country="US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 fo:language="en" fo:country="US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fo:language="en" fo:country="US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 fo:language="en" fo:country="US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 fo:language="en" fo:country="US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 fo:language="en" fo:country="US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 fo:language="en" fo:country="US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language="en" fo:country="US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fo:language="en" fo:country="US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text-position="33.3% 100%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1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30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weight-complex="bold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style:vertical-align="baseline" style:line-height-at-least="0.2083in" fo:margin-left="0.5in">
        <style:tab-stops/>
      </style:paragraph-properties>
      <style:text-properties fo:hyphenate="false"/>
    </style:style>
    <style:style style:name="T24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0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5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5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TableColumn257" style:family="table-column">
      <style:table-column-properties style:column-width="6.843in"/>
    </style:style>
    <style:style style:name="Table256" style:family="table">
      <style:table-properties style:width="6.84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61" style:parent-style-name="Normal" style:family="paragraph">
      <style:paragraph-properties style:vertical-align="baseline" style:line-height-at-least="0.2083in" fo:text-indent="0.4923in"/>
      <style:text-properties fo:font-weight="bold" style:font-weight-asian="bold" fo:color="#000000" style:font-size-complex="12pt" style:language-asian="lt" style:country-asian="LT" fo:hyphenate="false"/>
    </style:style>
    <style:style style:name="P26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6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name="Symbol" fo:color="#000000" style:font-size-complex="12pt" style:language-asian="lt" style:country-asian="LT"/>
    </style:style>
    <style:style style:name="T265" style:parent-style-name="DefaultParagraphFont" style:family="text">
      <style:text-properties style:font-name="Symbol" fo:color="#000000" style:font-size-complex="12pt" style:language-asian="lt" style:country-asian="LT"/>
    </style:style>
    <style:style style:name="T2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68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name="Symbol" fo:color="#000000" style:font-size-complex="12pt" style:language-asian="lt" style:country-asian="LT"/>
    </style:style>
    <style:style style:name="T270" style:parent-style-name="DefaultParagraphFont" style:family="text">
      <style:text-properties style:font-name="Symbol" fo:color="#000000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73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27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78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8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fo:font-weight="bold" style:font-weight-asian="bold" fo:color="#000000" style:font-size-complex="12pt"/>
    </style:style>
    <style:style style:name="T287" style:parent-style-name="DefaultParagraphFont" style:family="text">
      <style:text-properties fo:font-weight="bold" style:font-weight-asian="bold" fo:color="#000000" style:font-size-complex="12pt"/>
    </style:style>
    <style:style style:name="T288" style:parent-style-name="DefaultParagraphFont" style:family="text">
      <style:text-properties fo:font-weight="bold" style:font-weight-asian="bold" fo:color="#000000" style:font-size-complex="12pt"/>
    </style:style>
    <style:style style:name="P28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29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T293" style:parent-style-name="DefaultParagraphFont" style:family="text">
      <style:text-properties fo:font-weight="bold" style:font-weight-asian="bold"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font-weight="bold" style:font-weight-asian="bold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P30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font-weight="bold" style:font-weight-asian="bold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weight="bold" style:font-weight-asian="bold" fo:color="#000000" style:font-size-complex="12pt"/>
    </style:style>
    <style:style style:name="P31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font-weight="bold" style:font-weight-asian="bold"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font-weight="bold" style:font-weight-asian="bold"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font-weight="bold" style:font-weight-asian="bold"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font-weight="bold" style:font-weight-asian="bold"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font-weight="bold" style:font-weight-asian="bold"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font-weight="bold" style:font-weight-asian="bold"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font-weight="bold" style:font-weight-asian="bold"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font-weight="bold" style:font-weight-asian="bold"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font-weight="bold" style:font-weight-asian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font-weight="bold" style:font-weight-asian="bold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P37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71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color="#000000" style:font-size-complex="12pt" fo:hyphenate="false"/>
    </style:style>
    <style:style style:name="P37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7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font-weight="bold" style:font-weight-asian="bold"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8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38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8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8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font-weight="bold" style:font-weight-asian="bold"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392" style:parent-style-name="Normal" style:family="paragraph">
      <style:paragraph-properties fo:text-align="justify" style:vertical-align="baseline" style:line-height-at-least="0.2083in" fo:margin-left="0.9923in" fo:text-indent="-0.25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="Symbol" fo:color="#000000" style:font-size-complex="12pt"/>
    </style:style>
    <style:style style:name="T394" style:parent-style-name="DefaultParagraphFont" style:family="text">
      <style:text-properties style:font-name="Symbol"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font-weight="bold" style:font-weight-asian="bold"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00" style:parent-style-name="Normal" style:family="paragraph">
      <style:paragraph-properties fo:text-align="justify" style:vertical-align="baseline" style:line-height-at-least="0.2083in" fo:margin-left="0.9923in" fo:text-indent="-0.25in">
        <style:tab-stops/>
      </style:paragraph-properties>
      <style:text-properties fo:hyphenate="false"/>
    </style:style>
    <style:style style:name="T401" style:parent-style-name="DefaultParagraphFont" style:family="text">
      <style:text-properties style:font-name="Symbol" fo:color="#000000" style:font-size-complex="12pt"/>
    </style:style>
    <style:style style:name="T402" style:parent-style-name="DefaultParagraphFont" style:family="text">
      <style:text-properties style:font-name="Symbol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font-weight="bold" style:font-weight-asian="bold"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07" style:parent-style-name="Normal" style:family="paragraph">
      <style:paragraph-properties fo:text-align="justify" style:vertical-align="baseline" style:line-height-at-least="0.2083in" fo:text-indent="0.7423in">
        <style:tab-stops>
          <style:tab-stop style:type="left" style:position="0.9847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="Symbol" fo:color="#000000" style:font-size-complex="12pt"/>
    </style:style>
    <style:style style:name="T409" style:parent-style-name="DefaultParagraphFont" style:family="text">
      <style:text-properties style:font-name="Symbol"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14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font-style="italic" style:font-style-asian="italic"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font-style="italic" style:font-style-asian="italic"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422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25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3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fo:font-weight="bold" style:font-weight-asian="bold" style:font-size-complex="12pt"/>
    </style:style>
    <style:style style:name="T449" style:parent-style-name="DefaultParagraphFont" style:family="text">
      <style:text-properties fo:font-weight="bold" style:font-weight-asian="bold"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54" style:parent-style-name="DefaultParagraphFont" style:family="text">
      <style:text-properties fo:font-weight="bold" style:font-weight-asian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6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4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84" style:parent-style-name="Normal" style:family="paragraph">
      <style:paragraph-properties style:vertical-align="baseline" style:line-height-at-least="0.2083in"/>
      <style:text-properties fo:font-weight="bold" style:font-weight-asian="bold" fo:color="#000000" style:font-size-complex="12pt" fo:hyphenate="false"/>
    </style:style>
    <style:style style:name="P485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48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8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font-weight="bold" style:font-weight-asian="bold"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font-weight="bold" style:font-weight-asian="bold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49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name="Symbol" fo:color="#000000" style:font-size-complex="12pt"/>
    </style:style>
    <style:style style:name="T498" style:parent-style-name="DefaultParagraphFont" style:family="text">
      <style:text-properties style:font-name="Symbol" fo:color="#000000" style:font-size-complex="12pt"/>
    </style:style>
    <style:style style:name="T499" style:parent-style-name="DefaultParagraphFont" style:family="text">
      <style:text-properties fo:font-weight="bold" style:font-weight-asian="bold"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font-weight="bold" style:font-weight-asian="bold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font-weight="bold" style:font-weight-asian="bold"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font-weight="bold" style:font-weight-asian="bold"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font-weight="bold" style:font-weight-asian="bold"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font-weight="bold" style:font-weight-asian="bold" fo:color="#000000" style:font-size-complex="12pt"/>
    </style:style>
    <style:style style:name="P51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1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12" style:parent-style-name="DefaultParagraphFont" style:family="text">
      <style:text-properties style:font-name="Symbol" fo:color="#000000" style:font-size-complex="12pt"/>
    </style:style>
    <style:style style:name="T513" style:parent-style-name="DefaultParagraphFont" style:family="text">
      <style:text-properties style:font-name="Symbol" fo:color="#000000" style:font-size-complex="12pt"/>
    </style:style>
    <style:style style:name="T514" style:parent-style-name="DefaultParagraphFont" style:family="text">
      <style:text-properties fo:font-weight="bold" style:font-weight-asian="bold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font-weight="bold" style:font-weight-asian="bold" fo:color="#000000" style:font-size-complex="12pt"/>
    </style:style>
    <style:style style:name="T517" style:parent-style-name="DefaultParagraphFont" style:family="text">
      <style:text-properties fo:font-weight="bold" style:font-weight-asian="bold" fo:color="#000000" style:font-size-complex="12pt"/>
    </style:style>
    <style:style style:name="P5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19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2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21" style:parent-style-name="Normal" style:family="paragraph">
      <style:paragraph-properties style:vertical-align="baseline" style:line-height-at-least="0.2083in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522" style:parent-style-name="DefaultParagraphFont" style:family="text">
      <style:text-properties style:font-name="Symbol" fo:color="#000000" style:font-size-complex="12pt"/>
    </style:style>
    <style:style style:name="T523" style:parent-style-name="DefaultParagraphFont" style:family="text">
      <style:text-properties style:font-name="Symbol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P52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27" style:parent-style-name="Normal" style:family="paragraph">
      <style:paragraph-properties fo:text-align="justify" style:vertical-align="baseline" style:line-height-at-least="0.2083in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name="Symbol" fo:color="#000000" style:font-size-complex="12pt"/>
    </style:style>
    <style:style style:name="T529" style:parent-style-name="DefaultParagraphFont" style:family="text">
      <style:text-properties style:font-name="Symbol"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P53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3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47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style:language-asian="lt" style:country-asian="LT" fo:hyphenate="false"/>
    </style:style>
    <style:style style:name="P548" style:parent-style-name="Normal" style:family="paragraph">
      <style:paragraph-properties fo:break-before="page" style:vertical-align="baseline"/>
      <style:text-properties fo:hyphenate="false"/>
    </style:style>
    <style:style style:name="P549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5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5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52" style:parent-style-name="Normal" style:family="paragraph">
      <style:paragraph-properties fo:text-align="center" style:vertical-align="baseline" style:line-height-at-least="0.2083in"/>
      <style:text-properties fo:color="#000000" style:font-size-complex="12pt" style:language-asian="lt" style:country-asian="LT" fo:hyphenate="false"/>
    </style:style>
    <style:style style:name="P553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55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5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56" style:parent-style-name="Normal" style:family="paragraph">
      <style:paragraph-properties style:vertical-align="baseline" style:line-height-at-least="0.2083in" fo:text-indent="0.4923in"/>
      <style:text-properties fo:color="#000000" style:font-size-complex="12pt" fo:hyphenate="false"/>
    </style:style>
    <style:style style:name="P55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58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87" style:parent-style-name="Normal" style:family="paragraph">
      <style:paragraph-properties style:vertical-align="baseline" style:line-height-at-least="0.208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P588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89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91" style:parent-style-name="Normal" style:family="paragraph">
      <style:paragraph-properties style:vertical-align="baseline"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59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59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09" style:parent-style-name="Normal" style:family="paragraph">
      <style:paragraph-properties fo:text-align="justify"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610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61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1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13" style:parent-style-name="Normal" style:family="paragraph">
      <style:paragraph-properties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61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15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style:vertical-align="baseline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25" style:parent-style-name="Normal" style:family="paragraph">
      <style:paragraph-properties style:vertical-align="baseline" style:line-height-at-least="0.2083in"/>
      <style:text-properties style:font-size-complex="12pt" style:language-asian="lt" style:country-asian="LT" fo:hyphenate="false"/>
    </style:style>
    <style:style style:name="P626" style:parent-style-name="Normal" style:family="paragraph">
      <style:paragraph-properties fo:break-before="page" style:vertical-align="baseline"/>
    </style:style>
    <style:style style:name="P6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style:line-height-at-least="0.2083in"/>
      <style:text-properties fo:hyphenate="false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P62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30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fo:hyphenate="false"/>
    </style:style>
    <style:style style:name="P631" style:parent-style-name="Normal" style:family="paragraph">
      <style:paragraph-properties style:vertical-align="baseline"/>
      <style:text-properties fo:hyphenate="false"/>
    </style:style>
    <style:style style:name="P632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35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fo:hyphenate="false"/>
    </style:style>
    <style:style style:name="P636" style:parent-style-name="Normal" style:family="paragraph">
      <style:paragraph-properties style:vertical-align="baseline"/>
      <style:text-properties fo:hyphenate="false"/>
    </style:style>
    <style:style style:name="P637" style:parent-style-name="Normal" style:family="paragraph">
      <style:paragraph-properties fo:text-align="center" style:vertical-align="baseline" style:line-height-at-least="0.2083in"/>
      <style:text-properties fo:hyphenate="false"/>
    </style:style>
    <style:style style:name="T638" style:parent-style-name="DefaultParagraphFont" style:family="text">
      <style:text-properties fo:font-weight="bold" style:font-weight-asian="bold" fo:color="#000000" style:font-size-complex="12pt"/>
    </style:style>
    <style:style style:name="T639" style:parent-style-name="DefaultParagraphFont" style:family="text">
      <style:text-properties fo:font-weight="bold" style:font-weight-asian="bold" fo:color="#000000" style:font-size-complex="12pt"/>
    </style:style>
    <style:style style:name="P64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41" style:parent-style-name="Normal" style:family="paragraph">
      <style:paragraph-properties fo:text-align="center" style:vertical-align="baseline" style:line-height-at-least="0.2083in"/>
      <style:text-properties fo:font-weight="bold" style:font-weight-asian="bold" fo:color="#000000" style:font-size-complex="12pt" fo:hyphenate="false"/>
    </style:style>
    <style:style style:name="P64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43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4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weight="bold" style:font-weight-asian="bold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58" style:parent-style-name="Normal" style:family="paragraph">
      <style:paragraph-properties fo:text-align="justify" style:vertical-align="baseline" style:line-height-at-least="0.2083in" fo:text-indent="0.4923in"/>
      <style:text-properties fo:color="#000000" style:font-size-complex="12pt" fo:hyphenate="false"/>
    </style:style>
    <style:style style:name="P65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60" style:parent-style-name="Normal" style:family="paragraph">
      <style:paragraph-properties fo:text-align="justify" style:vertical-align="baseline" style:line-height-at-least="0.2083in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P66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6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justify" style:vertical-align="baseline" style:line-height-at-least="0.2083in" fo:margin-left="0.25in" fo:text-indent="0.2423in">
        <style:tab-stops>
          <style:tab-stop style:type="left" style:position="0.5375in"/>
        </style:tab-stops>
      </style:paragraph-properties>
      <style:text-properties fo:hyphenate="false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style:font-weight-complex="bold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682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6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69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5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0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3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7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19" style:parent-style-name="Normal" style:family="paragraph">
      <style:paragraph-properties fo:text-align="justify" style:vertical-align="baseline" style:line-height-at-least="0.2083in" fo:text-indent="0.4923in"/>
      <style:text-properties style:font-size-complex="12pt" style:language-asian="lt" style:country-asian="LT" fo:hyphenate="false"/>
    </style:style>
    <style:style style:name="P72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2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name="Symbol" style:font-size-complex="12pt" style:language-asian="lt" style:country-asian="LT"/>
    </style:style>
    <style:style style:name="T723" style:parent-style-name="DefaultParagraphFont" style:family="text">
      <style:text-properties style:font-name="Symbol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26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name="Symbol" style:font-size-complex="12pt" style:language-asian="lt" style:country-asian="LT"/>
    </style:style>
    <style:style style:name="T728" style:parent-style-name="DefaultParagraphFont" style:family="text">
      <style:text-properties style:font-name="Symbol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31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3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40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4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54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59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7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65" style:parent-style-name="Normal" style:family="paragraph">
      <style:paragraph-properties style:vertical-align="baseline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766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67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6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69" style:parent-style-name="Normal" style:family="paragraph">
      <style:paragraph-properties fo:text-align="justify" style:vertical-align="baseline" style:line-height-at-least="0.2083in" fo:text-indent="0.4923in"/>
      <style:text-properties fo:font-style="italic" style:font-style-asian="italic" style:font-style-complex="italic" style:font-size-complex="12pt" style:language-asian="lt" style:country-asian="LT" fo:hyphenate="false"/>
    </style:style>
    <style:style style:name="P770" style:parent-style-name="Normal" style:family="paragraph">
      <style:paragraph-properties style:vertical-align="baseline"/>
      <style:text-properties fo:hyphenate="false"/>
    </style:style>
    <style:style style:name="P771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7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7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77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75" style:parent-style-name="Normal" style:family="paragraph">
      <style:paragraph-properties fo:text-align="justify" style:vertical-align="baseline" style:line-height-at-least="0.2083in" fo:text-indent="0.4923in"/>
      <style:text-properties fo:color="#000000" style:font-size-complex="12pt" fo:hyphenate="false"/>
    </style:style>
    <style:style style:name="P776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77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79" style:parent-style-name="Normal" style:family="paragraph">
      <style:paragraph-properties fo:text-align="justify" style:vertical-align="baseline" style:line-height-at-least="0.2083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78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81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83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8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8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8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90" style:parent-style-name="Normal" style:family="paragraph">
      <style:paragraph-properties fo:text-align="justify" style:vertical-align="baseline" style:line-height-at-least="0.2083in" fo:margin-left="0.9923in" fo:text-indent="-0.5in">
        <style:tab-stops>
          <style:tab-stop style:type="left" style:position="-0.2048in"/>
        </style:tab-stops>
      </style:paragraph-properties>
      <style:text-properties fo:hyphenate="false"/>
    </style:style>
    <style:style style:name="T791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92" style:parent-style-name="DefaultParagraphFont" style:family="text">
      <style:text-properties style:font-name="Symbol" style:font-weight-complex="bold" style:font-style-complex="italic" fo:color="#000000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94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79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79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797" style:parent-style-name="Normal" style:family="paragraph">
      <style:paragraph-properties fo:text-align="justify" style:vertical-align="baseline" style:line-height-at-least="0.2083in" fo:text-indent="0.4923in"/>
      <style:text-properties style:font-weight-complex="bold" style:font-style-complex="italic" fo:color="#000000" style:font-size-complex="12pt" style:language-asian="lt" style:country-asian="LT" fo:hyphenate="false"/>
    </style:style>
    <style:style style:name="P798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79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0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01" style:parent-style-name="Normal" style:family="paragraph">
      <style:paragraph-properties fo:text-align="justify" style:vertical-align="baseline" style:line-height-at-least="0.2083in" fo:text-indent="0.4923in"/>
      <style:text-properties style:font-style-complex="italic" style:font-size-complex="12pt" style:language-asian="lt" style:country-asian="LT" fo:hyphenate="false"/>
    </style:style>
    <style:style style:name="P802" style:parent-style-name="Normal" style:family="paragraph">
      <style:paragraph-properties style:vertical-align="baseline" fo:line-height="115%"/>
      <style:text-properties style:font-style-complex="italic" style:font-size-complex="12pt" style:language-asian="lt" style:country-asian="LT" fo:hyphenate="false"/>
    </style:style>
    <style:style style:name="P8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804" style:parent-style-name="Normal" style:family="paragraph">
      <style:paragraph-properties fo:break-before="page" style:vertical-align="baseline"/>
      <style:text-properties style:font-style-complex="italic" style:font-size-complex="12pt" style:language-asian="lt" style:country-asian="LT"/>
    </style:style>
    <style:style style:name="P805" style:parent-style-name="Normal" style:family="paragraph">
      <style:paragraph-properties fo:text-align="center" style:vertical-align="baseline" style:line-height-at-least="0.2083in"/>
      <style:text-properties style:font-style-complex="italic" style:font-size-complex="12pt" style:language-asian="lt" style:country-asian="LT" fo:hyphenate="false"/>
    </style:style>
    <style:style style:name="P806" style:parent-style-name="Normal" style:family="paragraph">
      <style:paragraph-properties style:vertical-align="baseline"/>
      <style:text-properties fo:hyphenate="false"/>
    </style:style>
    <style:style style:name="P80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vertical-align="baseline" style:line-height-at-least="0.2083in"/>
      <style:text-properties fo:hyphenate="false"/>
    </style:style>
    <style:style style:name="T80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809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810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11" style:parent-style-name="Normal" style:family="paragraph">
      <style:paragraph-properties fo:text-align="center" style:vertical-align="baseline" style:line-height-at-least="0.2083in"/>
      <style:text-properties style:font-weight-complex="bold" style:font-style-complex="italic" fo:color="#000000" style:font-size-complex="12pt" style:language-asian="lt" style:country-asian="LT" fo:hyphenate="false"/>
    </style:style>
    <style:style style:name="P812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81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1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15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16" style:parent-style-name="DefaultParagraphFont" style:family="text">
      <style:text-properties style:font-style-complex="italic" style:font-size-complex="12pt" style:language-asian="lt" style:country-asian="LT"/>
    </style:style>
    <style:style style:name="T81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818" style:parent-style-name="DefaultParagraphFont" style:family="text">
      <style:text-properties style:font-style-complex="italic" style:font-size-complex="12pt" style:language-asian="lt" style:country-asian="LT"/>
    </style:style>
    <style:style style:name="T819" style:parent-style-name="DefaultParagraphFont" style:family="text">
      <style:text-properties style:font-style-complex="italic" style:font-size-complex="12pt" style:language-asian="lt" style:country-asian="LT"/>
    </style:style>
    <style:style style:name="TableColumn821" style:family="table-column">
      <style:table-column-properties style:column-width="3.4215in"/>
    </style:style>
    <style:style style:name="TableColumn822" style:family="table-column">
      <style:table-column-properties style:column-width="3.4215in"/>
    </style:style>
    <style:style style:name="Table820" style:family="table">
      <style:table-properties style:width="6.843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26" style:parent-style-name="Normal" style:family="paragraph">
      <style:paragraph-properties style:vertical-align="baseline" style:line-height-at-least="0.2083in" fo:margin-left="0.7875in" fo:text-indent="-0.2951in">
        <style:tab-stops/>
      </style:paragraph-properties>
      <style:text-properties fo:hyphenate="false"/>
    </style:style>
    <style:style style:name="T827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28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32" style:parent-style-name="Normal" style:family="paragraph">
      <style:paragraph-properties style:vertical-align="baseline" style:line-height-at-least="0.2083in" fo:margin-left="0.7131in" fo:text-indent="-0.2951in">
        <style:tab-stops/>
      </style:paragraph-properties>
      <style:text-properties fo:hyphenate="false"/>
    </style:style>
    <style:style style:name="T833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34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39" style:parent-style-name="Normal" style:family="paragraph">
      <style:paragraph-properties style:vertical-align="baseline" style:line-height-at-least="0.2083in" fo:margin-left="0.7875in" fo:text-indent="-0.2951in">
        <style:tab-stops/>
      </style:paragraph-properties>
      <style:text-properties fo:hyphenate="false"/>
    </style:style>
    <style:style style:name="T840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41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45" style:parent-style-name="Normal" style:family="paragraph">
      <style:paragraph-properties style:vertical-align="baseline" style:line-height-at-least="0.2083in" fo:margin-left="0.7131in" fo:text-indent="-0.2951in">
        <style:tab-stops/>
      </style:paragraph-properties>
      <style:text-properties fo:hyphenate="false"/>
    </style:style>
    <style:style style:name="T846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47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50" style:parent-style-name="Normal" style:family="paragraph">
      <style:paragraph-properties fo:text-align="center" style:vertical-align="baseline" style:line-height-at-least="0.2083in" fo:text-indent="0.492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851" style:parent-style-name="Normal" style:family="paragraph">
      <style:paragraph-properties style:vertical-align="baseline" style:line-height-at-least="0.2083in" fo:text-indent="0.4923in"/>
      <style:text-properties fo:hyphenate="false"/>
    </style:style>
    <style:style style:name="T85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5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54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tyle-complex="italic"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0" style:parent-style-name="DefaultParagraphFont" style:family="text">
      <style:text-properties style:font-style-complex="italic" style:font-size-complex="12pt" style:language-asian="lt" style:country-asian="LT"/>
    </style:style>
    <style:style style:name="P86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62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name="Symbol" style:font-size-complex="12pt" style:language-asian="lt" style:country-asian="LT"/>
    </style:style>
    <style:style style:name="T864" style:parent-style-name="DefaultParagraphFont" style:family="text">
      <style:text-properties style:font-name="Symbol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67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name="Symbol" style:font-size-complex="12pt" style:language-asian="lt" style:country-asian="LT"/>
    </style:style>
    <style:style style:name="T869" style:parent-style-name="DefaultParagraphFont" style:family="text">
      <style:text-properties style:font-name="Symbol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72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name="Symbol" style:font-size-complex="12pt" style:language-asian="lt" style:country-asian="LT"/>
    </style:style>
    <style:style style:name="T874" style:parent-style-name="DefaultParagraphFont" style:family="text">
      <style:text-properties style:font-name="Symbol"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77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name="Symbol" style:font-size-complex="12pt" style:language-asian="lt" style:country-asian="LT"/>
    </style:style>
    <style:style style:name="T879" style:parent-style-name="DefaultParagraphFont" style:family="text">
      <style:text-properties style:font-name="Symbol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82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name="Symbol" style:font-size-complex="12pt" style:language-asian="lt" style:country-asian="LT"/>
    </style:style>
    <style:style style:name="T884" style:parent-style-name="DefaultParagraphFont" style:family="text">
      <style:text-properties style:font-name="Symbol"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87" style:parent-style-name="Normal" style:family="paragraph">
      <style:paragraph-properties fo:text-align="justify" style:vertical-align="baseline" style:line-height-at-least="0.2083in" fo:margin-left="0.5in" fo:text-indent="-0.0076in">
        <style:tab-stops>
          <style:tab-stop style:type="left" style:position="0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name="Symbol" style:font-size-complex="12pt" style:language-asian="lt" style:country-asian="LT"/>
    </style:style>
    <style:style style:name="T889" style:parent-style-name="DefaultParagraphFont" style:family="text">
      <style:text-properties style:font-name="Symbol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892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893" style:parent-style-name="DefaultParagraphFont" style:family="text">
      <style:text-properties style:font-name="Symbol" style:font-size-complex="12pt" style:language-asian="lt" style:country-asian="LT"/>
    </style:style>
    <style:style style:name="T894" style:parent-style-name="DefaultParagraphFont" style:family="text">
      <style:text-properties style:font-name="Symbol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03" style:parent-style-name="Normal" style:family="paragraph">
      <style:paragraph-properties fo:text-align="justify" style:vertical-align="baseline" style:line-height-at-least="0.2083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name="Symbol" style:font-size-complex="12pt" style:language-asian="lt" style:country-asian="LT"/>
    </style:style>
    <style:style style:name="T905" style:parent-style-name="DefaultParagraphFont" style:family="text">
      <style:text-properties style:font-name="Symbol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22" style:parent-style-name="Normal" style:family="paragraph">
      <style:paragraph-properties fo:text-align="justify" style:vertical-align="baseline" style:line-height-at-least="0.2083in" fo:margin-left="0.5in">
        <style:tab-stops/>
      </style:paragraph-properties>
      <style:text-properties fo:hyphenate="false"/>
    </style:style>
    <style:style style:name="T9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925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27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28" style:parent-style-name="Normal" style:family="paragraph">
      <style:paragraph-properties fo:text-align="justify" style:vertical-align="baseline" style:line-height-at-least="0.2083in" fo:margin-left="0.5in">
        <style:tab-stops/>
      </style:paragraph-properties>
      <style:text-properties style:font-size-complex="12pt" style:language-asian="lt" style:country-asian="LT" fo:hyphenate="false"/>
    </style:style>
    <style:style style:name="P929" style:parent-style-name="Normal" style:family="paragraph">
      <style:paragraph-properties style:vertical-align="baseline"/>
      <style:text-properties fo:hyphenate="false"/>
    </style:style>
    <style:style style:name="P930" style:parent-style-name="Normal" style:family="paragraph">
      <style:paragraph-properties fo:text-align="justify" style:vertical-align="baseline" style:line-height-at-least="0.2083in" fo:text-indent="0.4923in"/>
      <style:text-properties fo:hyphenate="false"/>
    </style:style>
    <style:style style:name="T9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33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34" style:parent-style-name="Normal" style:family="paragraph">
      <style:paragraph-properties style:vertical-align="baseline" style:line-height-at-least="0.2083in"/>
      <style:text-properties fo:font-weight="bold" style:font-weight-asian="bold" style:font-weight-complex="bold" style:font-style-complex="italic" fo:color="#000000" style:font-size-complex="12pt" style:language-asian="lt" style:country-asian="LT" fo:hyphenate="false"/>
    </style:style>
    <style:style style:name="P935" style:parent-style-name="Normal" style:family="paragraph">
      <style:paragraph-properties style:vertical-align="baseline"/>
      <style:text-properties fo:font-size="5pt" style:font-size-asian="5pt" style:font-size-complex="5pt" fo:hyphenate="false"/>
    </style:style>
    <style:style style:name="P936" style:parent-style-name="Normal" style:family="paragraph">
      <style:paragraph-properties fo:text-align="center" style:vertical-align="baseline" style:line-height-at-least="0.2083in"/>
      <style:text-properties fo:hyphenate="false"/>
    </style:style>
  </office:automatic-styles>
  <office:body>
    <office:text text:use-soft-page-breaks="true">
      <text:p text:style-name="P1"><text:span text:style-name="T8">Autentiškas vertimas</text:span></text:p>
      <text:p text:style-name="P9">Vyriausybės kanceliarijos</text:p>
      <text:p text:style-name="P10">Administracinis departamentas</text:p>
      <text:p text:style-name="P11">2016 11 28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PASAULINIS ANTIDOPINGO KODEKSAS</text:span></text:p>
      <text:p text:style-name="P35"/>
      <text:p text:style-name="P36">Tarptautinis standartas</text:p>
      <text:p text:style-name="P37"/>
      <text:p text:style-name="P38"/>
      <text:p text:style-name="P39"/>
      <text:p text:style-name="P40"/>
      <text:p text:style-name="P41"/>
      <text:p text:style-name="P42">Draudžiamasis sąrašas</text:p>
      <text:p text:style-name="P43"/>
      <text:p text:style-name="P44">2017 m. sausis</text:p>
      <text:p text:style-name="P45"/>
      <text:p text:style-name="P46"/>
      <text:p text:style-name="P47"/>
      <text:p text:style-name="P48"><text:span text:style-name="T49">Draudžiamojo sąrašo oficialųjį tekstą<text:s/></text:span><text:span text:style-name="T50">tvarko Pasaulinė antidopingo agentūra (WADA) ir jį skelbia anglų ir prancūzų kalbomis. Kilus nesutarimų dėl tekstų anglų ir prancūzų kalbomis aiškinimo, vadovaujamasi tekstu anglų kalba.</text:span></text:p>
      <text:p text:style-name="P51"/>
      <text:p text:style-name="P52"><text:span text:style-name="T53">Šis sąrašas įsigalioja 2017 m. sausio 1 d.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MEDŽIAGOS IR<text:s/>METODAI, DRAUDŽIAMI VISAIS ATVEJAIS</text:p>
            <text:p text:style-name="P64"/>
            <text:p text:style-name="P65"><text:span text:style-name="T66">(PER VARŽYBAS IR NE VARŽYBŲ METU)</text:span></text:p>
          </table:table-cell>
        </table:table-row>
      </table:table>
      <text:p text:style-name="P67"/>
      <text:p text:style-name="P68"><text:span text:style-name="T69">Vadovaujantis Pasaulinio antidopingo kodekso 4.2.2 straipsniu visos<text:s/></text:span><text:span text:style-name="T70">draudžiamosios medžiagos</text:span><text:span text:style-name="T71"><text:s/>laikomos „specifinėmis medžiagomis“, išskyrus S1, S2, S4.4, S4.5, S6.a klasių medžiagas be</text:span><text:span text:style-name="T72">i draudžiamuosius metodus M1, M2 ir M3.</text:span></text:p>
      <text:p text:style-name="P73"/>
      <text:p text:style-name="P74"/>
      <text:p text:style-name="P75"><text:span text:style-name="T76">DRAUDŽIAMOSIOS MEDŽIAGOS<text:s/></text:span></text:p>
      <text:p text:style-name="P77"/>
      <text:p text:style-name="P78"/>
      <text:p text:style-name="Normal"/>
      <text:p text:style-name="P79"><text:span text:style-name="T80">S0. NEPATVIRTINTOS MEDŽIAGOS</text:span></text:p>
      <text:p text:style-name="P81"/>
      <text:p text:style-name="P82"><text:span text:style-name="T83">Bet kokia farmakologinė medžiaga, neįtraukta nė į vieną Sąrašo skyrių ir šiuo metu jokios vyriausybinės sveikatos priežiūros institucijos nepatvirtinta kaip gydomoji (pvz., vaistai, kurių ikiklinikiniai ar klinikiniai tyrimai dar nebaigti ar buvo nutraukti</text:span><text:span text:style-name="T84">, pakeistos struktūros vaistai (angl.<text:s/></text:span><text:span text:style-name="T85">designer drugs</text:span><text:span text:style-name="T86">), medžiagos, patvirtintos naudoti tik kaip veterinariniai vaistai), yra visais atvejais draudžiama.</text:span></text:p>
      <text:p text:style-name="P87"/>
      <text:p text:style-name="Normal"/>
      <text:p text:style-name="P88"><text:span text:style-name="T89">S1. ANABOLINIAI AGENTAI</text:span></text:p>
      <text:p text:style-name="P90"/>
      <text:p text:style-name="P91">Anaboliniai agentai yra draudžiami.</text:p>
      <text:p text:style-name="P92"/>
      <text:p text:style-name="P93"><text:span text:style-name="T94">1</text:span><text:span text:style-name="T95">. Anaboliniai androgeniniai ster</text:span><text:span text:style-name="T96">oidai (AAS)</text:span></text:p>
      <text:p text:style-name="P97"/>
      <text:p text:style-name="P98"><text:span text:style-name="T99">a</text:span><text:span text:style-name="T100">) Egzogeniniai</text:span><text:span text:style-name="T101">*</text:span><text:span text:style-name="T102"><text:s/>AAS, įskaitant:</text:span></text:p>
      <text:p text:style-name="P103"/>
      <text:p text:style-name="P104"><text:span text:style-name="T105">1-androstendiolį<text:s/></text:span><text:span text:style-name="T106">(5α-androst-1-en-3β,17β-diolį)</text:span><text:span text:style-name="T107">, 1-androstendioną<text:s/></text:span><text:span text:style-name="T108">(5α-androst-1-en-3,17-dioną)</text:span><text:span text:style-name="T109">, 1-testosteroną<text:s/></text:span><text:span text:style-name="T110">(17</text:span><text:span text:style-name="T111">β-</text:span><text:span text:style-name="T112">hidroksi-5</text:span><text:span text:style-name="T113">α-</text:span><text:span text:style-name="T114">androst-1-en-3-oną),</text:span><text:span text:style-name="T115"><text:s/>4-hidroksitestosteroną<text:s/></text:span><text:span text:style-name="T116">(4,17</text:span><text:span text:style-name="T117">β-</text:span><text:span text:style-name="T118">hidroksiandrost-4-en-3-oną),</text:span><text:span text:style-name="T119"><text:s/>bolandiolį<text:s/></text:span><text:span text:style-name="T120">(</text:span><text:span text:style-name="T121">estr-4-en-3</text:span><text:span text:style-name="T122">β</text:span><text:span text:style-name="T123">,17</text:span><text:span text:style-name="T124">β</text:span><text:span text:style-name="T125">-diolį</text:span><text:span text:style-name="T126">)</text:span><text:span text:style-name="T127">, bolasteroną, kalusteroną, klostebolį, danazolį<text:s/></text:span><text:span text:style-name="T128">(</text:span><text:span text:style-name="T129">[1,2]oksazol[4',5':2,3]pregna-4-en-20-in-17</text:span><text:span text:style-name="T130">α</text:span><text:span text:style-name="T131">-olį</text:span><text:span text:style-name="T132">)</text:span><text:span text:style-name="T133">, dehidrochlormetil-testosteroną<text:s/></text:span><text:span text:style-name="T134">(4-chlor-17β-hidroksi-17α-metilandrosta-1,4-dien-3-oną)</text:span><text:span text:style-name="T135">, dezoksi-metiltestosteroną<text:s/></text:span><text:span text:style-name="T136">(17α-</text:span><text:span text:style-name="T137">metil-5α-androst-2-en-17β-olį)</text:span><text:span text:style-name="T138">, drostanoloną, etilestrenolį<text:s/></text:span><text:span text:style-name="T139">(</text:span><text:span text:style-name="T140">19-norpregna-4-en-17</text:span><text:span text:style-name="T141">α</text:span><text:span text:style-name="T142">-olį</text:span><text:span text:style-name="T143">),</text:span><text:span text:style-name="T144"><text:s/>fluoksimesteroną, formeboloną, furazabolį<text:s/></text:span><text:span text:style-name="T145">(</text:span><text:span text:style-name="T146">17</text:span><text:span text:style-name="T147">α</text:span><text:span text:style-name="T148">-metil[1,2,5]oksadiazol[3',4':2,3]-5</text:span><text:span text:style-name="T149">α</text:span><text:span text:style-name="T150">-androstan-17</text:span><text:span text:style-name="T151">β</text:span><text:span text:style-name="T152">-olį</text:span><text:span text:style-name="T153">)</text:span><text:span text:style-name="T154">, gestrinoną, mestanoloną, mesteroloną, metandienoną<text:s/></text:span><text:span text:style-name="T155">(17β-hidroks</text:span><text:span text:style-name="T156">i-17α-metilandrosta-1,4-dien-3-oną)</text:span><text:span text:style-name="T157">, metenoloną, metandriolį; metasteroną<text:s/></text:span><text:span text:style-name="T158">(17</text:span><text:span text:style-name="T159">β</text:span><text:span text:style-name="T160">-hidroksi-2</text:span><text:span text:style-name="T161">α</text:span><text:span text:style-name="T162">,17</text:span><text:span text:style-name="T163">α</text:span><text:span text:style-name="T164">-dimetil-5</text:span><text:span text:style-name="T165">α</text:span><text:span text:style-name="T166">-androstan-3-oną</text:span><text:span text:style-name="T167">)</text:span><text:span text:style-name="T168">, metildienoloną<text:s/></text:span><text:span text:style-name="T169">(17β-hidroksi-17α-metilestra-4,9-dien-3-oną)</text:span><text:span text:style-name="T170">, metil-1-testosteroną<text:s/></text:span><text:span text:style-name="T171">(17β-hidroksi-17α-metil-5α-androst-1-en-3-oną)</text:span><text:span text:style-name="T172">, me</text:span><text:span text:style-name="T173">tilnortestosteroną<text:s/></text:span><text:span text:style-name="T174">(17β-hidroksi-17α-metilestr-4-en-3-oną)</text:span><text:span text:style-name="T175">, metiltestosteroną, metriboloną<text:s/></text:span><text:span text:style-name="T176">(metiltrienoloną, 17</text:span><text:span text:style-name="T177">β-hidroksi-17α-metilestra-4,9,11-trien-3-oną),</text:span><text:span text:style-name="T178"><text:s/>miboleroną, norboletoną, norklostebolį, noretandroloną, oksaboloną, oksandroloną, oksimesteroną, o</text:span><text:span text:style-name="T179">ksimetoloną, prostanozolį<text:s/></text:span><text:span text:style-name="T180">(</text:span><text:span text:style-name="T181">17</text:span><text:span text:style-name="T182">β</text:span><text:span text:style-name="T183">-[(tetrahidropiran-2-il)oksi]-1'H-pirazol[3,4:2,3]-5</text:span><text:span text:style-name="T184">α</text:span><text:span text:style-name="T185">-androstaną</text:span><text:span text:style-name="T186">),<text:s/></text:span><text:span text:style-name="T187">kv</text:span><text:span text:style-name="T188">inboloną, stanozololį, stenboloną, tetrahidrogestrinoną<text:s/></text:span><text:span text:style-name="T189">(</text:span><text:span text:style-name="T190">17-hidroksi-18a-homo-19-nor-17</text:span><text:span text:style-name="T191">α</text:span><text:span text:style-name="T192">-pregna-4,9,11-trien-3-oną</text:span><text:span text:style-name="T193">)</text:span><text:span text:style-name="T194">, trenboloną<text:s/></text:span><text:span text:style-name="T195">(17</text:span><text:span text:style-name="T196">β</text:span><text:span text:style-name="T197">-hidroksiestr-4,9,11-trie</text:span><text:span text:style-name="T198">n-3-oną)</text:span><text:span text:style-name="T199"><text:s/></text:span><text:span text:style-name="T200">ir</text:span><text:span text:style-name="T201"><text:s/></text:span><text:span text:style-name="T202">kitas</text:span><text:span text:style-name="T203"><text:s/></text:span><text:span text:style-name="T204">panašios cheminės struktūros arba panašaus biologinio poveikio medžiagas.</text:span></text:p>
      <text:p text:style-name="Normal"/>
      <text:p text:style-name="P205"><text:span text:style-name="T206">b</text:span><text:span text:style-name="T207">) Endogeniniai</text:span><text:span text:style-name="T208">**</text:span><text:span text:style-name="T209"><text:s/></text:span><text:span text:style-name="T210">AAS, kai skiriami vartoti kaip egzogeniniai:</text:span></text:p>
      <text:p text:style-name="P211"/>
      <text:p text:style-name="P212"><text:span text:style-name="T213">19-norandrostendiolis (estr-4-en-3,17-diolis), 19-norandrostendionas (estr-4-en-3,17-dionas), androstendiolis<text:s/></text:span><text:span text:style-name="T214">(androst-5-en-3β,17β-diolis)</text:span><text:span text:style-name="T215">, androstendionas<text:s/></text:span><text:span text:style-name="T216">(androst-4-en-3,17-</text:span><text:soft-page-break/><text:span text:style-name="T217">dionas),<text:s/></text:span><text:span text:style-name="T218">boldenonas</text:span><text:span text:style-name="T219">,<text:s/></text:span><text:span text:style-name="T220">boldionas (androsta-1,4-dien-3,17-dionas),</text:span><text:span text:style-name="T221"><text:s/>dihidrotestostero</text:span><text:span text:style-name="T222">nas<text:s/></text:span><text:span text:style-name="T223">(17β-hidroksi-5α-androstan-3-onas)</text:span><text:span text:style-name="T224">, nandrolonas (19-nortestosteronas), prasteronas<text:s/></text:span><text:span text:style-name="T225">(dehidroepiandrosteronas, DHEA, 3-β-hidroksiandrost-5-en-17-onas)</text:span><text:span text:style-name="T226">, testosteronas<text:s/></text:span><text:span text:style-name="T227">ir jų metabolitai bei izomerai, įskaitant, bet tuo neapsiribojant</text:span><text:span text:style-name="T228">:</text:span></text:p>
      <text:p text:style-name="P229"/>
      <text:p text:style-name="P230"><text:span text:style-name="T231">3β-hidroksi-5α-andro</text:span><text:span text:style-name="T232">stan-17-oną, 5α-androst-2-en-17-oną, 5α-androstan-3α,17α-diolį, 5α-androstan-3α,17β-diolį, 5α-androstan-3β,17α-diolį, 5α-androstan-3β,17β-diolį, 5β-androstan-3α,17β-diolį,<text:s/></text:span><text:span text:style-name="T233">7</text:span><text:span text:style-name="T234">α</text:span><text:span text:style-name="T235">-hidroksi-DHEA, 7</text:span><text:span text:style-name="T236">β</text:span><text:span text:style-name="T237">-hidroksi-DHEA,<text:s/></text:span><text:span text:style-name="T238">4-androstendiolį<text:s/></text:span><text:span text:style-name="T239">(androst-4-en-3β,17β-diolį)</text:span><text:span text:style-name="T240">, 5-</text:span><text:span text:style-name="T241">androstendioną<text:s/></text:span><text:span text:style-name="T242">(androst-5-en-3,17-dioną)</text:span><text:span text:style-name="T243">,<text:s/></text:span><text:span text:style-name="T244">7-keto-DHEA,</text:span><text:span text:style-name="T245"><text:s/></text:span><text:span text:style-name="T246">19-norandrosteroną, 19-noretiocholanoloną, androst-4-en-3α,17α-diolį, androst-4-en-3α,17β-diolį, androst-4-en-3β,17α-diolį, androst-5-en-3α,17α-diolį, androst-5-en-3α,17β-diolį, androst-5-en-3β,17α-dio</text:span><text:span text:style-name="T247">lį, androsteroną, epi-dihidrotestosteroną, epitestosteroną, etiocholanoloną.<text:s/></text:span></text:p>
      <text:p text:style-name="Normal"/>
      <text:p text:style-name="P248"><text:span text:style-name="T249">2</text:span><text:span text:style-name="T250">. Kiti anaboliniai agentai, įskaitant, bet tuo neapsiribojant:</text:span></text:p>
      <text:p text:style-name="P251"/>
      <text:p text:style-name="P252"><text:span text:style-name="T253">klenbuterolį, atrankinius androgenų receptorių moduliatorius (SARM, pvz., andariną ir ostariną), tiboloną,</text:span><text:span text:style-name="T254"><text:s/>zeranolį, zilpaterolį.</text:span>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Šiame skyriuje:</text:p>
            <text:p text:style-name="P262"/>
            <text:p text:style-name="P263"><text:span text:style-name="T264"></text:span><text:span text:style-name="T265"><text:tab/></text:span><text:span text:style-name="T266">*egzogenine vadinama tokia medžiaga, kurios organizmas natūraliu būdu paprastai negamina;</text:span></text:p>
            <text:p text:style-name="P267"/>
            <text:p text:style-name="P268"><text:span text:style-name="T269"></text:span><text:span text:style-name="T270"><text:tab/></text:span><text:span text:style-name="T271">**endogenine vadinama tokia medžiaga, kurią organizmas paprastai gamina natūraliu būdu.</text:span></text:p>
          </table:table-cell>
        </table:table-row>
      </table:table>
      <text:p text:style-name="P272"/>
      <text:p text:style-name="P273"/>
      <text:p text:style-name="Normal"/>
      <text:p text:style-name="P274"><text:span text:style-name="T275">S2. PEPTIDINIAI<text:s/></text:span><text:span text:style-name="T276">HORMONAI, AUGIMO FAKTORIAI, KITOS PANAŠIOS MEDŽIAGOS IR MIMETIKAI</text:span></text:p>
      <text:p text:style-name="P277"/>
      <text:p text:style-name="P278"><text:span text:style-name="T279">Draudžiamos šios medžiagos ir<text:s/></text:span><text:span text:style-name="T280">kitos</text:span><text:span text:style-name="T281"><text:s/></text:span><text:span text:style-name="T282">panašios cheminės struktūros arba panašaus biologinio poveikio medžiagos</text:span><text:span text:style-name="T283">:</text:span></text:p>
      <text:p text:style-name="P284"/>
      <text:p text:style-name="P285"><text:span text:style-name="T286">1</text:span><text:span text:style-name="T287">.</text:span><text:span text:style-name="T288"><text:tab/>eritropoetino receptorių agonistai:<text:s/></text:span></text:p>
      <text:p text:style-name="P289"/>
      <text:p text:style-name="P290"><text:span text:style-name="T291">1.1</text:span><text:span text:style-name="T292">. eritropoezę skatinančios m</text:span><text:span text:style-name="T293">edžiagos (ESA), pvz., darbepoetinas (dEPO), eritropoetinas (EPO), EPO-Fc, EPO mimetiniai peptidai (EMP),<text:s/></text:span><text:span text:style-name="T294">pvz.,</text:span><text:span text:style-name="T295"><text:s/>CNTO 530<text:s/></text:span><text:span text:style-name="T296">ir</text:span><text:span text:style-name="T297"><text:s/>peginesatidas, GATA inhibitoriai, pvz., K-11706, metoksi-polietilen-glikol-epoetinas beta (CERA), transformuojančio augimo faktoriaus</text:span><text:span text:style-name="T298"><text:s/></text:span><text:span text:style-name="T299">β</text:span><text:span text:style-name="T300"><text:s/>(TGF-</text:span><text:span text:style-name="T301">β</text:span><text:span text:style-name="T302">) inhibitoriai, pvz., sotaterceptas, luspaterceptas</text:span><text:span text:style-name="T303">;</text:span></text:p>
      <text:p text:style-name="Normal"/>
      <text:p text:style-name="P304"><text:span text:style-name="T305">1.2</text:span><text:span text:style-name="T306">. neeritropoetiniai EPO receptorių agonistai,<text:s/></text:span><text:span text:style-name="T307">pvz.,</text:span><text:span text:style-name="T308"><text:s/>ARA-290, asialo EPO<text:s/></text:span><text:span text:style-name="T309">ir</text:span><text:span text:style-name="T310"><text:s/>karbamilintas EPO;</text:span></text:p>
      <text:p text:style-name="Normal"/>
      <text:p text:style-name="P311"><text:span text:style-name="T312">2</text:span><text:span text:style-name="T313">.</text:span><text:span text:style-name="T314"><text:tab/></text:span><text:span text:style-name="T315">hipoksiją sukeliančio faktoriaus (HIF) stabilizatoriai,<text:s/></text:span><text:span text:style-name="T316">pvz.,</text:span><text:span text:style-name="T317"><text:s/>kobaltas, molidustatas<text:s/></text:span><text:span text:style-name="T318">ir</text:span><text:span text:style-name="T319"><text:s/>roksadustatas (FG-4592) hipoksiją sukeliančio faktoriaus (HIF) aktyvatoriai,<text:s/></text:span><text:span text:style-name="T320">pvz.,</text:span><text:span text:style-name="T321"><text:s/>argonas, ksenonas;</text:span></text:p>
      <text:p text:style-name="Normal"/>
      <text:p text:style-name="P322"><text:span text:style-name="T323">3</text:span><text:span text:style-name="T324">.</text:span><text:span text:style-name="T325"><text:tab/>chorioninis gonadotropinas (CG)<text:s/></text:span><text:span text:style-name="T326">ir</text:span><text:span text:style-name="T327"><text:s/>li</text:span><text:span text:style-name="T328">uteinizuojantis hormonas (LH)<text:s/></text:span><text:span text:style-name="T329">ir jų išsiskyrimo faktoriai vyrų organizme, pvz.,<text:s/></text:span><text:span text:style-name="T330">bu</text:span><text:span text:style-name="T331">serelinas, gonadorelinas<text:s/></text:span><text:span text:style-name="T332">ir</text:span><text:span text:style-name="T333"><text:s/>leuprorelinas;</text:span></text:p>
      <text:p text:style-name="Normal"/>
      <text:p text:style-name="P334"><text:span text:style-name="T335">4</text:span><text:span text:style-name="T336">.</text:span><text:span text:style-name="T337"><text:tab/></text:span><text:span text:style-name="T338">kortikotropinai<text:s/></text:span><text:span text:style-name="T339">ir jų išsiskyrimo faktoriai, pvz.,<text:s/></text:span><text:span text:style-name="T340">kortikorelinas</text:span><text:span text:style-name="T341">;</text:span></text:p>
      <text:p text:style-name="Normal"/>
      <text:p text:style-name="P342"><text:span text:style-name="T343">5</text:span><text:span text:style-name="T344">.</text:span><text:span text:style-name="T345"><text:tab/>augimo hormonas (GH)<text:s/></text:span><text:span text:style-name="T346">ir jo išsiskyrimo faktoriai,</text:span><text:span text:style-name="T347"><text:s/></text:span><text:span text:style-name="T348">pvz.,</text:span><text:span text:style-name="T349"><text:s/>augimo hormono išsiskyrimo hormonas (GHRH)<text:s/></text:span><text:span text:style-name="T350">ir jo</text:span><text:span text:style-name="T351"><text:s/>analogai</text:span><text:span text:style-name="T352">,</text:span><text:span text:style-name="T353"><text:s/></text:span><text:span text:style-name="T354">pvz.,</text:span><text:span text:style-name="T355"><text:s/>CJC-1295, sermorelinas<text:s/></text:span><text:span text:style-name="T356">ir</text:span><text:span text:style-name="T357"><text:s/>tesamorelinas, augimo hormonų sekretagogai (GHS),<text:s/></text:span><text:span text:style-name="T358">pvz.,</text:span><text:span text:style-name="T359"><text:s/>grelinas<text:s/></text:span><text:span text:style-name="T360">ir</text:span><text:span text:style-name="T361"><text:s/>grelino mimetikai,<text:s/></text:span><text:span text:style-name="T362">pvz.,</text:span><text:span text:style-name="T363"><text:s/>anamorelinas<text:s/></text:span><text:span text:style-name="T364">ir</text:span><text:span text:style-name="T365"><text:s/>ipamorelinas, GH išsiskyrimo peptidai (GHRPs),<text:s/></text:span><text:span text:style-name="T366">pvz.,</text:span><text:span text:style-name="T367"><text:s/>aleksamorelinas, GHRP-6, heksarelinas<text:s/></text:span><text:span text:style-name="T368">ir</text:span><text:span text:style-name="T369"><text:s/>pralmorelinas (GHRP-2). <text:s/></text:span></text:p>
      <text:p text:style-name="P370"/>
      <text:p text:style-name="P371">Be to, draudžiami šie augimo faktoriai:</text:p>
      <text:p text:style-name="P372"/>
      <text:p text:style-name="P373"><text:span text:style-name="T374">fibroblastų augimo faktoriai (FGFs), hepatocitų augimo faktorius (HGF), į insuliną panašus augimo faktorius-1 (IGF-1)<text:s/></text:span><text:span text:style-name="T375">ir jo</text:span><text:span text:style-name="T376"><text:s/>analogai, mechaniniai augimo faktoriai (MGFs), trombocitų kilmės augimo faktorius (PDGF), kraujagyslių endotelio augimo faktorius (VEGF),<text:s/></text:span><text:span text:style-name="T377">ir bet kokie kiti augimo faktoriai, turintys poveikį raumenų, sausgyslių ar raiščių baltymų sintezei (degradacijai),<text:s/></text:span><text:span text:style-name="T378">vaskuliarizacijai, energijos panaudojimui, regeneracijos gebėjimams ar skaidulų tipo pasikeitimui.</text:span></text:p>
      <text:p text:style-name="P379"/>
      <text:p text:style-name="P380"/>
      <text:p text:style-name="Normal"/>
      <text:p text:style-name="P381"><text:span text:style-name="T382">S3. BETA-2 AGONISTAI</text:span></text:p>
      <text:p text:style-name="P383"/>
      <text:p text:style-name="P384"><text:span text:style-name="T385">Visi atrankiniai ir neatrankiniai<text:s/></text:span><text:span text:style-name="T386">beta-2 agonistai</text:span><text:span text:style-name="T387"><text:s/>yra draudžiami, taip pat visi optiniai izomerai, įskaitant, bet tuo neapsir</text:span><text:span text:style-name="T388">ibojant:</text:span></text:p>
      <text:p text:style-name="P389"><text:span text:style-name="T390">fenoterolį, formoterolį, higenaminą, indakaterolį, olodaterolį, prokaterolį, reproterolį, salbutamolį, salmeterolį, terbutaliną, vilanterolį, išskyrus:</text:span></text:p>
      <text:p text:style-name="P391"/>
      <text:p text:style-name="P392"><text:span text:style-name="T393"></text:span><text:span text:style-name="T394"><text:tab/></text:span><text:span text:style-name="T395">įkvepiamąjį<text:s/></text:span><text:span text:style-name="T396">salbutamolį</text:span><text:span text:style-name="T397"><text:s/>(ne daugiau kaip 1600 mikrogramų per 24 valandas, neviršijant 800 mi</text:span><text:span text:style-name="T398">krogramų per 12 valandų);</text:span></text:p>
      <text:p text:style-name="P399"/>
      <text:p text:style-name="P400"><text:span text:style-name="T401"></text:span><text:span text:style-name="T402"><text:tab/></text:span><text:span text:style-name="T403">įkvepiamąjį<text:s/></text:span><text:span text:style-name="T404">formoterolį</text:span><text:span text:style-name="T405"><text:s/>(didžiausia gauta dozė – ne daugiau kaip 54 mikrogramai per 24 valandas);</text:span></text:p>
      <text:p text:style-name="P406"/>
      <text:p text:style-name="P407"><text:span text:style-name="T408"></text:span><text:span text:style-name="T409"><text:tab/></text:span><text:span text:style-name="T410">įkvepiamąjį</text:span><text:span text:style-name="T411"><text:s/>salmeterolį</text:span><text:span text:style-name="T412"><text:s/>(ne daugiau kaip 200 mikrogramų per 24 valandas).</text:span></text:p>
      <text:p text:style-name="P413"/>
      <text:p text:style-name="P414"><text:span text:style-name="T415">Jeigu šlapime randama daugiau kaip 1000 ng/ml salbutamolio ar daugiau kaip 40 ng/ml formoterolio, daroma prielaida, kad ši medžiaga buvo vartojama ne gydymo tikslais, ir laikoma, kad tai<text:s/></text:span><text:span text:style-name="T416">teigiamas testo rezultatas</text:span><text:span text:style-name="T417">, nebent<text:s/></text:span><text:span text:style-name="T418">sportininkas</text:span><text:span text:style-name="T419"><text:s/>kontroliuojamais farm</text:span><text:span text:style-name="T420">akokinetiniais tyrimais įrodo, kad anomalus rezultatas buvo gautas dėl gydymo tikslais įkvėptos dozės, neviršijusios pirmiau nurodytos didžiausios leidžiamos ribos.</text:span></text:p>
      <text:p text:style-name="P421"/>
      <text:p text:style-name="Normal"/>
      <text:p text:style-name="P422"><text:span text:style-name="T423">S4. HORMONAI IR MEDŽIAGŲ APYKAITOS MODULIATORIAI</text:span></text:p>
      <text:p text:style-name="P424"/>
      <text:p text:style-name="P425"><text:span text:style-name="T426">Draudžiami šie <text:s/></text:span><text:span text:style-name="T427">hormonai</text:span><text:span text:style-name="T428"><text:s/>ir<text:s/></text:span><text:span text:style-name="T429">medžiag</text:span><text:span text:style-name="T430">ų apykaitos moduliatoriai</text:span><text:span text:style-name="T431">:</text:span></text:p>
      <text:p text:style-name="P432"/>
      <text:p text:style-name="P433"><text:span text:style-name="T434">1</text:span><text:span text:style-name="T435">.</text:span><text:span text:style-name="T436"><text:tab/>aromatazės inhibitoriai,<text:s/></text:span><text:span text:style-name="T437">įskaitant, bet tuo neapsiribojant,<text:s/></text:span><text:span text:style-name="T438">4-androsten-3,6,17-trioną (6-okso), aminoglutetimidą, anastrozolį, androsta-1,4,6-trien-3,17-dioną (androstatrienedioną), androsta-3,5-dien-7,17-dioną (arimistaną)</text:span><text:span text:style-name="T439">, eksemestaną, formestaną, letrozolį, testolaktoną;</text:span></text:p>
      <text:p text:style-name="Normal"/>
      <text:p text:style-name="P440"><text:span text:style-name="T441">2</text:span><text:span text:style-name="T442">.<text:s/></text:span><text:span text:style-name="T443"><text:tab/>atrankiniai estrogeno receptorių moduliatoriai (SERM),<text:s/></text:span><text:span text:style-name="T444">įskaitant, bet tuo neapsiribojant,<text:s/></text:span><text:span text:style-name="T445">raloksifeną, tamoksifeną, toremifeną</text:span><text:span text:style-name="T446">;</text:span></text:p>
      <text:p text:style-name="Normal"/>
      <text:p text:style-name="P447"><text:span text:style-name="T448">3</text:span><text:span text:style-name="T449">.</text:span><text:span text:style-name="T450"><text:tab/>kitos antiestrogeninės medžiagos,<text:s/></text:span><text:span text:style-name="T451">įskaitant, bet tuo neapsiribojant,<text:s/></text:span><text:span text:style-name="T452">klomifeną, ciklofenilį, fulvestrantą;</text:span></text:p>
      <text:p text:style-name="Normal"/>
      <text:p text:style-name="P453"><text:span text:style-name="T454">4</text:span><text:span text:style-name="T455">.</text:span><text:span text:style-name="T456"><text:tab/>preparatai, modifikuojantys miostatino funkciją (-as),<text:s/></text:span><text:span text:style-name="T457">įskaitant, bet tuo neapsiribojant,<text:s/></text:span><text:span text:style-name="T458">miostatino inhibitorius</text:span><text:span text:style-name="T459">;</text:span></text:p>
      <text:p text:style-name="Normal"/>
      <text:p text:style-name="P460"><text:span text:style-name="T461">5</text:span><text:span text:style-name="T462">.</text:span><text:span text:style-name="T463"><text:tab/>medžiagų apykaitos moduliatoriai:</text:span></text:p>
      <text:p text:style-name="P464"/>
      <text:p text:style-name="P465"><text:span text:style-name="T466">5.1</text:span><text:span text:style-name="T467">. AMP aktyvinamų baltymų kinazė (AMPK),<text:s/></text:span><text:span text:style-name="T468">pvz.,</text:span><text:span text:style-name="T469"><text:s/>AICAR,<text:s/></text:span><text:span text:style-name="T470">ir</text:span><text:span text:style-name="T471"><text:s/>peroksisominių proliferatorių aktyvinamų delta receptorių (PPARδ) agonistai,<text:s/></text:span><text:span text:style-name="T472">pvz.,</text:span><text:span text:style-name="T473"><text:s/>GW 1516;</text:span></text:p>
      <text:p text:style-name="Normal"/>
      <text:p text:style-name="P474"><text:span text:style-name="T475">5.2</text:span><text:span text:style-name="T476">. insulinai ir insulino mimetikai;</text:span></text:p>
      <text:p text:style-name="Normal"/>
      <text:p text:style-name="P477"><text:span text:style-name="T478">5.3</text:span><text:span text:style-name="T479">. meldonis;</text:span></text:p>
      <text:p text:style-name="Normal"/>
      <text:p text:style-name="P480"><text:span text:style-name="T481">5.4</text:span><text:span text:style-name="T482">. trimetazidinas.</text:span></text:p>
      <text:p text:style-name="P483"/>
      <text:p text:style-name="P484"/>
      <text:p text:style-name="Normal"/>
      <text:p text:style-name="P485"><text:span text:style-name="T486">S5. DIURET</text:span><text:span text:style-name="T487">IKAI IR MASKUOJAMOSIOS MEDŽIAGOS</text:span></text:p>
      <text:p text:style-name="P488"/>
      <text:p text:style-name="P489"><text:span text:style-name="T490">Draudžiami šie<text:s/></text:span><text:span text:style-name="T491">diuretikai</text:span><text:span text:style-name="T492"><text:s/>ir<text:s/></text:span><text:span text:style-name="T493">maskuojamosios medžiagos</text:span><text:span text:style-name="T494">, taip pat kitos panašios cheminės struktūros arba panašaus biologinio poveikio medžiagos, įskaitant, bet neapsiribojant:<text:s/></text:span></text:p>
      <text:p text:style-name="P495"/>
      <text:p text:style-name="P496"><text:span text:style-name="T497"></text:span><text:span text:style-name="T498"><text:tab/></text:span><text:span text:style-name="T499">desmopresiną, probenecidą, plazmos tūrio didinimo priemones,<text:s/></text:span><text:span text:style-name="T500">pvz.,<text:s/></text:span><text:span text:style-name="T501">glicerolį,</text:span><text:span text:style-name="T502"><text:s/>intraveniniu būdu vartojamą<text:s/></text:span><text:span text:style-name="T503">albuminą</text:span><text:span text:style-name="T504">,<text:s/></text:span><text:span text:style-name="T505">dekstraną</text:span><text:span text:style-name="T506">,<text:s/></text:span><text:span text:style-name="T507">hidroksietilo krakmolą<text:s/></text:span><text:span text:style-name="T508">ir</text:span><text:span text:style-name="T509"><text:s/>manitolą);</text:span></text:p>
      <text:p text:style-name="P510"/>
      <text:p text:style-name="P511"><text:span text:style-name="T512"></text:span><text:span text:style-name="T513"><text:tab/></text:span><text:span text:style-name="T514">acetazolamidą, amiloridą, bumetanidą,</text:span><text:span text:style-name="T515"><text:s/></text:span><text:span text:style-name="T516">kanrenoną, chlortalidoną, etakrino rūgštį, furozemi</text:span><text:span text:style-name="T517">dą, indapamidą, metolazoną, spironolaktoną, tiazidus, pvz., bendroflumetiazidą, chlortiazidą ir hidrochlortiazidą), triamtereną ir vaptanus, pvz., tolvaptaną.</text:span></text:p>
      <text:p text:style-name="P518"/>
      <text:p text:style-name="P519">Išskyrus:</text:p>
      <text:p text:style-name="P520"/>
      <text:p text:style-name="P521"><text:span text:style-name="T522"></text:span><text:span text:style-name="T523"><text:tab/></text:span><text:span text:style-name="T524">drospirenoną, pamabromą, oftalmologiškai vartojamus karboanhidrazės inhibitorius<text:s/></text:span><text:span text:style-name="T525">(pvz., dorzolamidą ir brinzolamidą);</text:span></text:p>
      <text:p text:style-name="P526"/>
      <text:p text:style-name="P527"><text:span text:style-name="T528"></text:span><text:span text:style-name="T529"><text:tab/></text:span><text:span text:style-name="T530">vietiškai vartojamą felipresiną, skirtą dantų nejautrai.</text:span></text:p>
      <text:p text:style-name="P531"/>
      <text:p text:style-name="P532"><text:span text:style-name="T533">Jei sportininko dopingo mėginyje bet kuriuo metu ar, jei taikoma,<text:s/></text:span><text:span text:style-name="T534">per varžybas</text:span><text:span text:style-name="T535"><text:s/>aptinkamas bet koks šių medžiagų, kurių vartojimas ribojamas (pvz., formoteroli</text:span><text:span text:style-name="T536">o, salbutamolio, katino, efedrino, metilefedrino ir pseudoefedrino), kiekis kartu su diuretiku ar kita maskuojamąja medžiaga, laikoma, kad tai<text:s/></text:span><text:span text:style-name="T537">teigiamas testo rezultatas,<text:s/></text:span><text:span text:style-name="T538">nebent<text:s/></text:span><text:span text:style-name="T539">sportininkas</text:span><text:span text:style-name="T540"><text:s/>turi patvirtintą<text:s/></text:span><text:span text:style-name="T541">leidimą vartoti gydymui</text:span><text:span text:style-name="T542"><text:s/>(</text:span><text:span text:style-name="T543">LVG)</text:span><text:span text:style-name="T544">, išduotą šiai medž</text:span><text:span text:style-name="T545">iagai, kartu su leidimu vartoti diuretiką ar maskuojamąją medžiagą. <text:s/></text:span></text:p>
      <text:p text:style-name="P546"/>
      <text:p text:style-name="P547"/>
      <text:p text:style-name="Normal"/>
      <text:p text:style-name="P548"/>
      <text:p text:style-name="P549"><text:span text:style-name="T550">DRAUDŽIAMIEJI METODAI</text:span></text:p>
      <text:p text:style-name="P551"/>
      <text:p text:style-name="P552"/>
      <text:p text:style-name="Normal"/>
      <text:p text:style-name="P553"><text:span text:style-name="T554">M1. KRAUJO IR KRAUJO KOMPONENTŲ MANIPULIACIJA</text:span></text:p>
      <text:p text:style-name="P555"/>
      <text:p text:style-name="P556">Draudžiami šie metodai:</text:p>
      <text:p text:style-name="P557"/>
      <text:p text:style-name="P558"><text:span text:style-name="T559">1</text:span><text:span text:style-name="T560">.</text:span><text:span text:style-name="T561"><text:tab/>bet kokio kiekio</text:span><text:span text:style-name="T562"><text:s/>ir bet kokios kilmės autologinio, alogeninio (homologinio) ar heterologinio kraujo arba eritrocitų produktų<text:s/></text:span><text:span text:style-name="T563">vartojimas</text:span><text:span text:style-name="T564"><text:s/>ar pakartotinis jų įšvirkštimas į kraujotakos sistemą;</text:span></text:p>
      <text:p text:style-name="Normal"/>
      <text:p text:style-name="P565"><text:span text:style-name="T566">2</text:span><text:span text:style-name="T567">.</text:span><text:span text:style-name="T568"><text:tab/></text:span><text:span text:style-name="T569">dirbtinis deguonies įsisavinimo, pernašos ar tiekimo didinimas, naudojant</text:span><text:span text:style-name="T570">, bet tuo neapsiribojant,<text:s/></text:span><text:span text:style-name="T571">cheminius perfluoro preparatus</text:span><text:span text:style-name="T572">,<text:s/></text:span><text:span text:style-name="T573">efaproksiralį</text:span><text:span text:style-name="T574"><text:s/>(</text:span><text:span text:style-name="T575">RSR13</text:span><text:span text:style-name="T576">) ir<text:s/></text:span><text:span text:style-name="T577">modifikuotus</text:span><text:span text:style-name="T578"><text:s/></text:span><text:span text:style-name="T579">hemoglobino produktus,</text:span><text:span text:style-name="T580"><text:s/>pvz., hemoglobino pagrindu sukurtus kraujo pakaitalus, hemoglobino produktus mikrokapsulėse, išskyrus papildomą įkvepiamą deguonį;</text:span></text:p>
      <text:p text:style-name="Normal"/>
      <text:p text:style-name="P581"><text:span text:style-name="T582">3</text:span><text:span text:style-name="T583">.</text:span><text:span text:style-name="T584"><text:tab/></text:span><text:span text:style-name="T585">bet kokios rūšies kraujo ar kraujo komponentų manipuliacija kraujagyslėse fizikinėmis ar cheminėmis priemonėmis.</text:span></text:p>
      <text:p text:style-name="P586"/>
      <text:p text:style-name="P587"/>
      <text:p text:style-name="Normal"/>
      <text:p text:style-name="P588"><text:span text:style-name="T589">M2. CHEMINĖS IR FIZINĖS MANIPULIACIJOS</text:span></text:p>
      <text:p text:style-name="P590"/>
      <text:p text:style-name="P591">Draudžiama:</text:p>
      <text:p text:style-name="P592"/>
      <text:p text:style-name="P593"><text:span text:style-name="T594">1</text:span><text:span text:style-name="T595">.</text:span><text:span text:style-name="T596"><text:tab/></text:span><text:span text:style-name="T597">klastoti ar bandyti apgaule<text:s/></text:span><text:span text:style-name="T598">pakeisti per<text:s/></text:span><text:span text:style-name="T599">dopingo kontrolę<text:s/></text:span><text:span text:style-name="T600">paimtų<text:s/></text:span><text:span text:style-name="T601">mėginių<text:s/></text:span><text:span text:style-name="T602">vientisumą ir tinkamumą. Tai apima, bet tuo neapsiriboja, šlapimo pakeitimą ir (arba) atskiedimą, pvz., proteaze;</text:span></text:p>
      <text:p text:style-name="Normal"/>
      <text:p text:style-name="P603"><text:span text:style-name="T604">2</text:span><text:span text:style-name="T605">.</text:span><text:span text:style-name="T606"><text:tab/>atlikti intravenines infuzijas ir (arba) injekcijas, viršijančias 50 ml per 6 valandas, išskyrus tuos atvejus, kai jos teisėtai skiria</text:span><text:span text:style-name="T607">mos hospitalizacijos laikotarpiu, atliekant chirurgines procedūras ar klinikinius tyrimus.</text:span></text:p>
      <text:p text:style-name="P608"/>
      <text:p text:style-name="P609"/>
      <text:p text:style-name="Normal"/>
      <text:p text:style-name="P610"><text:span text:style-name="T611">M3. GENŲ DOPINGAS</text:span></text:p>
      <text:p text:style-name="P612"/>
      <text:p text:style-name="P613">Draudžiami šie metodai, kuriais siekiama pagerinti sportininko pasirodymą:</text:p>
      <text:p text:style-name="P614"/>
      <text:p text:style-name="P615"><text:span text:style-name="T616">1</text:span><text:span text:style-name="T617">.</text:span><text:span text:style-name="T618"><text:tab/>nukleino rūgščių polimerų ar nukleino rūgšties analogų<text:s/></text:span><text:span text:style-name="T619">perkėlimas;</text:span></text:p>
      <text:p text:style-name="Normal"/>
      <text:p text:style-name="P620"><text:span text:style-name="T621">2</text:span><text:span text:style-name="T622">.</text:span><text:span text:style-name="T623"><text:tab/>normalių ar genetiškai modifikuotų ląstelių naudojimas.</text:span></text:p>
      <text:p text:style-name="P624"/>
      <text:p text:style-name="P625"/>
      <text:p text:style-name="P626"/>
      <text:p text:style-name="Normal"/>
      <text:p text:style-name="P627"><text:span text:style-name="T628">PER VARŽYBAS DRAUDŽIAMOS MEDŽIAGOS IR METODAI</text:span></text:p>
      <text:p text:style-name="P629"/>
      <text:p text:style-name="P630"/>
      <text:p text:style-name="P631"/>
      <text:p text:style-name="P632"><text:span text:style-name="T633">Be pirmiau apibrėžtų S0–S5 ir M1–M3 kategorijų, per varžybas draudžiamos šios kategorijos:</text:span></text:p>
      <text:p text:style-name="P634"/>
      <text:p text:style-name="P635"/>
      <text:p text:style-name="P636"/>
      <text:p text:style-name="P637"><text:span text:style-name="T638">DRAUDŽIAMOSIOS<text:s/></text:span><text:span text:style-name="T639">MEDŽIAGOS</text:span></text:p>
      <text:p text:style-name="P640"/>
      <text:p text:style-name="P641"/>
      <text:p text:style-name="Normal"/>
      <text:p text:style-name="P642"><text:span text:style-name="T643">S6. STIMULIATORIAI</text:span></text:p>
      <text:p text:style-name="P644"/>
      <text:p text:style-name="P645"><text:span text:style-name="T646">Draudžiami visi<text:s/></text:span><text:span text:style-name="T647">stimuliatoriai</text:span><text:span text:style-name="T648">, įskaitant visus<text:s/></text:span><text:span text:style-name="T649">optinius izomerus</text:span><text:span text:style-name="T650"><text:s/>(pvz.,<text:s/></text:span><text:span text:style-name="T651">d</text:span><text:span text:style-name="T652">-</text:span><text:span text:style-name="T653"><text:s/>ir<text:s/></text:span><text:span text:style-name="T654">l</text:span><text:span text:style-name="T655">-</text:span><text:span text:style-name="T656">), jei tinka.</text:span></text:p>
      <text:p text:style-name="P657"/>
      <text:p text:style-name="P658">Stimuliatoriams priskiriami:</text:p>
      <text:p text:style-name="P659"/>
      <text:p text:style-name="P660"><text:span text:style-name="T661">a</text:span><text:span text:style-name="T662">)</text:span><text:span text:style-name="T663"><text:tab/>Nespecifiniai stimuliatoriai:</text:span></text:p>
      <text:p text:style-name="P664"/>
      <text:p text:style-name="P665"><text:span text:style-name="T666">adrafinilas, amfepramonas, amfetaminas, amfetaminilas, amifenazolas, benfluoreksas,<text:s/></text:span><text:span text:style-name="T667">benzilpiperazinas</text:span><text:span text:style-name="T668">,</text:span><text:span text:style-name="T669"><text:s/>bromantanas, klobenzoreksas, kokainas, kropropamidas, krotetamidas, fenkaminas, fenetilinas, fenfluraminas, fenproporeksas, fonturacetamas [4-fenilpirake</text:span><text:span text:style-name="T670">tamas (karfedonas)], furfenoreksas, lisdeksamfetaminas, mefenoreksas, mefenterminas, mezokarbas, metamfetaminas(d-), p-metilamfetaminas, modafinilas, norfenfluraminas, fendimetrazinas, fenterminas, prenilaminas, prolintanas.<text:s/></text:span><text:span text:style-name="T671">Stimuliatorius, kuris neįtraukt</text:span><text:span text:style-name="T672">as į šio skyriaus sąrašą, yra specifinė medžiaga.</text:span></text:p>
      <text:p text:style-name="Normal"/>
      <text:p text:style-name="P673"><text:span text:style-name="T674">b</text:span><text:span text:style-name="T675">)</text:span><text:span text:style-name="T676"><text:tab/>Speci</text:span><text:span text:style-name="T677">finiams<text:s/></text:span><text:span text:style-name="T678">stimuliatoriams priskiriama</text:span><text:span text:style-name="T679">, tuo neapsiribojant</text:span><text:span text:style-name="T680">:<text:s/></text:span></text:p>
      <text:p text:style-name="P681"/>
      <text:p text:style-name="P682"><text:span text:style-name="T683">4-metilheksan-2-aminas [metilheksanaminas], benzfetaminas,<text:s/></text:span><text:span text:style-name="T684">katinas</text:span><text:span text:style-name="T685">**</text:span><text:span text:style-name="T686">,</text:span><text:span text:style-name="T687"><text:s/>katinonas<text:s/></text:span><text:span text:style-name="T688">ir jo</text:span><text:span text:style-name="T689"><text:s/>analogai (pvz., mefedronas, metedronas, α-pirolidinovalerofenonas),<text:s/></text:span><text:span text:style-name="T690">dimetilamfetaminas,<text:s/></text:span><text:span text:style-name="T691">efedrinas</text:span><text:span text:style-name="T692">***</text:span><text:span text:style-name="T693">,</text:span><text:span text:style-name="T694"><text:s/>epinefrinas</text:span><text:span text:style-name="T695">****</text:span><text:span text:style-name="T696">(adrenalinas), etamivanas,<text:s/></text:span><text:span text:style-name="T697">etilamfetaminas,<text:s/></text:span><text:span text:style-name="T698">etilefrinas,<text:s/></text:span><text:span text:style-name="T699">famprofazonas,<text:s/></text:span><text:span text:style-name="T700">fenbutrazatas, fenkamfaminas, heptaminolis, hidroksiamfetaminas (p</text:span><text:span text:style-name="T701">arahidroksiamfetaminas), izometeptenas, levmetamfetaminas, meklofenoksatas, metilendioksimetamfetaminas,</text:span><text:span text:style-name="T702"><text:s/></text:span><text:span text:style-name="T703">metilefedrinas</text:span><text:span text:style-name="T704">***</text:span><text:span text:style-name="T705">,</text:span><text:span text:style-name="T706"><text:s/></text:span><text:span text:style-name="T707">metilfenidatas, niketamidas, norfenefrinas, oktopaminas, oksilofrinas (metilsinefrinas), pemolinas, pentetrazolis; fenetilaminas<text:s/></text:span><text:span text:style-name="T708">ir<text:s/></text:span><text:span text:style-name="T709">jo</text:span><text:span text:style-name="T710"><text:s/>dariniai,<text:s/></text:span><text:span text:style-name="T711">fenmetrazinas,<text:s/></text:span><text:span text:style-name="T712">fenprometaminas, propilheksedrinas, pseudoefedrinas</text:span><text:span text:style-name="T713">*****</text:span><text:span text:style-name="T714">, selegilinas, sibutraminas, strichninas, tenamfetaminas (metilendioksiamfetaminas), tuaminoheptanas<text:s/></text:span><text:span text:style-name="T715">ir</text:span><text:span text:style-name="T716"><text:s/>kitos panašios cheminės struktūros ir panašaus biologinio poveikio m</text:span><text:span text:style-name="T717">edžiagos.</text:span></text:p>
      <text:p text:style-name="P718"/>
      <text:p text:style-name="P719">Išskyrus:</text:p>
      <text:p text:style-name="P720"/>
      <text:p text:style-name="P721"><text:span text:style-name="T722"></text:span><text:span text:style-name="T723"><text:tab/></text:span><text:span text:style-name="T724">klonidiną,</text:span></text:p>
      <text:p text:style-name="P725"/>
      <text:p text:style-name="P726"><text:span text:style-name="T727"></text:span><text:span text:style-name="T728"><text:tab/></text:span><text:span text:style-name="T729">imidazolo darinius, skirtus vartoti vietiškai arba lašinti į akis, ir stimuliatorius, kurie yra įtraukti į 2017 metų stebėsenos programą*.</text:span></text:p>
      <text:p text:style-name="P730"/>
      <text:p text:style-name="P731"><text:span text:style-name="T732">*B</text:span><text:span text:style-name="T733">upropionas,<text:s/></text:span><text:span text:style-name="T734">kofeinas, nikotinas, fenilefrinas, fenilpropanolaminas, pipradol</text:span><text:span text:style-name="T735">is ir sinefrinas yra įtraukti į 2017 metų stebėsenos programą ir nelaikomi</text:span><text:span text:style-name="T736"><text:s/></text:span><text:span text:style-name="T737">draudžiamosiomis medžiagomis</text:span><text:span text:style-name="T738">.</text:span></text:p>
      <text:p text:style-name="P739"/>
      <text:p text:style-name="P740"><text:span text:style-name="T741">**Katinas</text:span><text:span text:style-name="T742"><text:s/></text:span><text:span text:style-name="T743">yra draudžiamas, kai jo koncentracija šlapime yra didesnė kaip 5 mikrogramai mililitre.</text:span></text:p>
      <text:p text:style-name="P744"/>
      <text:soft-page-break/>
      <text:p text:style-name="P745"><text:span text:style-name="T746">***Efedrinas</text:span><text:span text:style-name="T747"><text:s/></text:span><text:span text:style-name="T748">ir<text:s/></text:span><text:span text:style-name="T749">metilefedrinas</text:span><text:span text:style-name="T750"><text:s/></text:span><text:span text:style-name="T751">yra draudžiami, kai<text:s/></text:span><text:span text:style-name="T752">kiekvieno jų koncentracija šlapime yra didesnė kaip 10 mikrogramų mililitre.</text:span></text:p>
      <text:p text:style-name="P753"/>
      <text:p text:style-name="P754"><text:span text:style-name="T755">**</text:span><text:span text:style-name="T756">**Epinefrinas (adrenalinas)<text:s/></text:span><text:span text:style-name="T757">nedraudžiamas, jei jis skirtas vartoti vietiškai (pvz., gydant nosį ar akis) ar vartojamas kartu su vietiniais anestetikais.</text:span></text:p>
      <text:p text:style-name="P758"/>
      <text:p text:style-name="P759"><text:span text:style-name="T760">*****</text:span><text:span text:style-name="T761">Pseudoefedrinas</text:span><text:span text:style-name="T762"><text:s/>y</text:span><text:span text:style-name="T763">ra draudžiamas, kai jo koncentracija šlapime didesnė kaip 150 mikrogramų mililitre.</text:span></text:p>
      <text:p text:style-name="P764"/>
      <text:p text:style-name="P765"/>
      <text:p text:style-name="Normal"/>
      <text:p text:style-name="P766"><text:span text:style-name="T767">S7. NARKOTIKAI</text:span></text:p>
      <text:p text:style-name="P768"/>
      <text:p text:style-name="P769">Draudžiami šie narkotikai:</text:p>
      <text:p text:style-name="P770"/>
      <text:p text:style-name="P771"><text:span text:style-name="T772">buprenorfinas, dekstromoramidas, diamorfinas (heroinas), fentanilas ir jo dariniai, hidromorfonas, metadonas,<text:s/></text:span><text:span text:style-name="T773">morfinas, nikomorfinas, oksikodonas, oksimorfonas, pentazocinas, petidinas.</text:span></text:p>
      <text:p text:style-name="P774"/>
      <text:p text:style-name="P775"/>
      <text:p text:style-name="Normal"/>
      <text:p text:style-name="P776"><text:span text:style-name="T777">S8. KANABINOIDAI</text:span></text:p>
      <text:p text:style-name="P778"/>
      <text:p text:style-name="P779">Draudžiami šie kanabinoidai:</text:p>
      <text:p text:style-name="P780"/>
      <text:p text:style-name="P781"><text:span text:style-name="T782"></text:span><text:span text:style-name="T783"><text:tab/></text:span><text:span text:style-name="T784">Natūralūs, pvz.,<text:s/></text:span><text:span text:style-name="T785">kanapės, hašišas, marihuana,</text:span><text:span text:style-name="T786"><text:s/>arba<text:s/></text:span><text:span text:style-name="T787">sintetinis delta-9-tetrahidrokanabinolis</text:span><text:span text:style-name="T788"><text:s/>(THC);</text:span></text:p>
      <text:p text:style-name="P789"/>
      <text:p text:style-name="P790"><text:span text:style-name="T791"></text:span><text:span text:style-name="T792"><text:tab/></text:span><text:span text:style-name="T793">kanabimimetikai, pvz.,<text:s/></text:span><text:span text:style-name="T794">„Spice“, JWH-018, JWH-073, HU-210</text:span><text:span text:style-name="T795">.</text:span></text:p>
      <text:p text:style-name="P796"/>
      <text:p text:style-name="P797"/>
      <text:p text:style-name="Normal"/>
      <text:p text:style-name="P798"><text:span text:style-name="T799">S9. GLIUKOKORTIKOIDAI</text:span></text:p>
      <text:p text:style-name="P800"/>
      <text:p text:style-name="P801">Visi gliukokortikoidai yra draudžiami, kai vartojami per burną, leidžiami į raumenis ar į veną arba įsisavinami per tiesiąją žarną.</text:p>
      <text:p text:style-name="P802"/>
      <text:p text:style-name="P803"/>
      <text:p text:style-name="P804"/>
      <text:p text:style-name="P805"/>
      <text:p text:style-name="P806"/>
      <text:p text:style-name="P807"><text:span text:style-name="T808">MEDŽIAGOS, DRAUDŽIAMOS TAM<text:s/></text:span><text:span text:style-name="T809">TIKRŲ SPORTO ŠAKŲ ATSTOVAMS</text:span></text:p>
      <text:p text:style-name="P810"/>
      <text:p text:style-name="P811"/>
      <text:p text:style-name="Normal"/>
      <text:p text:style-name="P812"><text:span text:style-name="T813">P1. ALKOHOLIS</text:span></text:p>
      <text:p text:style-name="P814"/>
      <text:p text:style-name="P815"><text:span text:style-name="T816">Alkoholis (</text:span><text:span text:style-name="T817">etanolis</text:span><text:span text:style-name="T818">) draudžiamas tik per toliau nurodytų sporto šakų varžybas. Jo kiekis nustatomas iškvepiamo oro ir (arba) kraujo tyrimais. Leidžiamas alkoholio kiekis (kraujyje), kurį viršijus pažeidži</text:span><text:span text:style-name="T819">amos antidopingo taisyklės, yra 0,10 g/l.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/>
            <text:p text:style-name="P826"><text:span text:style-name="T827"></text:span><text:span text:style-name="T828"><text:tab/></text:span><text:span text:style-name="T829">Oro sportas (FAI)</text:span></text:p>
          </table:table-cell>
          <table:table-cell table:style-name="TableCell830">
            <text:p text:style-name="P831"/>
            <text:p text:style-name="P832"><text:span text:style-name="T833"></text:span><text:span text:style-name="T834"><text:tab/></text:span><text:span text:style-name="T835">Automobilių sportas (FIA)</text:span></text:p>
          </table:table-cell>
        </table:table-row>
        <table:table-row table:style-name="TableRow836">
          <table:table-cell table:style-name="TableCell837">
            <text:p text:style-name="P838"/>
            <text:p text:style-name="P839"><text:span text:style-name="T840"></text:span><text:span text:style-name="T841"><text:tab/></text:span><text:span text:style-name="T842">Šaudymas iš lanko (WA)</text:span></text:p>
          </table:table-cell>
          <table:table-cell table:style-name="TableCell843">
            <text:p text:style-name="P844"/>
            <text:p text:style-name="P845"><text:span text:style-name="T846"></text:span><text:span text:style-name="T847"><text:tab/></text:span><text:span text:style-name="T848">Motorlaivių lenktynės (UIM)</text:span></text:p>
          </table:table-cell>
        </table:table-row>
      </table:table>
      <text:p text:style-name="P849"/>
      <text:p text:style-name="P850"/>
      <text:p text:style-name="Normal"/>
      <text:p text:style-name="P851"><text:span text:style-name="T852">P2. BETA BLOKATORIAI</text:span></text:p>
      <text:p text:style-name="P853"/>
      <text:p text:style-name="P854"><text:span text:style-name="T855">Beta blokatoriai draudžiami tik per šių sporto šakų<text:s/></text:span><text:span text:style-name="T856">varžybas<text:s/></text:span><text:span text:style-name="T857">ir<text:s/></text:span><text:span text:style-name="T858">ne varžybų<text:s/></text:span><text:span text:style-name="T859">metu</text:span><text:span text:style-name="T860">, kai nurodyta:</text:span></text:p>
      <text:p text:style-name="P861"/>
      <text:p text:style-name="P862"><text:span text:style-name="T863"></text:span><text:span text:style-name="T864"><text:tab/></text:span><text:span text:style-name="T865">Šaudymas iš lanko (WA)*</text:span></text:p>
      <text:p text:style-name="P866"/>
      <text:p text:style-name="P867"><text:span text:style-name="T868"></text:span><text:span text:style-name="T869"><text:tab/></text:span><text:span text:style-name="T870">Automobilių sportas (FIA)</text:span></text:p>
      <text:p text:style-name="P871"/>
      <text:p text:style-name="P872"><text:span text:style-name="T873"></text:span><text:span text:style-name="T874"><text:tab/></text:span><text:span text:style-name="T875">Biliardas (visų tipų) (WCBS)</text:span></text:p>
      <text:p text:style-name="P876"/>
      <text:p text:style-name="P877"><text:span text:style-name="T878"></text:span><text:span text:style-name="T879"><text:tab/></text:span><text:span text:style-name="T880">Smiginis (WDF)</text:span></text:p>
      <text:p text:style-name="P881"/>
      <text:p text:style-name="P882"><text:span text:style-name="T883"></text:span><text:span text:style-name="T884"><text:tab/></text:span><text:span text:style-name="T885">Golfas (IGF)</text:span></text:p>
      <text:p text:style-name="P886"/>
      <text:p text:style-name="P887"><text:span text:style-name="T888"></text:span><text:span text:style-name="T889"><text:tab/></text:span><text:span text:style-name="T890">Šaudymas (ISSF, IPC)*</text:span></text:p>
      <text:p text:style-name="P891"/>
      <text:p text:style-name="P892"><text:span text:style-name="T893"></text:span><text:span text:style-name="T894"><text:tab/></text:span><text:span text:style-name="T895">Slidinėjimas / snieglenčių sportas (FIS), t. y. šuoliai su slidėmis, akrobatinio slidinėjimo šuolių (angl.<text:s/></text:span><text:span text:style-name="T896">aerials</text:span><text:span text:style-name="T897">) ir puslankio (angl.<text:s/></text:span><text:span text:style-name="T898">halfpipe</text:span><text:span text:style-name="T899">) rungtys, snieglenčių puslankio ir šuolių ore (angl.<text:s/></text:span><text:span text:style-name="T900">big air</text:span><text:span text:style-name="T901">) rungtys.</text:span></text:p>
      <text:p text:style-name="P902"/>
      <text:p text:style-name="P903"><text:span text:style-name="T904"></text:span><text:span text:style-name="T905"><text:tab/></text:span><text:span text:style-name="T906">Povandeninio sporto (CMAS) rungtys: k</text:span><text:span text:style-name="T907">vėpavimo sulaikymas panirus (angl.<text:s/></text:span><text:span text:style-name="T908">apnoea</text:span><text:span text:style-name="T909">) su vienodu svoriu ir su plaukmenimis ar be jų, dinaminis kvėpavimo sulaikymas (angl.<text:s/></text:span><text:span text:style-name="T910">dynamic apnoea</text:span><text:span text:style-name="T911">) plaukiant po vandeniu su plaukmenimis ar be jų, laisvasis panirimas (angl.<text:s/></text:span><text:span text:style-name="T912">free immersion</text:span><text:span text:style-name="T913">), plaukimas po vandeni</text:span><text:span text:style-name="T914">u „Jump Blue“, povandeninė žūklė, statiškas kvėpavimo sulaikymas (angl.<text:s/></text:span><text:span text:style-name="T915">static apnoea</text:span><text:span text:style-name="T916">), povandeninis šaudymas į taikinius (angl.<text:s/></text:span><text:span text:style-name="T917">target shooting</text:span><text:span text:style-name="T918">) ir kvėpavimo sulaikymas panirus su kintamu svoriu (angl.<text:s/></text:span><text:span text:style-name="T919">variable weight apnoea</text:span><text:span text:style-name="T920">).</text:span></text:p>
      <text:p text:style-name="P921"/>
      <text:p text:style-name="P922"><text:span text:style-name="T923">* Taip pat draudžiama<text:s/></text:span><text:span text:style-name="T924">ne<text:s/></text:span><text:span text:style-name="T925">varžybų metu</text:span><text:span text:style-name="T926">.</text:span></text:p>
      <text:p text:style-name="P927"/>
      <text:p text:style-name="P928">Beta blokatoriams priskiriama, tuo neapsiribojant:</text:p>
      <text:p text:style-name="P929"/>
      <text:p text:style-name="P930"><text:span text:style-name="T931">acebutololis, alprenololis, atenololis, betaksololis, bizoprololis, bunololis, karteololis, karvedilolis, celiprololis, esmololis, labetalolis, levobunololis, metipranololis, metoprololis</text:span><text:span text:style-name="T932">, nadololis, oksprenololis, pindololis, propranololis, sotalolis, timololis.</text:span></text:p>
      <text:p text:style-name="P933"/>
      <text:p text:style-name="P934"/>
      <text:p text:style-name="P935"/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16-12-05T12:37:00Z</meta:creation-date>
    <dc:date>2016-12-05T12:37:00Z</dc:date>
    <meta:print-date>2016-11-28T09:18:00Z</meta:print-date>
    <meta:template xlink:href="Normal.dotm" xlink:type="simple"/>
    <meta:editing-cycles>2</meta:editing-cycles>
    <meta:editing-duration>PT0S</meta:editing-duration>
    <meta:document-statistic meta:page-count="9" meta:paragraph-count="163" meta:word-count="2287" meta:character-count="16539" meta:row-count="423" meta:non-whitespace-character-count="14415"/>
  </office:meta>
</office:document-meta>
</file>