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TimesNewRomanPSMT"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 style:parent-style-name="DefaultParagraphFont" style:family="text">
      <style:text-properties style:font-name-asian="Lucida Sans Unicode" style:font-name-complex="Mangal" fo:letter-spacing="0.0416in" style:letter-kerning="true" style:font-size-complex="12pt" style:language-asian="ar" style:country-asian="SA"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name-asian="Lucida Sans Unicode" style:font-name-complex="Mangal" style:font-size-complex="12pt"/>
    </style:style>
    <style:style style:name="T34" style:parent-style-name="DefaultParagraphFont" style:family="text">
      <style:text-properties style:font-name-asian="Lucida Sans Unicode" style:font-name-complex="Mangal" style:font-size-complex="12pt"/>
    </style:style>
    <style:style style:name="T35" style:parent-style-name="DefaultParagraphFont" style:family="text">
      <style:text-properties style:font-name-asian="Lucida Sans Unicode" style:font-name-complex="Mangal" style:font-size-complex="12pt"/>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name-complex="Mangal" style:font-size-complex="12pt"/>
    </style:style>
    <style:style style:name="T39" style:parent-style-name="DefaultParagraphFont" style:family="text">
      <style:text-properties style:font-name-asian="Lucida Sans Unicode" style:font-name-complex="Mangal" style:font-size-complex="12pt"/>
    </style:style>
    <style:style style:name="T40" style:parent-style-name="DefaultParagraphFont" style:family="text">
      <style:text-properties style:font-name-asian="Lucida Sans Unicode" style:font-name-complex="Mangal" style:font-size-complex="12pt"/>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master-page-name="MPF1" style:family="paragraph">
      <style:paragraph-properties fo:break-before="page" fo:margin-left="2.7in" fo:text-indent="0.9in" style:page-number="1">
        <style:tab-stops/>
      </style:paragraph-properties>
      <style:text-properties style:font-size-complex="12pt" style:language-asian="zh" style:country-asian="CN" fo:hyphenate="false"/>
    </style:style>
    <style:style style:name="P59" style:parent-style-name="Normal" style:family="paragraph">
      <style:paragraph-properties fo:margin-left="2.7in" fo:text-indent="0.9in">
        <style:tab-stops/>
      </style:paragraph-properties>
      <style:text-properties style:font-size-complex="12pt" style:language-asian="zh" style:country-asian="CN" fo:hyphenate="false"/>
    </style:style>
    <style:style style:name="P60" style:parent-style-name="Normal" style:family="paragraph">
      <style:paragraph-properties fo:margin-left="2.7in" fo:text-indent="0.9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style:font-name-asian="Calibri"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tab-stops>
          <style:tab-stop style:type="left" style:position="0.7875in"/>
        </style:tab-stops>
      </style:paragraph-properties>
    </style:style>
    <style:style style:name="P90" style:parent-style-name="Normal" style:family="paragraph">
      <style:paragraph-properties fo:text-align="center" fo:text-indent="0.5909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5909in"/>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909in"/>
      <style:text-properties style:font-name-asian="Calibri" fo:font-size="9pt" style:font-size-asian="9pt" style:font-size-complex="9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tab-stops>
          <style:tab-stop style:type="left" style:position="0.7875in"/>
        </style:tab-stops>
      </style:paragraph-properties>
    </style:style>
    <style:style style:name="P223" style:parent-style-name="Normal" style:family="paragraph">
      <style:paragraph-properties fo:text-align="center"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text-indent="0.5909in"/>
      <style:text-properties style:font-name-asian="Calibri" fo:font-weight="bold" style:font-weight-asian="bold" style:font-size-complex="12pt"/>
    </style:style>
    <style:style style:name="P229" style:parent-style-name="Normal" style:family="paragraph">
      <style:paragraph-properties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fo:text-indent="0.5909in"/>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5909in"/>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5909in"/>
      <style:text-properties style:font-name-asian="Calibri"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text-indent="0.5909in"/>
    </style:style>
    <style:style style:name="P293" style:parent-style-name="Normal" style:family="paragraph">
      <style:paragraph-properties fo:text-align="center" fo:text-indent="0.5909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909in"/>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fo:text-indent="0.5909in"/>
      <style:text-properties style:font-name-asian="Calibri" fo:font-weight="bold" style:font-weight-asian="bold"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5909in">
        <style:tab-stops>
          <style:tab-stop style:type="left" style:position="0.1965in"/>
        </style:tab-stops>
      </style:paragraph-properties>
    </style:style>
    <style:style style:name="P315" style:parent-style-name="Normal" style:family="paragraph">
      <style:paragraph-properties fo:keep-with-next="always" fo:text-align="center" fo:line-height="150%">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321" style:parent-style-name="Normal" style:family="paragraph">
      <style:paragraph-properties fo:margin-left="3.5437in">
        <style:tab-stops/>
      </style:paragraph-properties>
      <style:text-properties fo:hyphenate="false"/>
    </style:style>
    <style:style style:name="T322" style:parent-style-name="DefaultParagraphFont" style:family="text">
      <style:text-properties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line-height="200%">
        <style:tab-stops>
          <style:tab-stop style:type="left" style:position="0.7875in"/>
        </style:tab-stops>
      </style:paragraph-properties>
      <style:text-properties fo:font-weight="bold" style:font-weight-asian="bold" style:font-size-complex="12pt"/>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2958in" fo:text-indent="0.2951in">
        <style:tab-stops>
          <style:tab-stop style:type="left" style:position="-0.0986in"/>
          <style:tab-stop style:type="left" style:position="0.295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19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5909in"/>
        </style:tab-stops>
      </style:paragraph-properties>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text-align="center" fo:line-height="150%">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
      <text:p text:style-name="P8">SPRENDIMAS</text:p>
      <text:p text:style-name="P9">DĖL UTENOS AMBASADORIAUS VARDO SUTEIKIMO NUOSTATŲ PATVIRTINIMO</text:p>
      <text:p text:style-name="P10"/>
      <text:p text:style-name="P11">2018 m. birželio 28 d. Nr. TS-188</text:p>
      <text:p text:style-name="P12">Utena</text:p>
      <text:p text:style-name="P13"/>
      <text:p text:style-name="P14"/>
      <text:p text:style-name="P15"><text:span text:style-name="T16">Vadovaudamasi Lietuvos Respublikos vietos savivaldos įstatymo 6 straipsnio 13, 29 ir 38 punktais, 16 straipsnio 4 dalimi ir<text:s/></text:span><text:span text:style-name="T17">atsižvelgdama į<text:s/></text:span><text:span text:style-name="T18">Utenos rajono savivaldybės 2018-2020 metų strateginio veiklos<text:s/></text:span><text:span text:style-name="T19">plano, patvirtinto Utenos rajono savivaldybės tarybos 2018 m. balandžio 26 d. sprendimu Nr. TS-103 „Dėl<text:s/></text:span><text:span text:style-name="T20">Utenos rajono savivaldybės 2018-2020 metų strateginio veiklos plano patvirtinimo“<text:s/></text:span><text:span text:style-name="T21">10.1.5.1 priemonę „Emigracijos, nedarbo mažinimo ir pagalbos jaunai šeimai veiklų įgyvendinimas“,<text:s/></text:span><text:span text:style-name="T22">Utenos rajono savivaldybės emigracijos, nedarbo mažinimo ir paramos jaunai šeimai 2018-2021 metams programos</text:span><text:span text:style-name="T23">, patvirtintos Utenos rajono savivaldybės tarybos 2018 m. balandžio 26 d. sprendimu Nr. TS-119 „Dėl<text:s/></text:span><text:span text:style-name="T24">Utenos rajono savivaldybės emigracijos, nedarbo mažinimo ir paramos jaunai šeimai 2018-2021 metams programos pavirtinimo</text:span><text:span text:style-name="T25">“, 3 uždavinį „</text:span><text:span text:style-name="T26">Užmegzti ir palaikyti ryšius su emigravusiais asmenimis, skatinti juos grįžti, teikiant informaciją apie verslo, darbo rinkos, socialinių paslaugų ir gyvenimo sąlygas rajone“</text:span><text:span text:style-name="T27">,</text:span><text:span text:style-name="T28"><text:s/></text:span><text:span text:style-name="T29">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Patvirtinti Utenos ambasadoriaus vardo suteikimo nuostatus (pridedama).</text:span></text:p>
      <text:p text:style-name="P37"><text:span text:style-name="T38">2</text:span><text:span text:style-name="T39">.</text:span><text:span text:style-name="T40"><text:tab/></text:span><text:span text:style-name="T41">Nurodyti, kad šis sprendimas turi būti skelbiamas Teisės aktų registre, savivaldybės interneto svetainėse www.utena.lt, www.globali.utena.lt ir vietos spaudoje</text:span><text:span text:style-name="T42">.</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vydas Katinas</text:span></text:p>
      <text:soft-page-break/>
      <text:p text:style-name="P57">PATVIRTINTA</text:p>
      <text:p text:style-name="P59">Utenos rajono savivaldybės tarybos<text:s/></text:p>
      <text:p text:style-name="P60"><text:span text:style-name="T61">2018 m. birželio 28 d. sprendimu Nr. TS-188</text:span></text:p>
      <text:p text:style-name="P62"/>
      <text:p text:style-name="P63"><text:span text:style-name="T64">UTENOS AMBASADORIAUS VARDO SUTEIK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Utenos<text:s/></text:span><text:span text:style-name="T77">ambasadoriaus (toliau – Ambasadorius) vardo suteikimo nuostatai (toliau – Nuostatai) reglamentuoja Ambasadoriaus vardo suteikimo sąlygas ir tvarką, Ambasadoriaus teises ir atsakomybes, Ambasadoriaus vardo netekimo pagrindus ir tvarką.</text:span></text:p>
      <text:p text:style-name="P78"><text:span text:style-name="T79">2</text:span><text:span text:style-name="T80">.</text:span><text:span text:style-name="T81"><text:tab/></text:span><text:span text:style-name="T82">Ambasadoriaus vardas gali būti suteikiamas<text:s/></text:span><text:span text:style-name="T83">Lietuvos Respublikos piliečiams, sutinkantiems bendradarbiauti įgyvendinant Utenos rajono savivaldybės (toliau – Savivaldybė) projektus ir iniciatyvas, dalinantis savo patirtimi bei ryšiais, buriant užsienyje gyvenančius uteniškius ir organizuojant reguliarius jų susitikimus, vykdant aktyvias verslo, turizmo, investicijų pritraukimo, kultūros, sporto, socialinės plėtros ir kitų sričių veiklas, užmezgant abipusius ryšius tarp Savivaldybės ir užsienio valstybių savivaldybių, užsienio lietuvių bendruomenių, nevyriausybinių organizacijų bei kitų institucijų ar suinteresuotų asmenų, atstovaujant Utenos rajonui ir garsinant jo vardą.</text:span></text:p>
      <text:p text:style-name="P84"><text:span text:style-name="T85">3</text:span><text:span text:style-name="T86">.</text:span><text:span text:style-name="T87"><text:tab/></text:span><text:span text:style-name="T88">Ambasadoriaus vardas asmenims suteikia teises ir atsakomybes, nurodytas šiuose nuostatuose.</text:span></text:p>
      <text:p text:style-name="P89"/>
      <text:p text:style-name="P90"><text:span text:style-name="T91">II</text:span><text:span text:style-name="T92"><text:s/>SKYRIUS</text:span></text:p>
      <text:p text:style-name="P93"><text:span text:style-name="T94">AMBASADORIAUS VARDO SUTEIKIMO SĄLYGOS IR TVARKA</text:span></text:p>
      <text:p text:style-name="P95"/>
      <text:p text:style-name="P96"><text:span text:style-name="T97">4</text:span><text:span text:style-name="T98">.</text:span><text:span text:style-name="T99"><text:tab/></text:span><text:span text:style-name="T100">Ambasadoriaus kandidatūrą Savivaldybės merui (teikia Utenos garbės ambasadoriaus vardo suteikimo komisija (toliau – Komisija).</text:span></text:p>
      <text:p text:style-name="P101"><text:span text:style-name="T102">5</text:span><text:span text:style-name="T103">.</text:span><text:span text:style-name="T104"><text:tab/></text:span><text:span text:style-name="T105">Pasiūlymus Komisijai internetinėje svetainėje www.globali.utena.lt teikia Utenos rajono savivaldybės tarybos nariai bei biudžetinės, verslo, visuomeninės, nevyriausybinės organizacijos bei kiti juridiniai ir fiziniai asmenys.</text:span></text:p>
      <text:p text:style-name="P106"><text:span text:style-name="T107">6</text:span><text:span text:style-name="T108">.</text:span><text:span text:style-name="T109"><text:tab/></text:span><text:span text:style-name="T110">Savivaldybės administracija Savivaldybės interneto svetainėse www.utena.lt ir www.globali.utena.lt informuoja bendruomenę apie galimybę teikti siūlymus Ambasadoriaus vardui suteikti.</text:span></text:p>
      <text:p text:style-name="P111"><text:span text:style-name="T112">7</text:span><text:span text:style-name="T113">.</text:span><text:span text:style-name="T114"><text:tab/></text:span><text:span text:style-name="T115">Siūlant kandidatus, kartu su siūlymu turi būti pateikta trumpa kandidato biografija, asmeniniai pasiekimai, apdovanojimai, įvertinimai, nuopelnai garsinant Utenos vardą užsienyje.</text:span></text:p>
      <text:p text:style-name="P116"><text:span text:style-name="T117">8</text:span><text:span text:style-name="T118">.</text:span><text:span text:style-name="T119"><text:tab/></text:span><text:span text:style-name="T120">Papildomai prie siūlymo galima pateikti nuotraukas, leidinius, internetines publikacijas ir kitą medžiagą, atskleidžiančią kandidato veiklos reikšmę.</text:span></text:p>
      <text:p text:style-name="P121"><text:span text:style-name="T122">9</text:span><text:span text:style-name="T123">.</text:span><text:span text:style-name="T124"><text:tab/></text:span><text:span text:style-name="T125">Už duomenų apie asmenis, siūlomus Ambasadoriaus vardui suteikti, tikrumą atsako juos teikiantys asmenys.<text:s/></text:span></text:p>
      <text:p text:style-name="P126"><text:span text:style-name="T127">10</text:span><text:span text:style-name="T128">.</text:span><text:span text:style-name="T129"><text:tab/></text:span><text:span text:style-name="T130">Komisija siūlymus išnagrinėti ir rekomendacinio pobūdžio sprendimus dėl jų priimti ir teikti Savivaldybės merui privalo  per </text:span><text:span text:style-name="T131">20 </text:span><text:span text:style-name="T132">darbo dienų nuo pasiūlymo pateikimo dienos.</text:span></text:p>
      <text:p text:style-name="P133"><text:span text:style-name="T134">11</text:span><text:span text:style-name="T135">.</text:span><text:span text:style-name="T136"><text:tab/></text:span><text:span text:style-name="T137">Komisijos darbo tvarką ir sudėtį reglamentuoja Utenos ambasadoriaus vardo suteikimo komisijos darbo reglamentas (toliau – Komisijos darbo reglamentas), tvirtinamas Savivaldybės mero potvarkiu.</text:span></text:p>
      <text:p text:style-name="P138"><text:span text:style-name="T139">12</text:span><text:span text:style-name="T140">.</text:span><text:span text:style-name="T141"><text:tab/></text:span><text:span text:style-name="T142">Komisija yra nuolatinė, sudaryta Savivaldybės tarybos kadencijos laikotarpiui.</text:span></text:p>
      <text:p text:style-name="P143"><text:span text:style-name="T144">13</text:span><text:span text:style-name="T145">.</text:span><text:span text:style-name="T146"><text:tab/></text:span><text:span text:style-name="T147">Komisiją sudaro 7 nariai: Komisijos pirmininkas, Komisijos pirmininko pavaduotojas ir Komisijos nariai. Komisijos sekretorius nėra Komisijos narys.</text:span></text:p>
      <text:p text:style-name="P148"><text:span text:style-name="T149">14</text:span><text:span text:style-name="T150">.</text:span><text:span text:style-name="T151"><text:tab/></text:span><text:span text:style-name="T152">Komisijos<text:s/></text:span><text:span text:style-name="T153">sudarymo principai yra tokie: Komisijos pirmininką siūlo Savivaldybės meras, po du narius siūlo Savivaldybės administracija, Utenos visuomeninių jaunimo organizacijų sąjunga, Utenos miesto seniūnijos seniūnaičių sueiga.</text:span></text:p>
      <text:p text:style-name="P154"><text:span text:style-name="T155">15</text:span><text:span text:style-name="T156">.</text:span><text:span text:style-name="T157"><text:tab/></text:span><text:span text:style-name="T158">Komijos posėdžiai organizuojami pagal poreikį, bet ne rečiau kaip kartą per metus.<text:s/></text:span></text:p>
      <text:p text:style-name="P159"><text:span text:style-name="T160">16</text:span><text:span text:style-name="T161">.</text:span><text:span text:style-name="T162"><text:tab/></text:span><text:span text:style-name="T163">Komisija turi teisę:</text:span></text:p>
      <text:p text:style-name="P164"><text:span text:style-name="T165">16.1</text:span><text:span text:style-name="T166">.</text:span><text:span text:style-name="T167"><text:tab/>prašyti, kad siūlymų teikėjai<text:s/></text:span><text:span text:style-name="T168">paaiškintų ar papildytų savo siūlymus ir rekomendacijas Komisijos nustatyta forma ir terminu;</text:span></text:p>
      <text:p text:style-name="P169"><text:span text:style-name="T170">16.2</text:span><text:span text:style-name="T171">.</text:span><text:span text:style-name="T172"><text:tab/>susipažinti su informacija,<text:s/></text:span><text:span text:style-name="T173">susijusia su siūlymų nagrinėjimu, aiškinimu, vertinimu ir palyginimu;</text:span></text:p>
      <text:p text:style-name="P174"><text:span text:style-name="T175">16.3</text:span><text:span text:style-name="T176">.</text:span><text:span text:style-name="T177"><text:tab/></text:span><text:span text:style-name="T178">teikti teikimą Savivaldybės merui dėl Ambasadoriaus vardo suteikimo ar atšaukimo.</text:span></text:p>
      <text:p text:style-name="P179"><text:span text:style-name="T180">17</text:span><text:span text:style-name="T181">.</text:span><text:span text:style-name="T182"><text:tab/></text:span><text:span text:style-name="T183">Komisijos nariai privalo:</text:span></text:p>
      <text:p text:style-name="P184"><text:span text:style-name="T185">17.1</text:span><text:span text:style-name="T186">.</text:span><text:span text:style-name="T187"><text:tab/>dalyvauti Komisijos posėdžiuose;</text:span></text:p>
      <text:p text:style-name="P188"><text:span text:style-name="T189">17.2</text:span><text:span text:style-name="T190">.</text:span><text:span text:style-name="T191"><text:tab/>vengti interesų konflikto ir nenaudoti informacijos, gautos atliekant savo pareigas;;</text:span></text:p>
      <text:p text:style-name="P192"><text:span text:style-name="T193">17.3</text:span><text:span text:style-name="T194">.</text:span><text:span text:style-name="T195"><text:tab/></text:span><text:span text:style-name="T196">atlikti Nuostatuose</text:span><text:span text:style-name="T197"><text:s/>ir Komisijos darbo reglamente nurodytas funkcijas;</text:span></text:p>
      <text:p text:style-name="P198"><text:span text:style-name="T199">17.4</text:span><text:span text:style-name="T200">.</text:span><text:span text:style-name="T201"><text:tab/>neatskleisti informacijos, jeigu jos atskleidimas prieštarautų teisės aktams.</text:span></text:p>
      <text:p text:style-name="P202"><text:span text:style-name="T203">18</text:span><text:span text:style-name="T204">.</text:span><text:span text:style-name="T205"><text:tab/></text:span><text:span text:style-name="T206">Komisijos Savivaldybės merui teikiamas kandidatas ne vėliau kaip per 3 darbo dienas nuo Komisijos posėdžio yra supažindinamas su teikimu ir Nuostatais. Asmuo turi teisę atsisakyti, kad jam būtų suteiktas Ambasadoriaus vardas, apie tai informuodamas Komisiją raštu ne vėliau kaip per 5 darbo dienas nuo supažindinimo su Komisijos teikimu.</text:span></text:p>
      <text:p text:style-name="P207"><text:span text:style-name="T208">19</text:span><text:span text:style-name="T209">.</text:span><text:span text:style-name="T210"><text:tab/></text:span><text:span text:style-name="T211">Ambasadoriaus vardas suteikiamas Savivaldybės mero potvarkiu.</text:span></text:p>
      <text:p text:style-name="P212"><text:span text:style-name="T213">20</text:span><text:span text:style-name="T214">.</text:span><text:span text:style-name="T215"><text:tab/></text:span><text:span text:style-name="T216">Ambasadoriui Savivaldybės meras įteikia specialų ženklą, kuriame įrašyta „Ambassador“, „Ambasadorius“ ir „Utena“, ir Ambasadoriaus pažymėjimą, pagamintą pagal Nuostatų priede pateiktą aprašymą.<text:s/></text:span></text:p>
      <text:p text:style-name="P217"><text:span text:style-name="T218">21</text:span><text:span text:style-name="T219">.</text:span><text:span text:style-name="T220"><text:tab/></text:span><text:span text:style-name="T221">Apie Ambasadoriaus vardo suteikimą visuomenė informuojama Savivaldybės interneto svetainėse www.utena.lt, www.globali.utena.lt bei kitose visuomenės informavimo priemonėse.</text:span></text:p>
      <text:p text:style-name="P222"/>
      <text:p text:style-name="P223"><text:span text:style-name="T224">III</text:span><text:span text:style-name="T225"><text:s/>SKYRIUS</text:span></text:p>
      <text:p text:style-name="P226"><text:span text:style-name="T227">AMBASADORIAUS TEISĖS IR ATSAKOMYBĖS</text:span></text:p>
      <text:p text:style-name="P228"/>
      <text:p text:style-name="P229"><text:span text:style-name="T230">22</text:span><text:span text:style-name="T231">.</text:span><text:span text:style-name="T232"><text:tab/></text:span><text:span text:style-name="T233">Ambasadorius turi šias teises:</text:span></text:p>
      <text:p text:style-name="P234"><text:span text:style-name="T235">22.1</text:span><text:span text:style-name="T236">.</text:span><text:span text:style-name="T237"><text:tab/>gauti iš Savivaldybės administracijos Ambasadoriaus veiklai šių Nuostatų 2 punkte išvardytose srityse reikalingą nekonfidencialią informaciją ir statistinius duomenis;</text:span></text:p>
      <text:p text:style-name="P238"><text:span text:style-name="T239">22.2</text:span><text:span text:style-name="T240">.</text:span><text:span text:style-name="T241"><text:tab/>raštu ir žodžiu teikti pasiūlymus Savivaldybės tarybai, Savivaldybės merui ir Savivaldybės administracijai verslo, turizmo, investicijų pritraukimo, kultūros, sporto, socialinės plėtros ir kitų sričių klausimais;</text:span></text:p>
      <text:p text:style-name="P242"><text:span text:style-name="T243">22.3</text:span><text:span text:style-name="T244">.</text:span><text:span text:style-name="T245"><text:tab/>atstovauti Utenos rajono interesams, stiprinant ir skatinant bendradarbiavimo ryšius su šalies, kurioje atstovaujama Utenos rajonui, savivaldybėmis, vietos lietuvių bendruomenėmis, nevyriausybinėmis organizacijomis ir kitomis institucijomis šių Nuostatų 2 punkte išvardytose srityse.</text:span></text:p>
      <text:p text:style-name="P246"><text:span text:style-name="T247">23</text:span><text:span text:style-name="T248">.</text:span><text:span text:style-name="T249"><text:tab/></text:span><text:span text:style-name="T250">Ambasadorius turi šias atsakomybes:</text:span></text:p>
      <text:p text:style-name="P251"><text:span text:style-name="T252">23.1</text:span><text:span text:style-name="T253">.</text:span><text:span text:style-name="T254"><text:tab/>bendradarbiauti įgyvendinant įvairius Savivaldybės projektus ir iniciatyvas, dalinantis informacija apie Utenos rajoną su šalies, kurioje jam atstovaujama, savivaldybėmis, nevyriausybinėmis organizacijomis, verslo įmonėmis, piliečiais ir kitomis institucijomis;</text:span></text:p>
      <text:p text:style-name="P255"><text:span text:style-name="T256">23.2</text:span><text:span text:style-name="T257">.</text:span><text:span text:style-name="T258"><text:tab/>tarpininkauti užmezgant abipusius verslo, turizmo, kultūros, sporto, socialinės plėtros ir kitų sričių ryšius su galimais investuotojais;</text:span></text:p>
      <text:p text:style-name="P259"><text:span text:style-name="T260">23.3</text:span><text:span text:style-name="T261">.</text:span><text:span text:style-name="T262"><text:tab/>dalyvauti metiniame Utenos ambasadorių susitikime.</text:span></text:p>
      <text:p text:style-name="Normal"/>
      <text:p text:style-name="P263"><text:span text:style-name="T264">IV</text:span><text:span text:style-name="T265"><text:s/>SKYRIUS</text:span></text:p>
      <text:p text:style-name="P266"><text:span text:style-name="T267">AMBASADORIAUS VARDO NETEKIMO PAGRINDAI IR TVARKA</text:span></text:p>
      <text:p text:style-name="P268"/>
      <text:p text:style-name="P269"><text:span text:style-name="T270">24</text:span><text:span text:style-name="T271">.</text:span><text:span text:style-name="T272"><text:tab/></text:span><text:span text:style-name="T273">Asmuo netenka Ambasadoriaus vardo, kai:</text:span></text:p>
      <text:p text:style-name="P274"><text:span text:style-name="T275">24.1</text:span><text:span text:style-name="T276">.</text:span><text:span text:style-name="T277"><text:tab/>įstatymų nustatyta tvarka yra pripažįstamas padaręs tyčinį nusikaltimą, už kurį atsakomybė numatyta Lietuvos Respublikos baudžiamajame kodekse;</text:span></text:p>
      <text:p text:style-name="P278"><text:span text:style-name="T279">24.2</text:span><text:span text:style-name="T280">.</text:span><text:span text:style-name="T281"><text:tab/>asmuo pats atsisako jam suteikto Ambasadoriaus vardo.</text:span></text:p>
      <text:p text:style-name="P282"><text:span text:style-name="T283">25</text:span><text:span text:style-name="T284">.</text:span><text:span text:style-name="T285"><text:tab/></text:span><text:span text:style-name="T286">Atsiradus aplinkybėms, nurodytoms Nuostatų 24 punkte, Komisija savo posėdyje išnagrinėja turimą informaciją ir ne vėliau kaip per 5 darbo dienas teikia teikimą Savivaldybės merui dėl Ambasadoriaus atšaukimo.</text:span></text:p>
      <text:p text:style-name="P287"><text:span text:style-name="T288">26</text:span><text:span text:style-name="T289">.</text:span><text:span text:style-name="T290"><text:tab/></text:span><text:span text:style-name="T291">Savivaldybės meras priima potvarkį dėl Ambasadoriaus atšaukimo Nuostatų 24 punkte nustatytais atvejais Komisijos teikimu.</text:span></text:p>
      <text:p text:style-name="P292"/>
      <text:p text:style-name="P293"><text:span text:style-name="T294">V</text:span><text:span text:style-name="T295"><text:s/>SKYRIUS</text:span></text:p>
      <text:p text:style-name="P296"><text:span text:style-name="T297">BAIGIAMOSIOS NUOSTATOS</text:span></text:p>
      <text:p text:style-name="P298"/>
      <text:p text:style-name="P299"><text:span text:style-name="T300">27</text:span><text:span text:style-name="T301">.</text:span><text:span text:style-name="T302"><text:tab/></text:span><text:span text:style-name="T303">Savivaldybės administracija rūpinasi specialaus Ambasadoriaus ženklo pagaminimu, Ambasadoriaus pažymėjimų išdavimu ir pagaminimu, skelbia informaciją apie Ambasadoriaus vardo suteikimą ar netekimą, tvarko kitus su Ambasadoriaus vardo suteikimu susijusius dokumentus.</text:span></text:p>
      <text:p text:style-name="P304"><text:span text:style-name="T305">28</text:span><text:span text:style-name="T306">.</text:span><text:span text:style-name="T307"><text:tab/></text:span><text:span text:style-name="T308">Išlaidos, susijusios su Ambasadoriaus vardo suteikimu, finansuojamos iš Savivaldybės biudžeto lėšų. Kitos išlaidos neatlygintinos.</text:span></text:p>
      <text:p text:style-name="P309"><text:span text:style-name="T310">29</text:span><text:span text:style-name="T311">.</text:span><text:span text:style-name="T312"><text:tab/></text:span><text:span text:style-name="T313">Ambasadoriaus veikla savanoriška ir neatlygintina.</text:span></text:p>
      <text:p text:style-name="P314"/>
      <text:p text:style-name="P315"><text:span text:style-name="T316">___________________________</text:span></text:p>
      <text:soft-page-break/>
      <text:p text:style-name="P317">Utenos ambasadoriaus vardo suteikimo nuostatų</text:p>
      <text:p text:style-name="P321"><text:span text:style-name="T322">priedas</text:span></text:p>
      <text:p text:style-name="P323"/>
      <text:p text:style-name="P324"><text:span text:style-name="T325">UTENOS AMBASADORIAUS PAŽYMĖJIMO APRAŠYMAS</text:span></text:p>
      <text:p text:style-name="P326"/>
      <text:p text:style-name="P327"><text:span text:style-name="T328">1</text:span><text:span text:style-name="T329">.</text:span><text:span text:style-name="T330"><text:tab/>Utenos ambasadoriaus pažymėjimas spausdinamas geros kokybės 210x300 mm formato popieriuje, lenkiamas per vidurį trumposios kraštinės kryptimi.</text:span></text:p>
      <text:p text:style-name="P331"><text:span text:style-name="T332">2</text:span><text:span text:style-name="T333">.</text:span><text:span text:style-name="T334"><text:tab/>Pažymėjime yra keturi puslapiai.</text:span></text:p>
      <text:p text:style-name="P335"><text:span text:style-name="T336">3</text:span><text:span text:style-name="T337">.</text:span><text:span text:style-name="T338"><text:tab/>Pirmojo puslapio viršuje spausdinamas Utenos herbas, žemiau – tekstas dviem kalbomis (lietuvių ir anglų): Utenos ambasadoriaus pažymėjimas / Ambassador of Utena . Certificate. Utena, .... metai.</text:span></text:p>
      <text:p text:style-name="P339"><text:span text:style-name="T340">4</text:span><text:span text:style-name="T341">.</text:span><text:span text:style-name="T342"><text:tab/>Antrajame puslapyje spausdinamas tekstas dviem kalbomis (lietuvių ir anglų): (asmens vardas, pavardė) yra Utenos ambasadorius. Utenos ambasadoriaus vardą suteikė (institucijos pavadinimas). Mero potvarkio Nr. ...., data .... (atstovaujamos valdžios institucijos vadovo pareigos, vardas, pavardė). (Parašas). Antspaudas.</text:span></text:p>
      <text:p text:style-name="P343"><text:span text:style-name="T344">(Name and surname) is an official ambassador of Utena city in Lithuania. Ambassador Award was given by (name of institution). Number of Mayor‘s decree ....., Date .... (name and surname of the mayor). (Signature). Stamp</text:span></text:p>
      <text:p text:style-name="P345"><text:span text:style-name="T346">5</text:span><text:span text:style-name="T347">.</text:span><text:span text:style-name="T348"><text:tab/>Trečiajame puslapyje dviem kalbomis (lietuvių ir anglų) spausdinama „Utenos rajono garbės ambasadoriaus teisės ir atsakomybės“, nustatytos Utenos rajono garbės ambasadoriaus vardo suteikimo nuostatų III skyriuje. Šie nuostatai patvirtinti Utenos rajono savivaldybės tarybos 2018 m. birželio 28 d. sprendimu TS-188 „Dėl Utenos ambasadoriaus vardo suteikimo nuostatų“.</text:span></text:p>
      <text:p text:style-name="Normal"/>
      <text:p text:style-name="P349"><text:span text:style-name="T3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318" style:parent-style-name="Header" style:family="paragraph">
      <style:paragraph-properties fo:text-align="center"/>
    </style:style>
    <style:style style:name="P31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2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8"><text:page-number text:fixed="false">3</text:page-number></text:p>
        <text:p text:style-name="Header"/>
      </style:header>
      <style:footer>
        <text:p text:style-name="P319"/>
        <text:p text:style-name="P320"/>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7-02T06:53:00Z</meta:creation-date>
    <dc:date>2018-07-02T06:53:00Z</dc:date>
    <meta:print-date>2017-05-30T13:30:00Z</meta:print-date>
    <meta:template xlink:href="Normal.dotm" xlink:type="simple"/>
    <meta:editing-cycles>2</meta:editing-cycles>
    <meta:editing-duration>PT0S</meta:editing-duration>
    <meta:document-statistic meta:page-count="5" meta:paragraph-count="119" meta:word-count="1255" meta:character-count="10137" meta:row-count="257" meta:non-whitespace-character-count="9001"/>
  </office:meta>
</office:document-meta>
</file>