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 IR MOKSLO MINISTRAS</text:span></text:p>
      <text:p text:style-name="P16"/>
      <text:p text:style-name="P17"><text:span text:style-name="T18">ĮSAKYMAS</text:span></text:p>
      <text:p text:style-name="P19">DĖL VIENO ASMENS KOMPETENCIJŲ VERTINIMO LĖŠŲ 2016 METAMS<text:s/></text:p>
      <text:p text:style-name="P20"/>
      <text:p text:style-name="P21">2015 m. <text:s/>gruodžio 21 d. Nr. V-1313</text:p>
      <text:p text:style-name="P22">Vilnius</text:p>
      <text:p text:style-name="P23"/>
      <text:p text:style-name="P24"/>
      <text:p text:style-name="P25">Vadovaudamasi Kompetencijų vertinimo lėšų skaičiavimo vienam asmeniui metodikos, patvirtintos Lietuvos Respublikos Vyriausybės 2012 m. lapkričio 14 d. nutarimu Nr. 1373, 9 punktu,</text:p>
      <text:p text:style-name="P26">n u s t a t a u <text:s/>vieno asmens kompetencijų vertinimo lėšas 2016 metams – 7,182 Eur.</text:p>
      <text:p text:style-name="P27"/>
      <text:p text:style-name="P28"/>
      <text:p text:style-name="P29"/>
      <text:p text:style-name="P30"><text:span text:style-name="T31">Švietimo ir mokslo ministrė</text:span><text:span text:style-name="T32"><text:tab/>Audronė Pitrėnien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1 asm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1 as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2016_1 asm.docx</dc:title>
    <meta:initial-creator>rzukauskaite</meta:initial-creator>
    <dc:creator>Adlib User</dc:creator>
    <meta:creation-date>2015-12-22T06:03:00Z</meta:creation-date>
    <dc:date>2015-12-22T06:03:00Z</dc:date>
    <meta:print-date>2015-12-07T09:03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70" meta:character-count="477" meta:row-count="26" meta:non-whitespace-character-count="416"/>
  </office:meta>
</office:document-meta>
</file>