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70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<text:span text:style-name="T13">SPRENDIMAS</text:span></text:p>
      <text:p text:style-name="P14">DĖL ŠALČININKŲ RAJONO SAVIVALDYBĖS TARYBOS 2022 M. BALANDŽIO 29 D. SPRENDIMO NR. T-864 „DĖL ŠALČININKŲ RAJONO SAVIVALDYBĖS LYGMENS NEFORMALIOJO VAIKŲ ŠVIETIMO PROGRAMŲ FINANSAVIMO IR ADMINISTRAVIMO TVARKOS APRAŠO PATVIRTINIMO“ 1 PUNKTO<text:s/></text:p>
      <text:p text:style-name="P15">PRIPAŽINIMO NETEKUSIU GALIOS</text:p>
      <text:p text:style-name="P16"/>
      <text:p text:style-name="P17">2024 m. gruodžio 17 d. Nr. T-(1.3 E)-409</text:p>
      <text:p text:style-name="P18">Šalčininkai</text:p>
      <text:p text:style-name="P19"/>
      <text:p text:style-name="P20"/>
      <text:p text:style-name="P21"><text:span text:style-name="T22">Vadovaudamasi Lietuvos Respublikos vietos savivaldos įstatymo 15 straipsnio 4 dalimi, Lietuvos Respublikos viešojo administravimo įstatymo 16 straipsnio 1 dalies 2 punktu,<text:s/></text:span><text:span text:style-name="T23">Šalčininkų rajono savivaldybės taryba <text:s/></text:span><text:span text:style-name="T24">nusprendžia:</text:span></text:p>
      <text:p text:style-name="P25"><text:span text:style-name="T26">Pripažinti netekusiu galios Šalčininkų rajono savivaldybės tarybos 2022 m. balandžio 29 d. sprendimo Nr. T-864 „Dėl Šalčininkų rajono savivaldybės lygmens neformaliojo vaikų švietimo programų finansavimo ir administravimo tvarkos aprašo patvirtinimo</text:span><text:span text:style-name="T27">“ 1 punktą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Zdzislav Palevič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12-19T14:35:00Z</meta:creation-date>
    <dc:date>2024-12-19T14:35:00Z</dc:date>
    <meta:print-date>2024-06-27T10:27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11" meta:word-count="124" meta:character-count="1014" meta:row-count="39" meta:non-whitespace-character-count="901"/>
  </office:meta>
</office:document-meta>
</file>