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letter-kerning="true" style:font-size-complex="12pt" fo:background-color="#FFFFFF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letter-spacing="0.0694in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 fo:background-color="#FFFFFF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 fo:background-color="#FFFFFF"/>
    </style:style>
    <style:style style:name="P38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letter-spacing="0.0694in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fo:background-color="#FFFFFF"/>
    </style:style>
    <style:style style:name="P46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fo:letter-spacing="0.0694in"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letter-kerning="true" style:font-size-complex="12pt"/>
    </style:style>
    <style:style style:name="P54" style:parent-style-name="Normal" style:family="paragraph">
      <style:paragraph-properties fo:text-align="justify"/>
      <style:text-properties style:letter-kerning="true" style:font-size-complex="12pt"/>
    </style:style>
    <style:style style:name="P55" style:parent-style-name="Normal" style:family="paragraph">
      <style:paragraph-properties fo:margin-left="-0.0986in" fo:text-indent="0.0986in">
        <style:tab-stops>
          <style:tab-stop style:type="left" style:position="3.5201in"/>
        </style:tab-stops>
      </style:paragraph-properties>
      <style:text-properties style:letter-kerning="true" style:font-size-complex="12pt"/>
    </style:style>
    <style:style style:name="P5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VISAGINO SAVIVALDYBĖS ADMINISTRACIJOS DIREKTORIAUS</text:p>
      <text:p text:style-name="P17"><text:span text:style-name="T18">2020 M. KOVO 15 D. ĮSAKYMO NR. ĮV-E-104 „DĖL LIETUVOS RESPUBLIKOJE PASKELBTO KARANTINO PRIEMONIŲ<text:s/></text:span><text:span text:style-name="T19">ĮGYVENDINIMO</text:span><text:span text:style-name="T20"><text:s/>V</text:span><text:span text:style-name="T21">ISAGINO SAVIVALDYBĖJE“ PRIPAŽINIMO NETEKUSIU GALIOS</text:span></text:p>
      <text:p text:style-name="P22"/>
      <text:p text:style-name="P23">2020 m. gegužės 29 d. Nr. ĮV-E-280</text:p>
      <text:p text:style-name="P24">Visaginas</text:p>
      <text:p text:style-name="P25"/>
      <text:p text:style-name="P26"/>
      <text:p text:style-name="P27"><text:span text:style-name="T28">Vadovaudamasis Lietuvos Respublikos vietos savivaldos įstatymo 18 straipsnio 1 dalimi <text:s/>ir Lietuvos Respublikos Vyriausybės 2020 m. gegužės 27 d. nutarimu Nr. 515 „Dėl Lietuvos Respublikos Vyriausybės 2020 m. kovo 14 d. nutarimo Nr. 207 „Dėl karantino Lietuvos Respublikos teritorijoje paskelbimo“ pakeitimo“:</text:span></text:p>
      <text:p text:style-name="P29"><text:span text:style-name="T30">1</text:span><text:span text:style-name="T31">.</text:span><text:span text:style-name="T32"><text:tab/></text:span><text:span text:style-name="T33">Pripažįstu</text:span><text:span text:style-name="T34"><text:s/>netekusiu galios Visagino savivaldybės administracijos direktoriaus 2020 m. kovo 15 d. įsakymą Nr. ĮV-E-104 „Dėl Lietuvos Respublikoje paskelbto karantino priemonių<text:s/></text:span><text:span text:style-name="T35">įgyvendinimo</text:span><text:span text:style-name="T36"><text:s/>V</text:span><text:span text:style-name="T37">isagino savivaldybėje“ (kartu su visais jo pakeitimais ir papildymais).</text:span></text:p>
      <text:p text:style-name="P38"><text:span text:style-name="T39">2</text:span><text:span text:style-name="T40">.</text:span><text:span text:style-name="T41"><text:tab/></text:span><text:span text:style-name="T42">Nustata</text:span><text:span text:style-name="T43">u, <text:s/></text:span><text:span text:style-name="T44">kad šis įsakymas įsigalioja<text:s/></text:span><text:span text:style-name="T45">2020 m. birželio 1 d.</text:span></text:p>
      <text:p text:style-name="P46"><text:span text:style-name="T47">3</text:span><text:span text:style-name="T48">.</text:span><text:span text:style-name="T49"><text:tab/></text:span><text:span text:style-name="T50">Pavedu</text:span><text:span text:style-name="T51"><text:s/>Vidaus administravimo ir informacinių technologijų skyriui šį įsakymą paskelbti Teisės aktų registre ir Visagino savivaldybės interneto svetainėje.</text:span></text:p>
      <text:p text:style-name="P52"/>
      <text:p text:style-name="P53"/>
      <text:p text:style-name="P54"/>
      <text:p text:style-name="P55">Administracijos direktorius<text:tab/><text:tab/><text:tab/>Virginijus Andrius Bukaus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</meta:initial-creator>
    <dc:creator>adlibuser</dc:creator>
    <meta:creation-date>2020-06-01T05:40:00Z</meta:creation-date>
    <dc:date>2020-06-01T05:40:00Z</dc:date>
    <meta:print-date>2020-04-23T08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1" meta:character-count="1196" meta:row-count="39" meta:non-whitespace-character-count="1056"/>
  </office:meta>
</office:document-meta>
</file>