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border="0in solid #FFFFFF" fo:padding="0.4305in" style:shadow="#000000 0in 0in" fo:text-align="justify" fo:line-height="150%" fo:text-indent="0.49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<text:span text:style-name="T15">DĖL JAUNIMO REIKALŲ AGENTŪROS DIREKTORIAUS 2024 M. SPALIO 16 D. ĮSAKYMO NR. 2V-331 (1.4 E) „</text:span><text:span text:style-name="T16">DĖL JAUNIMO DARBUOTOJŲ STIPENDIJŲ SKYRIMO TVARKOS APRAŠO PATVIRTINIMO”</text:span><text:span text:style-name="T17"><text:s/>PAKEITIMO</text:span></text:p>
      <text:p text:style-name="P18"/>
      <text:p text:style-name="P19">2024 m. gruodžio<text:s/><text:span text:style-name="T20">10</text:span><text:s/>d. Nr.<text:s/><text:span text:style-name="T21">2V-390(1.4 E)</text:span></text:p>
      <text:p text:style-name="P22">Vilnius</text:p>
      <text:p text:style-name="P23"/>
      <text:p text:style-name="P24">Pakeičiu Jaunimo darbuotojų stipendijų skyrimo tvarkos aprašą, patvirtintą Jaunimo reikalų agentūros direktoriaus 2024 m. spalio 16 d. Nr. 2V-331(1.4 E) „<text:span text:style-name="T25">Dėl jaunimo darbuotojų stipendijų skyrimo tvarkos aprašo patvirtinimo</text:span>“:</text:p>
      <text:p text:style-name="P26"><text:span text:style-name="T27">1</text:span><text:span text:style-name="T28">. Pakeičiu 15 punktą ir jį išdėstau taip:</text:span></text:p>
      <text:p text:style-name="P29"><text:span text:style-name="T30">„</text:span><text:span text:style-name="T31">15</text:span><text:span text:style-name="T32">.<text:s/></text:span><text:span text:style-name="T33">Vadovaujantis šiuo Aprašu, bendra numatoma stipendijoms skirti suma – 13 000 (trylika tūkstančių) Eur.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Lan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4-12-11T08:15:00Z</meta:creation-date>
    <dc:date>2024-12-11T08:15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4" meta:character-count="703" meta:row-count="25" meta:non-whitespace-character-count="627"/>
  </office:meta>
</office:document-meta>
</file>