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9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PRIDĖTINĖS VERTĖS MOKESČIO ĮSTATYMO NR. IX-751 <text:s/>19 STRAIPSNIO PAKEITIMO ĮSTATYMO PROJEKTO NR. XIIP-4325</text:span></text:p>
      <text:p text:style-name="P16"/>
      <text:p text:style-name="P17">2016 m. rugsėjo 28 d. Nr. 950</text:p>
      <text:p text:style-name="P18">Vilnius</text:p>
      <text:p text:style-name="P19"/>
      <text:p text:style-name="P20"/>
      <text:p text:style-name="P21"><text:span text:style-name="T22">Vadovaudamasi Lietuvos Respublikos Seimo statuto 138 straipsnio 3 dalimi ir atsižvelgdama į Lietuvos Respublikos Seimo valdybos 2016 m. birželio 29 d. sprendimo Nr. SV-S-1597 „Dėl įstatymų projektų išvadų“ 5 punktą, Lietuvos Respublikos Vyriausybė</text:span><text:span text:style-name="T23"><text:s/>nutari</text:span><text:span text:style-name="T24">a:</text:span></text:p>
      <text:p text:style-name="P25"><text:span text:style-name="T26">Nepritarti Lietuvos Respublikos pridėtinės vertės mokesčio įstatymo Nr. IX-751 19 straipsnio pakeitimo įstatymo projektui Nr. XIIP-4325, nes šiuo projektu siūlomos nuostatos neatitiktų<text:s/></text:span><text:span text:style-name="T27">2006 m. lapkričio 28 d. Tarybos direktyvos 2006/112/EB dėl pridėtinės vertės mokesčio bendros sistemos (OL 2006 L 347, p. 1) (toliau – Direktyva 2006/112/EB).<text:s/></text:span></text:p>
      <text:p text:style-name="P28"><text:span text:style-name="T29">Direktyvos 2006/112/EB</text:span><text:span text:style-name="T30"><text:s/></text:span><text:span text:style-name="T31">III priede esančio sąrašo 11 punkte, kuriame nustatyta, kad lengvatinis pridėtinės vertės mokesčio tarifas gali būti taikomas paslaugoms, paprastai skirtoms naudoti žemės ūkio gamyboje, nenumatyta galimybė nevienodai traktuoti tapačius sandorius pagal juos vykdančius ūkio subjektus arba paslaugų gavėjus, kartu taip būtų pažeidžiamas ir fiskalinio neutralumo principas, kuriuo grindžiama Direktyva 2006/112/EB.</text:span></text:p>
      <text:p text:style-name="P32"/>
      <text:p text:style-name="P33"/>
      <text:p text:style-name="P34"/>
      <text:p text:style-name="P35">Ministras Pirmininkas<text:tab/>Algirdas Butkevičius</text:p>
      <text:p text:style-name="P36"/>
      <text:p text:style-name="P37"/>
      <text:p text:style-name="P38"/>
      <text:p text:style-name="P39"><text:span text:style-name="T40">Finansų ministrė</text:span><text:span text:style-name="T41"><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9T13:56:00Z</meta:creation-date>
    <dc:date>2016-09-29T13:56:00Z</dc:date>
    <meta:print-date>2016-09-06T10:23:00Z</meta:print-date>
    <meta:template xlink:href="Normal" xlink:type="simple"/>
    <meta:editing-cycles>2</meta:editing-cycles>
    <meta:editing-duration>PT0S</meta:editing-duration>
    <meta:document-statistic meta:page-count="1" meta:paragraph-count="12" meta:word-count="153" meta:character-count="1330" meta:row-count="38" meta:non-whitespace-character-count="1189"/>
  </office:meta>
</office:document-meta>
</file>