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EUROPOS DARBO TARYBŲ ĮSTATYMO</text:span><text:span text:style-name="T17"><text:line-break/>NR. IX-2031 <text:s/>1, 3, 13 IR 16 STRAIPSNIŲ IR ĮSTATYMO PRIEDO PAKEITIMO</text:span><text:span text:style-name="T18"><text:s/>ĮSTATYMO PROJEKTO<text:s/></text:span><text:span text:style-name="T19">PATEIKIMO LIETUVOS RESPUBLIKOS SEIMUI</text:span></text:p>
      <text:p text:style-name="P20"/>
      <text:p text:style-name="P21">2017 m. kovo 8 d. Nr. 159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ritarti Lietuvos Respublikos Europos darbo tarybų įstatymo Nr. IX-2031 <text:s/>1, 3,</text:span><text:span text:style-name="T32"><text:line-break/>13 ir 16 straipsnių ir Įstatymo priedo pakeitimo įstatymo projektui ir pateikti jį Lietuvos Respublikos Seimui.</text:span></text:p>
      <text:p text:style-name="P33"><text:span text:style-name="T34">2</text:span><text:span text:style-name="T35">. Įgalioti socialinės apsaugos ir darbo ministrą Liną Kukuraitį, o jam negalint dalyvauti – socialinės apsaugos ir darbo viceministrę Eglę Radišauskienę atstovauti Lietuvos Respublikos Vyriausybei, svarstant nurodytą įstatymo projektą Lietuvos Respublikos Seime.</text:span></text:p>
      <text:p text:style-name="P36"/>
      <text:p text:style-name="P37"/>
      <text:p text:style-name="P38"/>
      <text:p text:style-name="P39">Ministras Pirmininkas<text:tab/>Saulius Skvernelis</text:p>
      <text:p text:style-name="P40"/>
      <text:p text:style-name="P41"/>
      <text:p text:style-name="P42"/>
      <text:p text:style-name="P43"><text:span text:style-name="T44">Socialinės apsaugos ir darbo ministras</text:span><text:span text:style-name="T45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10T11:08:00Z</meta:creation-date>
    <dc:date>2017-03-10T11:08:00Z</dc:date>
    <meta:print-date>2017-03-07T07:1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0" meta:character-count="866" meta:row-count="40" meta:non-whitespace-character-count="768"/>
  </office:meta>
</office:document-meta>
</file>