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USISIEKIMO MINISTRAS</text:p>
      <text:p text:style-name="P5"/>
      <text:p text:style-name="P6">ĮSAKYMAS</text:p>
      <text:p text:style-name="P7">DĖL LIETUVOS RESPUBLIKOS SUSISIEKIMO MINISTRO 2009 M. SPALIO 16 D. ĮSAKYMO NR. 3-523 „DĖL EUROPOS TRANSPORTO MINISTRŲ KONFERENCIJOS DAUGIAŠALĖS KVOTOS LEIDIMŲ IŠDAVIMO KOMISIJOS SUDARYMO IR JOS DARBO REGLAMENTO PATVIRTINIMO“ PAKEITIMO</text:p>
      <text:p text:style-name="P8"/>
      <text:p text:style-name="P9">2015 m. lapkričio 25 d. Nr. 3-482(1.5 E)</text:p>
      <text:p text:style-name="P10">Vilnius</text:p>
      <text:p text:style-name="P11"/>
      <text:p text:style-name="P12"/>
      <text:p text:style-name="P13"><text:span text:style-name="T14">Pakeiči</text:span><text:span text:style-name="T15">u Lietuvos Respublikos susisiekimo ministro 2009 m. spalio 16 d. įsakymą Nr. 3-523 „Dėl Europos transporto ministrų konferencijos daugiašalės kvotos leidimų išdavimo komisijos sudarymo ir jos darbo reglamento patvirtinimo“ ir 1 punktą išdėstau taip:</text:span></text:p>
      <text:p text:style-name="P16"><text:span text:style-name="T17">„</text:span><text:span text:style-name="T18">1</text:span><text:span text:style-name="T19">.<text:s/></text:span><text:span text:style-name="T20">Sudara</text:span><text:span text:style-name="T21">u Europos transporto ministrų konferencijos daugiašalės kvotos leidimų išdavimo komisiją:</text:span></text:p>
      <text:p text:style-name="P22">Gražvydas Jakubauskas – Susisiekimo ministerijos Kelių transporto ir civilinės aviacijos politikos departamento direktorius (komisijos pirmininkas);</text:p>
      <text:p text:style-name="P23">Tomas Pilukas – laikinai einantis Kelių transporto ir civilinės aviacijos politikos departamento direktoriaus pavaduotojo pareigas (komisijos pirmininko pavaduotojas);</text:p>
      <text:p text:style-name="P24">Jaunius Jasiūnas – Susisiekimo ministerijos Kelių transporto ir civilinės aviacijos politikos departamento Kelių transporto skyriaus vedėjas;</text:p>
      <text:p text:style-name="P25">Algirdas Kuzmickas – Valstybinės kelių transporto inspekcijos prie Susisiekimo ministerijos Kelių transporto veiklos reguliavimo skyriaus vyresnysis specialistas;</text:p>
      <text:p text:style-name="P26"><text:span text:style-name="T27">Darius Sadaunykas – Valstybinės kelių transporto inspekcijos prie Susisiekimo ministerijos viršininko pavaduotojas.“</text:span></text:p>
      <text:p text:style-name="P28"/>
      <text:p text:style-name="P29"/>
      <text:p text:style-name="P30"/>
      <text:p text:style-name="P31"><text:span text:style-name="T32">Susisiekimo ministras</text:span><text:span text:style-name="T33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 User</dc:creator>
    <meta:creation-date>2015-11-25T10:57:00Z</meta:creation-date>
    <dc:date>2015-11-25T10:57:00Z</dc:date>
    <meta:print-date>2015-11-17T08:4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71" meta:character-count="1506" meta:row-count="43" meta:non-whitespace-character-count="1350"/>
  </office:meta>
</office:document-meta>
</file>