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<text:span text:style-name="T14">2023 m. vasrio 24 d. Nr.<text:s/></text:span>V-258</text:p>
      <text:p text:style-name="P15">Vilnius</text:p>
      <text:p text:style-name="P16"/>
      <text:p text:style-name="P17"/>
      <text:p text:style-name="P18"><text:span text:style-name="T19">Pakeičiu</text:span><text:span text:style-name="T20"><text:s/>Leidinių, kuriuose gali būti reklamuojami receptiniai vaistiniai preparatai,<text:s/></text:span><text:span text:style-name="T21">sąrašą, patvirtintą Lietuvos Respublikos sveikatos apsaugos ministro 2003 m. spalio 8 d. įsakymu Nr.</text:span><text:span text:style-name="T22"><text:s/>V-598 „Dėl Leidinių, kuriuose gali būti reklamuojami receptiniai vaistiniai preparatai, sąrašo patvirtinimo“, ir jį papildau 165 punktu:</text:span></text:p>
      <text:p text:style-name="P23"><text:span text:style-name="T24">„</text:span><text:span text:style-name="T25">165</text:span><text:span text:style-name="T26">. „Lėtinė obstrukcinė plaučių liga. Trumpas vadovas“. Leidinys vienkartinis, platinamas tiesiogiai sveikatos priežiūros ir (ar) farmacijos specialistams.<text:s/></text:span><text:span text:style-name="T27">Leidinyje pateikiama informacija apie lėtinę obstrukcinę plaučių ligą bei pateikiamos gydymo rekomendacijos, red. Sandra Cvilikaitė, leidėjas UAB „</text:span><text:span text:style-name="T28">Vitae Litera</text:span><text:span text:style-name="T29">“, Kaunas.“</text:span></text:p>
      <text:p text:style-name="P30"/>
      <text:p text:style-name="P31"/>
      <text:p text:style-name="P32"/>
      <text:p text:style-name="P33">Sveikatos apsaugos ministras<text:tab/>Arūnas Dulk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02-24T12:50:00Z</meta:creation-date>
    <dc:date>2023-02-24T12:50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50" meta:character-count="1012" meta:row-count="74" meta:non-whitespace-character-count="898"/>
  </office:meta>
</office:document-meta>
</file>