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0986in" fo:text-indent="0.2951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margin-left="0.2166in">
        <style:tab-stops>
          <style:tab-stop style:type="left" style:position="0.177in"/>
          <style:tab-stop style:type="left" style:position="0.374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style:vertical-align="middle" fo:line-height="150%" fo:margin-left="0.0986in" fo:text-indent="3in">
        <style:tab-stops>
          <style:tab-stop style:type="left" style:position="0.2951in"/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36" style:parent-style-name="Normal" style:family="paragraph">
      <style:paragraph-properties style:vertical-align="middl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DĖL LIETUVOS KINO CENTRO PRIE KULTŪROS MINISTERIJOS DIREKTORIAUS 2023 M. BALANDŽIO 26 D. ĮSAKYMO NR. V-28 „DĖL LIETUVOS DELEGACIJOS KINO KRITIKŲ, DALYVAUSIANČIŲ TARPTAUTINIUOSE KINO FESTIVALIUOSE, ATRANKOS IR IŠLAIDŲ KOMPENSAVIMO TVARKOS APRAŠO PATVIRTINIMO“ PAKEITIMO</text:p>
      <text:p text:style-name="P9"/>
      <text:p text:style-name="P10"><text:span text:style-name="T11">2023 m. birželio</text:span><text:span text:style-name="T12"><text:s/>6 <text:s/></text:span><text:span text:style-name="T13">d. Nr. V-41</text:span></text:p>
      <text:p text:style-name="P14">Vilnius</text:p>
      <text:p text:style-name="P15"/>
      <text:p text:style-name="P16"><text:span text:style-name="T17">1</text:span><text:span text:style-name="T18">.</text:span><text:span text:style-name="T19"><text:tab/>P <text:s/>a <text:s/>k <text:s/>e <text:s/>i <text:s/>č <text:s/>i <text:s/>u <text:s text:c="3"/>Lietuvos delegacijos kino kritikų, dalyvausiančių tarptautiniuose kino festivaliuose, atrankos ir išlaidų kompensavimo tvarkos aprašą, <text:s/>patvirtintą <text:s/>Lietuvos <text:s/>kino <text:s/>centro <text:s/>prie <text:s/>Kultūros <text:s/>ministerijos <text:s/>direktoriaus <text:s/>2023 <text:s/>m. balandžio 26 d. įsakymu Nr. V-28 „Dėl Lietuvos delegacijos kino kritikų, dalyvausiančių tarptautiniuose kino festivaliuose, atrankos ir išlaidų kompensavimo tvarkos aprašo patvirtinimo“, ir</text:span><text:span text:style-name="T20"><text:s/>jo 18 punktą išdėstau taip:</text:span></text:p>
      <text:p text:style-name="P21"><text:span text:style-name="T22">„</text:span><text:span text:style-name="T23">18</text:span><text:span text:style-name="T24">. Atrankos komisiją sudaro 3 asmenys.“</text:span></text:p>
      <text:p text:style-name="P25"><text:span text:style-name="T26">2</text:span><text:span text:style-name="T27">.</text:span><text:span text:style-name="T28"><text:tab/><text:s/>N u s t a t a u, kad šis įsakymas gali būti skundžiamas Lietuvos Respublikos ikiteisminio administracinių ginčų nagrinėjimo tvarkos įstatymo nustatyta tvarka – Lietuvos administracinių ginčų komisijai, adresu Vilniaus g. 27, 01402 Vilnius, ar Lietuvos Respublikos administracinių bylų teisenos įstatymo nustatyta tvarka – Vilniaus apygardos administraciniam teismui, adresu Žygimantų g. 2, 01102 Vilnius, per vieną mėnesį nuo šio įsakymo paskelbimo dienos Lietuvos kino centro prie Kultūros ministerijos interneto svetainėje adresu www.lkc.lt.</text:span></text:p>
      <text:p text:style-name="P29"/>
      <text:p text:style-name="P30"/>
      <text:p text:style-name="P31"/>
      <text:p text:style-name="P32"><text:span text:style-name="T33">Direktorius</text:span><text:span text:style-name="T34"><text:tab/><text:s text:c="105"/>Laimonas Ubavičiu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3-06-06T11:10:00Z</meta:creation-date>
    <dc:date>2023-06-06T11:10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document-statistic meta:page-count="2" meta:paragraph-count="31" meta:word-count="217" meta:character-count="1600" meta:row-count="74" meta:non-whitespace-character-count="1414"/>
  </office:meta>
</office:document-meta>
</file>