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HelveticaLT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 fo:line-height="150%"/>
      <style:text-properties style:font-name="TimesLT" fo:font-weight="bold" style:font-weight-asian="bold"/>
    </style:style>
    <style:style style:name="P9" style:parent-style-name="Normal" style:family="paragraph">
      <style:text-properties style:font-name="TimesLT" fo:font-size="7pt" style:font-size-asian="7pt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keep-with-next="always" fo:text-align="center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/>
      <style:text-properties style:font-name="Times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 fo:text-indent="0.043in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8">ALYTAUS RAJONO SAVIVALDYBĖS TARYBA</text:p>
      <text:p text:style-name="P9"/>
      <text:p text:style-name="P10">SPRENDIMAS</text:p>
      <text:p text:style-name="P11">DĖL KONKURSO Į ALYTAUS R. MIROSLAVO GIMNAZIJOS DIREKTORIAUS PAREIGAS ORGANIZAVIMO IR ĮGALIOTO ORGANIZUOTI KONKURSĄ ASMENS PASKYRIMO</text:p>
      <text:p text:style-name="P12"/>
      <text:p text:style-name="P13">2019 m. birželio 6 d. Nr. K-101</text:p>
      <text:p text:style-name="P14">Alytus</text:p>
      <text:p text:style-name="P15"/>
      <text:p text:style-name="P16"/>
      <text:p text:style-name="P17"><text:span text:style-name="T18">Vadovaudamasi Lietuvos Respublikos vietos savivaldos įstatymo <text:s/>16 straipsnio 2 dalies 21 punktu, <text:s/>Lietuvos Respublikos <text:s/>darbo kodekso 41 straipsnio 3 dalimi, Lietuvos Respublikos <text:s/>švietimo įstatymo 59 straipsnio 1, 2, 5 ir 6 dalimis, Konkurso valstybinių ir savivaldybių švietimo įstaigų (išskyrus aukštąsias mokyklas) vadovų pareigoms eiti tvarkos aprašo, patvirtinto Lietuvos Respublikos švietimo ir mokslo ministro 2011 m. liepos 1 d. įsakymu Nr. V-1193 „Dėl Konkurso valstybinių ir savivaldybių švietimo įstaigų (išskyrus aukštąsias mokyklas) vadovų pareigoms eiti tvarkos aprašo patvirtinimo“ (toliau – aprašas), 5 ir 7 punktais, Alytaus rajono savivaldybės taryba</text:span></text:p>
      <text:p text:style-name="P19"><text:span text:style-name="T20">n u s p r e n d ž i a:</text:span></text:p>
      <text:p text:style-name="P21"><text:span text:style-name="T22">1</text:span><text:span text:style-name="T23">.</text:span><text:span text:style-name="T24"><text:tab/>Organizuoti konkursą Alytaus r. Miroslavo gimnazijos direktoriaus pareigoms eiti<text:s/></text:span></text:p>
      <text:p text:style-name="P25"><text:span text:style-name="T26">(toliau – konkursas).</text:span></text:p>
      <text:p text:style-name="P27"><text:span text:style-name="T28">2</text:span><text:span text:style-name="T29">.</text:span><text:span text:style-name="T30"><text:tab/>Skirti įgaliotą asmenį – <text:s/>Alytaus rajono savivaldybės merą konkurso organizatoriumi.</text:span></text:p>
      <text:p text:style-name="P31"><text:span text:style-name="T32">3</text:span><text:span text:style-name="T33">.</text:span><text:span text:style-name="T34"><text:tab/>Pavesti Alytaus rajono savivaldybės merui atlikti visas apraše konkurso<text:s/></text:span></text:p>
      <text:p text:style-name="P35"><text:span text:style-name="T36">organizatoriaus kompetencijai priskirtas funkcijas ir pasirašyti su tuo susijusius dokumentu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9-06-11T13:08:00Z</meta:creation-date>
    <dc:date>2019-06-11T13:08:00Z</dc:date>
    <meta:print-date>2019-05-16T10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8" meta:character-count="1350" meta:row-count="16" meta:non-whitespace-character-count="1199"/>
  </office:meta>
</office:document-meta>
</file>