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weight="bold" style:font-weight-asian="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end" style:vertical-align="baseline" fo:text-indent="0.5in"/>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24 m.<text:s/></text:span><text:span text:style-name="T17">kovo 27 d. įsakymo nr. 3D-251 „</text:span><text:span text:style-name="T18">DĖL LIETUVOS ŽEMĖS ŪKIO IR KAIMO PLĖTROS 2023–2027 METŲ STRATEGINIO pLANO INTERVENCINIŲ PRIEMONIŲ Tiesioginių išmokų (klimatui, aplinkai ir gyvūnų gerovei naudingų sistemų) už 2023 metais deklaruotus plotus mokėjimo“ pakeitimo</text:span></text:p>
      <text:p text:style-name="P19"/>
      <text:p text:style-name="P20">202<text:span text:style-name="T21">4</text:span><text:s/>m. rugpjūčio<text:s/><text:span text:style-name="T22">27</text:span><text:s/>d. Nr. 3D-606</text:p>
      <text:p text:style-name="P23">Vilnius</text:p>
      <text:p text:style-name="P24"/>
      <text:p text:style-name="P25"/>
      <text:p text:style-name="P26">P a k e i č i u <text:s/>Lietuvos Respublikos žemės ūkio ministro 2024 m. kovo 27 d. įsakymą Nr. 3D-251 „Dėl Lietuvos žemės ūkio ir kaimo plėtros 2023–2027 metų strateginio plano intervencinių priemonių tiesioginių išmokų (klimatui, aplinkai ir gyvūnų gerovei naudingų sistemų) už 2023 metais deklaruotus plotus mokėjimo“ ir 1.1 papunktį išdėstau taip:</text:p>
      <text:p text:style-name="P27">„1.1. kompleksinės ekologinės sistemos „Veiklos ariamojoje žemėje“ išmoka už veiklą „Neariminės tausojamosios žemdirbystės technologijos“ – 49,68 Eur už ha;“.</text:p>
      <text:p text:style-name="P28"/>
      <text:p text:style-name="P29"/>
      <text:p text:style-name="P30"/>
      <text:p text:style-name="P31">Žemės ūkio ministras<text:tab/><text:tab/><text:tab/><text:tab/><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 Bogdanova</meta:initial-creator>
    <dc:creator>adlibuser</dc:creator>
    <meta:creation-date>2024-08-27T13:34:00Z</meta:creation-date>
    <dc:date>2024-08-27T13:34:00Z</dc:date>
    <meta:template xlink:href="Normal.dotm" xlink:type="simple"/>
    <meta:editing-cycles>2</meta:editing-cycles>
    <meta:editing-duration>PT0S</meta:editing-duration>
    <meta:document-statistic meta:page-count="2" meta:paragraph-count="16" meta:word-count="123" meta:character-count="943" meta:row-count="30" meta:non-whitespace-character-count="836"/>
  </office:meta>
</office:document-meta>
</file>