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margin-left="0.5in">
        <style:tab-stops>
          <style:tab-stop style:type="left" style:position="0.2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tab-stop style:type="left" style:position="0.2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style:tab-stops>
          <style:tab-stop style:type="left" style:position="0.2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4.627in"/>
          <style:tab-stop style:type="right" style:position="6.693in"/>
        </style:tab-stops>
      </style:paragraph-properties>
    </style:style>
    <style:style style:name="P97" style:parent-style-name="Normal" style:family="paragraph">
      <style:paragraph-properties fo:text-align="justify">
        <style:tab-stops>
          <style:tab-stop style:type="left" style:position="4.627in"/>
          <style:tab-stop style:type="right" style:position="6.693in"/>
        </style:tab-stops>
      </style:paragraph-properties>
    </style:style>
    <style:style style:name="P98" style:parent-style-name="Normal" style:family="paragraph">
      <style:paragraph-properties fo:text-align="justify">
        <style:tab-stops>
          <style:tab-stop style:type="left" style:position="4.627in"/>
          <style:tab-stop style:type="right" style:position="6.693in"/>
        </style:tab-stops>
      </style:paragraph-properties>
    </style:style>
    <style:style style:name="P99" style:parent-style-name="Normal" style:family="paragraph">
      <style:paragraph-properties fo:text-align="justify">
        <style:tab-stops>
          <style:tab-stop style:type="left" style:position="4.627in"/>
          <style:tab-stop style:type="right" style:position="6.693in"/>
        </style:tab-stops>
      </style:paragraph-properties>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right" style:position="6.693in"/>
        </style:tab-stops>
      </style:paragraph-properties>
      <style:text-properties style:font-size-complex="12pt"/>
    </style:style>
    <style:style style:name="P104" style:parent-style-name="Normal" style:family="paragraph">
      <style:paragraph-properties fo:text-align="justify">
        <style:tab-stops>
          <style:tab-stop style:type="right"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106" style:parent-style-name="Normal" style:family="paragraph">
      <style:paragraph-properties fo:text-align="justify" fo:margin-right="-0.3909in"/>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margin-right="-0.3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text:span text:style-name="T15">NR. 149 „DĖL LIETUVOS RESPUBLIKOS MOKSLO IR STUDIJŲ ĮSTATYMO ĮGYVENDINIMO“ PAKEITIMO</text:span></text:p>
      <text:p text:style-name="P16"/>
      <text:p text:style-name="P17"><text:span text:style-name="T18">2023 m. birželio<text:s/></text:span><text:span text:style-name="T19">28</text:span><text:span text:style-name="T20"><text:s/>d. Nr. 515</text:span></text:p>
      <text:p text:style-name="P21">Vilnius</text:p>
      <text:p text:style-name="P22"/>
      <text:p text:style-name="P23"/>
      <text:p text:style-name="P24"><text:span text:style-name="T25">Lietuvos Respublikos Vyriausybė n u t a r i a:</text:span></text:p>
      <text:p text:style-name="P26"><text:span text:style-name="T27">Pakeisti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patvirtintą Lietuvos Respublikos Vyriausybės 2017 m. kovo 1 d. nutarimu Nr. 149 „Dėl Lietuvos Respublikos mokslo ir studijų įstatymo įgyvendinimo“:</text:span></text:p>
      <text:p text:style-name="P28"><text:span text:style-name="T29">1</text:span><text:span text:style-name="T30">. Pakeisti 5 punktą <text:s/>ir jį išdėstyti taip:</text:span></text:p>
      <text:p text:style-name="P31"><text:span text:style-name="T32">„</text:span><text:span text:style-name="T33">5</text:span><text:span text:style-name="T34">. Tikslinė išmoka gali būti skiriama valstybės finansuojamose ar valstybės nefinansuojamose studijų vietose studijuojantiems:</text:span></text:p>
      <text:p text:style-name="P35"><text:span text:style-name="T36">5.1</text:span><text:span text:style-name="T37">. pirmosios pakopos pedagogikos studijų studentams, kurie studijuoja paskutiniame studijų kurse ir yra sudarę sutartis su savivaldybe ir (ar) savivaldybės mokykla ar valstybine mokykla ir jose įsipare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38"><text:span text:style-name="T39">5.2</text:span><text:span text:style-name="T40">.<text:s/></text:span><text:span text:style-name="T41">pedagoginių gretutinių studijų studentams, studijuojantiems paskutiniame<text:s/></text:span><text:span text:style-name="T42">pirmosios pakopos ne pedagogikos krypties<text:s/></text:span><text:span text:style-name="T43">studijų programos kurse ir sudariusiems sutartį dėl įsidarbinimo;</text:span></text:p>
      <text:p text:style-name="P44"><text:span text:style-name="T45">5.3</text:span><text:span text:style-name="T46">. pedagoginių profesinių studijų studentams, sudariusiems sutartį dėl įsidarbinimo.“</text:span></text:p>
      <text:p text:style-name="P47"><text:span text:style-name="T48">2</text:span><text:span text:style-name="T49">. Pakeisti 7 punktą ir jį išdėstyti taip:</text:span></text:p>
      <text:p text:style-name="P50"><text:span text:style-name="T51">„</text:span><text:span text:style-name="T52">7</text:span><text:span text:style-name="T53">. Pasibaigus centralizuotam priėmimui į aukštąsias mokyklas, studentų, kuriems skiriama prioritetinė parama, skaičius gali būti tikslinamas, atsižvelgiant į priėmimo į aukštąsias mokyklas rezultatus.“</text:span></text:p>
      <text:p text:style-name="P54"><text:span text:style-name="T55">3</text:span><text:span text:style-name="T56">. Pakeisti 22 punktą ir jį išdėstyti taip:</text:span></text:p>
      <text:p text:style-name="P57"><text:span text:style-name="T58">„</text:span><text:span text:style-name="T59">22</text:span><text:span text:style-name="T60">. Studentų sąraše nurodoma: studento vardas, pavardė, asmens kodas<text:s/></text:span><text:span text:style-name="T61">(jeigu jo neturi, – gimimo data)</text:span><text:span text:style-name="T62"><text:s/>ir elektroninio pašto adresas. Pedagoginių gretutinių studijų atveju studentų sąraše papildomai pateikiamas 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 bei pirmosios pakopos ne pedagogikos krypties studijų programos pradžios ir numatomos pabaigos datos.“<text:s/></text:span></text:p>
      <text:p text:style-name="P63"><text:span text:style-name="T64">4</text:span><text:span text:style-name="T65">. Pakeisti 28 punktą ir jį išdėstyti taip:<text:s/></text:span></text:p>
      <text:p text:style-name="P66"><text:span text:style-name="T67">„</text:span><text:span text:style-name="T68">28</text:span><text:span text:style-name="T69">. Prioritetinė parama skiriama nuo studijų pradžios (pedagoginių gretutinių studijų atveju prioritetinė parama skiriama nuo pedagoginių gretutinių studijų pradžios) iki studento studijų pabaigos (pedagoginių gretutinių studijų atveju prioritetinė parama skiriama iki studento<text:s/></text:span><text:span text:style-name="T70">pirmosios pakopos ne pedagogikos krypties<text:s/></text:span><text:span text:style-name="T71">studijų programos pabaigos), įskaitant semestrų sesijų ir atostogų laikotarpius, išskyrus atvejus, kai prioritetinės paramos mokėjimas nutraukiamas ar sustabdomas dėl Aprašo 9–11 punktuose nurodytų aplinkybių.<text:s/></text:span><text:span text:style-name="T72">Aprašo 25 punkte nurodytais atvejais<text:s/></text:span><text:span text:style-name="T73">prioritetinė parama<text:s/></text:span><text:span text:style-name="T74">studentui skiriama nuo semestro, kurį aukštoji mokykla pateikė Fondui informaciją apie studentus, pradžios.“</text:span></text:p>
      <text:p text:style-name="P75"><text:span text:style-name="T76">5</text:span><text:span text:style-name="T77">. Pakeisti 35 punktą ir jį išdėstyti taip:</text:span></text:p>
      <text:p text:style-name="P78"><text:span text:style-name="T79">„</text:span><text:span text:style-name="T80">35</text:span><text:span text:style-name="T81">. Pirmosios pakopos pedagogikos studijų studentams tikslinė išmoka skiriama nuo paskutinio studijų programos kurso pradžios iki studijų pabaigos, pedagoginių gretutinių studijų studentams tikslinė išmoka skiriama nuo paskutinio<text:s/></text:span><text:span text:style-name="T82">pirmosios pakopos ne pedagogikos krypties<text:s/></text:span><text:span text:style-name="T83">studijų programos kurso pradžios iki<text:s/></text:span><text:span text:style-name="T84">pirmosios pakopos ne pedagogikos krypties<text:s/></text:span><text:span text:style-name="T85">studijų programos pabaigos, įskaitant semestrų sesijų ir atostogų laikotarpius, išskyrus atvejus, kai tikslinės išmokos mokėjimas nutraukiamas ar sustabdomas dėl Aprašo 9 ir 11 punktuose nurodytų aplinkybių.“</text:span><text:span text:style-name="T86"><text:s/></text:span></text:p>
      <text:p text:style-name="P87"><text:span text:style-name="T88">6</text:span><text:span text:style-name="T89">. Pakeisti 44 punktą ir jį išdėstyti taip:</text:span></text:p>
      <text:p text:style-name="P90"><text:span text:style-name="T91">„</text:span><text:span text:style-name="T92">44</text:span><text:span text:style-name="T93">. Fondas per 2 darbo dienas nuo Fondo direktoriaus sprendimo dėl tikslinės išmokos skyrimo arba neskyrimo priėmimo dienos informuoja studentus apie sprendimą skirti tikslinę išmoką arba jos neskirti ir, jei tikslinė išmoka skirta pirmosios pakopos pedagogikos studijų ir pedagoginių gretutinių studijų studentams, profesinių studijų studentams, priimtiems iki<text:s/></text:span><text:span text:style-name="T94">2022 m. gegužės 14 d.</text:span><text:span text:style-name="T95">, aukštąsias mokyklas apie jų studentams paskirtą tikslinę išmoką.“</text:span></text:p>
      <text:p text:style-name="P96"/>
      <text:p text:style-name="P97"/>
      <text:p text:style-name="P98"/>
      <text:p text:style-name="P99"><text:span text:style-name="T100">M</text:span><text:span text:style-name="T101">inistrė Pirmininkė <text:s text:c="3"/></text:span><text:span text:style-name="T102"><text:tab/><text:s text:c="2"/>Ingrida Šimonytė</text:span></text:p>
      <text:p text:style-name="P103"/>
      <text:p text:style-name="P104"/>
      <text:p text:style-name="P105"/>
      <text:p text:style-name="P106">Teisingumo ministrė,<text:s/></text:p>
      <text:p text:style-name="P107"/>
      <text:p text:style-name="P108">einanti švietimo, mokslo ir sporto ministro pareigas<text:s/><text:tab/><text:tab/><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8:17:00Z</meta:creation-date>
    <dc:date>2024-08-14T08:17:00Z</dc:date>
    <meta:print-date>2019-09-30T12:12:00Z</meta:print-date>
    <meta:template xlink:href="Normal.dotm" xlink:type="simple"/>
    <meta:editing-cycles>2</meta:editing-cycles>
    <meta:editing-duration>PT0S</meta:editing-duration>
    <meta:document-statistic meta:page-count="3" meta:paragraph-count="173" meta:word-count="631" meta:character-count="4505" meta:row-count="289" meta:non-whitespace-character-count="4047"/>
  </office:meta>
</office:document-meta>
</file>