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5in">
        <style:tab-stops>
          <style:tab-stop style:type="left" style:position="0.7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694in"/>
    </style:style>
    <style:style style:name="P28" style:parent-style-name="Normal" style:family="paragraph">
      <style:paragraph-properties fo:text-align="justify" fo:text-indent="0.7479in">
        <style:tab-stops>
          <style:tab-stop style:type="left" style:position="0.75in"/>
        </style:tab-stops>
      </style:paragraph-properties>
    </style:style>
    <style:style style:name="P29" style:parent-style-name="Normal" style:family="paragraph">
      <style:paragraph-properties fo:text-align="justify" fo:text-indent="0.7479in">
        <style:tab-stops>
          <style:tab-stop style:type="left" style:position="1.0833in"/>
        </style:tab-stops>
      </style:paragraph-properties>
    </style:style>
    <style:style style:name="T30" style:parent-style-name="DefaultParagraphFont" style:family="text">
      <style:text-properties fo:letter-spacing="0.0694in"/>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7479in">
        <style:tab-stops>
          <style:tab-stop style:type="left" style:position="1.1812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7479in">
        <style:tab-stops>
          <style:tab-stop style:type="left" style:position="1.1812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letter-spacing="0.0694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7479in">
        <style:tab-stops>
          <style:tab-stop style:type="left" style:position="1.1812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7479in">
        <style:tab-stops>
          <style:tab-stop style:type="left" style:position="1.1812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7479in">
        <style:tab-stops>
          <style:tab-stop style:type="left" style:position="1.1812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7479in">
        <style:tab-stops>
          <style:tab-stop style:type="left" style:position="1.1812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7479in">
        <style:tab-stops>
          <style:tab-stop style:type="left" style:position="1.1812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letter-spacing="0.0694in"/>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7479in">
        <style:tab-stops>
          <style:tab-stop style:type="left" style:position="1.1812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7479in">
        <style:tab-stops>
          <style:tab-stop style:type="left" style:position="1.1812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7479in">
        <style:tab-stops>
          <style:tab-stop style:type="left" style:position="1.1812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7479in">
        <style:tab-stops>
          <style:tab-stop style:type="left" style:position="1.1812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7479in">
        <style:tab-stops>
          <style:tab-stop style:type="left" style:position="1.1812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7479in">
        <style:tab-stops>
          <style:tab-stop style:type="left" style:position="1.1812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7479in">
        <style:tab-stops>
          <style:tab-stop style:type="left" style:position="1.1812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7479in">
        <style:tab-stops>
          <style:tab-stop style:type="left" style:position="1.1812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letter-spacing="0.0694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7479in">
        <style:tab-stops>
          <style:tab-stop style:type="left" style:position="1.1812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letter-spacing="0.0694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letter-spacing="0.0694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694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694in" style:font-size-complex="12pt"/>
    </style:style>
    <style:style style:name="P138"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letter-spacing="0.0694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letter-spacing="0.0694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letter-spacing="0.0694in"/>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etter-spacing="0.0694in"/>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font-size-complex="11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letter-spacing="0.0694in"/>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letter-spacing="0.0694in" style:font-size-complex="12pt"/>
    </style:style>
    <style:style style:name="P264"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omplex="Helvetica"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694in" style:font-size-complex="12pt"/>
    </style:style>
    <style:style style:name="P282" style:parent-style-name="Normal" style:family="paragraph">
      <style:paragraph-properties fo:text-align="justify" fo:text-indent="0.7479in">
        <style:tab-stops>
          <style:tab-stop style:type="left" style:position="1.0833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7479in">
        <style:tab-stops>
          <style:tab-stop style:type="left" style:position="1.0833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479in">
        <style:tab-stops>
          <style:tab-stop style:type="left" style:position="1.181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479in">
        <style:tab-stops>
          <style:tab-stop style:type="left" style:position="1.181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fo:color="#0000FF"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fo:color="#0000FF"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479in">
        <style:tab-stops>
          <style:tab-stop style:type="left" style:position="1.0833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7479in">
        <style:tab-stops>
          <style:tab-stop style:type="left" style:position="1.0833in"/>
        </style:tab-stops>
      </style:paragraph-properties>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7479in">
        <style:tab-stops>
          <style:tab-stop style:type="left" style:position="1.0833in"/>
        </style:tab-stops>
      </style:paragraph-properties>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letter-spacing="0.0694in"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7479in">
        <style:tab-stops>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letter-spacing="0.0694in"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text-properties style:letter-kerning="true" style:font-size-complex="12pt"/>
    </style:style>
    <style:style style:name="P333" style:parent-style-name="Normal" style:family="paragraph">
      <style:paragraph-properties fo:text-align="justify"/>
      <style:text-properties style:letter-kerning="true" style:font-size-complex="12pt"/>
    </style:style>
    <style:style style:name="P334" style:parent-style-name="Normal" style:family="paragraph">
      <style:paragraph-properties>
        <style:tab-stops>
          <style:tab-stop style:type="left" style:position="3.4215in"/>
        </style:tab-stops>
      </style:paragraph-properties>
      <style:text-properties style:letter-kerning="true" style:font-size-complex="12pt"/>
    </style:style>
    <style:style style:name="P33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 LIETUVOS RESPUBLIKOJE PASKELBTO KARANTINO PRIEMONIŲ<text:s/></text:span><text:span text:style-name="T17">ĮGYVENDINIMO</text:span><text:span text:style-name="T18"><text:s/>V</text:span><text:span text:style-name="T19">ISAGINO SAVIVALDYBĖJE<text:s/></text:span></text:p>
      <text:p text:style-name="P20"/>
      <text:p text:style-name="P21">2020 m. kovo 15 d. Nr. ĮV-E-104</text:p>
      <text:p text:style-name="P22">Visaginas</text:p>
      <text:p text:style-name="P23"/>
      <text:p text:style-name="P24"/>
      <text:p text:style-name="P25"><text:span text:style-name="T26">Vadovaudamasis Lietuvos Respublikos vietos savivaldos įstatymo 29 straipsnio 8 dalies 2 punktu,<text:s/></text:span>Lietuvos Respublikos Vyriausybės 2020 m. kovo 14 d. nutarimu Nr. 207 „Dėl karantino Lietuvos Respublikos teritorijoje paskelbimo“<text:s/><text:span text:style-name="T27">nustatau</text:span><text:s/>šias Lietuvos Respublikoje paskelbto karantino priemones Visagino savivaldybėje:</text:p>
      <text:p text:style-name="P28">1.<text:tab/>Dėl judėjimo per sieną ir šalies viduje:</text:p>
      <text:p text:style-name="P29">1.1.<text:tab/><text:span text:style-name="T30">Uždraudžiu</text:span><text:span text:style-name="T31">:</text:span></text:p>
      <text:p text:style-name="P32"><text:span text:style-name="T33">1.1</text:span><text:span text:style-name="T34">.</text:span><text:span text:style-name="T35"><text:tab/></text:span><text:span text:style-name="T36">Visagino savivaldybėje gyvenantiems Lietuvos Respublikos piliečiams išvykti iš Lietuvos Respublikos, išskyrus atvejus, kai jie grįžta į savo gyvenamąją vietą, vyksta į savo darbo vietą, taip pat Valstybės sienos apsaugos tarnybos prie Lietuvos Respublikos vidaus reikalų ministerijos vadovo ar jo įgalioto asmens leidimu.</text:span></text:p>
      <text:p text:style-name="P37"><text:span text:style-name="T38">1.2</text:span><text:span text:style-name="T39">.</text:span><text:span text:style-name="T40"><text:tab/></text:span><text:span text:style-name="T41">Nurodau</text:span><text:span text:style-name="T42">:</text:span></text:p>
      <text:p text:style-name="P43"><text:span text:style-name="T44">1.2.1</text:span><text:span text:style-name="T45">.</text:span><text:span text:style-name="T46"><text:tab/></text:span><text:span text:style-name="T47">asmenims, grįžusiems iš užsienio valstybių, privaloma 14 dienų izoliacija.</text:span></text:p>
      <text:p text:style-name="P48"><text:span text:style-name="T49">1.2.2</text:span><text:span text:style-name="T50">.</text:span><text:span text:style-name="T51"><text:tab/></text:span><text:span text:style-name="T52">riboti keliaujančiųjų tarpmiestinio, priemiestinio reguliaraussusisiekimo keleivinio transporto, viešojo miesto transportoir užsakomaisiais transporto maršrutais intensyvumą – leisti užimti tik sėdimas vietas ne mažesniu kaip 1 metro atstumu. Turi būti taikomos ypatingos saugos priemonės – transporto priemonės dezinfekuojamos kiekvieno maršruto pradinėje ir galinėje stotelėse.</text:span></text:p>
      <text:p text:style-name="P53"><text:span text:style-name="T54">1.2.3</text:span><text:span text:style-name="T55">.</text:span><text:span text:style-name="T56"><text:tab/></text:span><text:span text:style-name="T57">prekių judėjimas neribojamas.</text:span></text:p>
      <text:p text:style-name="P58"><text:span text:style-name="T59">2</text:span><text:span text:style-name="T60">.</text:span><text:span text:style-name="T61"><text:tab/></text:span><text:span text:style-name="T62">Dėl viešojo ir privataus sektoriaus veiklos:</text:span></text:p>
      <text:p text:style-name="P63"><text:span text:style-name="T64">2.1</text:span><text:span text:style-name="T65">.</text:span><text:span text:style-name="T66"><text:tab/></text:span><text:span text:style-name="T67">Uždraudžiu</text:span><text:span text:style-name="T68">:</text:span></text:p>
      <text:p text:style-name="P69"><text:span text:style-name="T70">2.1.1</text:span><text:span text:style-name="T71">.</text:span><text:span text:style-name="T72"><text:tab/></text:span><text:span text:style-name="T73">kultūros, laisvalaikio, pramogų, sporto įstaigų lankymą ir fizinį lankytojų aptarnavimą;</text:span></text:p>
      <text:p text:style-name="P74"><text:span text:style-name="T75">2.1.2</text:span><text:span text:style-name="T76">.</text:span><text:span text:style-name="T77"><text:tab/></text:span><text:span text:style-name="T78">visus atvirose ir uždarose erdvėse organizuojamus renginius bei susibūrimus;</text:span></text:p>
      <text:p text:style-name="P79"><text:span text:style-name="T80">2.1.3</text:span><text:span text:style-name="T81">.</text:span><text:span text:style-name="T82"><text:tab/></text:span><text:span text:style-name="T83">sveikatinimo paslaugų centrų, sanatorijų, poilsio centrų veiklą, išskyrus indvidualias reabilitacijos paslaugas, kurios susijusios su gydymu;</text:span></text:p>
      <text:p text:style-name="P84"><text:span text:style-name="T85">2.1.4</text:span><text:span text:style-name="T86">.</text:span><text:span text:style-name="T87"><text:tab/></text:span><text:span text:style-name="T88">viešojo maitinimo įstaigų, restoranų, kavinių, barų, naktinių klubų ir kitų pasilinksminimo vietų veiklą, išskyrus, kai maistą galima išsinešti arba kitais būdais jį pristatyti gyventojams;</text:span></text:p>
      <text:p text:style-name="P89"><text:span text:style-name="T90">2.1.5</text:span><text:span text:style-name="T91">.</text:span><text:span text:style-name="T92"><text:tab/></text:span><text:span text:style-name="T93">parduotuvių, prekybos ir (arba) pramogų centrų, išskyrus maisto, veterinarijos, vaistinių ir optikos prekių pardavimą, veiklą, taip pat turgaviečių, išskyrus maisto, veiklą. Šis draudimas netaikomas internetinei prekybai ir kai prekės pristatomos gyventojams;</text:span></text:p>
      <text:p text:style-name="P94"><text:span text:style-name="T95">2.1.6</text:span><text:span text:style-name="T96">.</text:span><text:span text:style-name="T97"><text:tab/></text:span><text:span text:style-name="T98">grožio paslaugų teikimą;</text:span></text:p>
      <text:p text:style-name="P99"><text:span text:style-name="T100">2.1.7</text:span><text:span text:style-name="T101">.</text:span><text:span text:style-name="T102"><text:tab/></text:span><text:span text:style-name="T103">lošimo automatų salonų veiklą.</text:span></text:p>
      <text:p text:style-name="P104"><text:span text:style-name="T105">2.2</text:span><text:span text:style-name="T106">.</text:span><text:span text:style-name="T107"><text:tab/></text:span><text:span text:style-name="T108">Nurodau</text:span><text:span text:style-name="T109">, kad Visagino savivaldybės institucijose, įstaigose, savivaldybės valdomose įmonėse darbas organizuojamas ir klientai aptarnaujami nuotoliniu būdu, išskyrus atvejus, kai būtina atitinkamas funkcijas atlikti darbo vietoje. Privaloma užtikrinti būtinųjų neatidėliotinų funkcijų atlikimą.</text:span></text:p>
      <text:p text:style-name="P110"><text:span text:style-name="T111">2.3</text:span><text:span text:style-name="T112">.</text:span><text:span text:style-name="T113"><text:tab/></text:span><text:span text:style-name="T114">Rekomenduoju</text:span><text:span text:style-name="T115">privačiajam sektoriui dirbti tokia pat darbo organizavimo forma kaip ir viešajame sektoriuje.</text:span></text:p>
      <text:p text:style-name="P116"><text:span text:style-name="T117">3</text:span><text:span text:style-name="T118">.</text:span><text:span text:style-name="T119"><text:tab/></text:span><text:span text:style-name="T120">Dėl švietimo įstaigų darbo organizavimo:</text:span></text:p>
      <text:p text:style-name="P121"><text:span text:style-name="T122">3.1</text:span><text:span text:style-name="T123">.</text:span><text:span text:style-name="T124"><text:tab/></text:span><text:span text:style-name="T125">Stabdau</text:span><text:span text:style-name="T126">ugdymo ir vaikų priežiūros procesą bei švietimo veiklą visose Visagino švietimo įstaigose, dienos ir užimtumo centruose;</text:span></text:p>
      <text:p text:style-name="P127"><text:span text:style-name="T128">3.2</text:span><text:span text:style-name="T129">.</text:span><text:span text:style-name="T130"><text:tab/></text:span><text:span text:style-name="T131">Nurodau</text:span><text:span text:style-name="T132"><text:s/>Visagino švietimo įstaigoms ugdymo procesą organizuoti nuotoliniu būdu;</text:span></text:p>
      <text:p text:style-name="P133"><text:span text:style-name="T134">3.3</text:span><text:span text:style-name="T135">.</text:span><text:span text:style-name="T136"><text:tab/></text:span><text:span text:style-name="T137">Pavedu</text:span>Visagino savivaldybės ikimokyklinio ugdymo įstaigų vadovams užtikrinti vaikų priežiūrą išimtiniais atvejais pagal faktinį poreikį organizuojant po vieną budinčią mišrią grupę kiekvienoje įstaigoje, jeigu to neįmanoma įgyvendinti namuose (kada abu tėvai (globėjai) arba kada vaiką augina tik vienas iš tėvų (globėjų) yra medicinos darbuotojai arba statutiniai pareigūnai).</text:p>
      <text:p text:style-name="P138"><text:span text:style-name="T139">4</text:span><text:span text:style-name="T140">.</text:span><text:span text:style-name="T141"><text:tab/></text:span><text:span text:style-name="T142">Dėl sveikatos priežiūros įstaigų darbo organizavimo:</text:span></text:p>
      <text:p text:style-name="P143"><text:span text:style-name="T144">4.1</text:span><text:span text:style-name="T145">.</text:span><text:span text:style-name="T146"><text:tab/></text:span><text:span text:style-name="T147">Nurodau<text:s/></text:span><text:span text:style-name="T148">VšĮ Visagino ligoninei:</text:span></text:p>
      <text:p text:style-name="P149"><text:span text:style-name="T150">4.1.1</text:span><text:span text:style-name="T151">.</text:span><text:span text:style-name="T152"><text:tab/></text:span><text:span text:style-name="T153">perorganizuoti pacientų srautus, infrastruktūrą ir materialiuosius bei žmogiškuosius išteklius;</text:span></text:p>
      <text:p text:style-name="P154"><text:span text:style-name="T155">4.1.2</text:span><text:span text:style-name="T156">.</text:span><text:span text:style-name="T157"><text:tab/></text:span><text:span text:style-name="T158">atidėti planines operacijas, išskyrus pagalbą ir sveikatos priežiūros paslaugas, kurių nesuteikus pacientui atsirastų būtinosios medicinos pagalbos poreikis arba labai pablogėtų jo būklė;</text:span></text:p>
      <text:p text:style-name="P159"><text:span text:style-name="T160">4.1.3</text:span><text:span text:style-name="T161">.</text:span><text:span text:style-name="T162"><text:tab/></text:span><text:span text:style-name="T163">atidėti planines hospitalizacijas dėl kitų diagnostinių ir gydomųjų paslaugų;</text:span></text:p>
      <text:p text:style-name="P164"><text:span text:style-name="T165">4.1.4</text:span><text:span text:style-name="T166">.</text:span><text:span text:style-name="T167"><text:tab/></text:span><text:span text:style-name="T168">uždrausti pacientų lankymą, išskyrus terminalinės būklės pacientų ir vaikų iki 14 metų lankymą gydančio gydytojo leidimu;</text:span></text:p>
      <text:p text:style-name="P169"><text:span text:style-name="T170">4.1.5</text:span><text:span text:style-name="T171">.</text:span><text:span text:style-name="T172"><text:tab/></text:span><text:span text:style-name="T173">apriboti medicininės reabilitacijos paslaugų teikimą, išskyrus tuos atvejus, kurių nesuteikimas lemtų paciento neįgalumą.</text:span></text:p>
      <text:p text:style-name="P174"><text:span text:style-name="T175">4.2</text:span><text:span text:style-name="T176">.</text:span><text:span text:style-name="T177"><text:tab/></text:span><text:span text:style-name="T178">Nurodau<text:s/></text:span><text:span text:style-name="T179">ambulatorines asmens sveikatos priežiūros paslaugas teikiančioms įstaigoms:</text:span></text:p>
      <text:p text:style-name="P180"><text:span text:style-name="T181">4.2.1</text:span><text:span text:style-name="T182">.</text:span><text:span text:style-name="T183"><text:tab/></text:span><text:span text:style-name="T184">teikti paslaugas nuotoliniu būdu: vaistų ir medicinos pagalbos priemonių išrašymas, konsultacijos, elektroninių nedarbingumo pažymėjimų išdavimas ir tęsimas, gydytojų tarpusavio konsultacijos, būtinųjų tyrimų paskyrimas, slaugytojo konsultacijos;</text:span></text:p>
      <text:p text:style-name="P185"><text:span text:style-name="T186">4.2.2</text:span><text:span text:style-name="T187">.</text:span><text:span text:style-name="T188"><text:tab/></text:span><text:span text:style-name="T189">atidėti planines konsultacijas, diagnostines, profilaktines ir gydomąsias paslaugas, išskyrus pagalbą ir paslaugas, kurių nesuteikus pacientui atsirastų poreikis būtinajai medicinos pagalbai arba reikšmingai pablogėtų paciento būklė;</text:span></text:p>
      <text:p text:style-name="P190"><text:span text:style-name="T191">4.2.3</text:span><text:span text:style-name="T192">.</text:span><text:span text:style-name="T193"><text:tab/></text:span><text:span text:style-name="T194">apriboti paslaugų teikimą namuose, išskyrus ambulatorinės slaugos ir paliatyvios pagalbos paslaugas namuose‘</text:span></text:p>
      <text:p text:style-name="P195"><text:span text:style-name="T196">4.2.4</text:span><text:span text:style-name="T197">.</text:span><text:span text:style-name="T198"><text:tab/></text:span><text:span text:style-name="T199">atidėti ambulatorines medicininės reabilitacijos paslaugų teikimą;</text:span></text:p>
      <text:p text:style-name="P200"><text:span text:style-name="T201">4.2.5</text:span><text:span text:style-name="T202">.</text:span><text:span text:style-name="T203"><text:tab/></text:span><text:span text:style-name="T204">atidėti profilaktinių patikrinimų ir prevencinių programų vykdymą;</text:span></text:p>
      <text:p text:style-name="P205"><text:span text:style-name="T206">4.2.6</text:span><text:span text:style-name="T207">.</text:span><text:span text:style-name="T208"><text:tab/></text:span><text:span text:style-name="T209">perorganizuoti planinius skiepijimus, numatant pacientų srautų valdymą.</text:span></text:p>
      <text:p text:style-name="P210"><text:span text:style-name="T211">4.3</text:span><text:span text:style-name="T212">.</text:span><text:span text:style-name="T213"><text:tab/></text:span><text:span text:style-name="T214">Nurodau</text:span><text:span text:style-name="T215">atidėti odontologijos paslaugų teikimą, išskyrus būtinosios medicinos pagalbos užtikrinimą.</text:span></text:p>
      <text:p text:style-name="P216"><text:span text:style-name="T217">4.4</text:span><text:span text:style-name="T218">.</text:span><text:span text:style-name="T219"><text:tab/></text:span><text:span text:style-name="T220">Nurodau</text:span><text:span text:style-name="T221">įstaigoms, užtikrinančioms visuomenės sveikatą:</text:span></text:p>
      <text:p text:style-name="P222"><text:span text:style-name="T223">4.4.1</text:span><text:span text:style-name="T224">.</text:span><text:span text:style-name="T225"><text:tab/></text:span><text:span text:style-name="T226">atidėti visuomenės sveikatos stiprinimo, lėtinių neinfekcinių ligų prevencijos priemonių vykdymą;</text:span></text:p>
      <text:p text:style-name="P227"><text:span text:style-name="T228">4.4.2</text:span><text:span text:style-name="T229">.</text:span><text:span text:style-name="T230"><text:tab/></text:span><text:span text:style-name="T231">atidėti visuomenės sveikatos saugos kontrolės planinius patikrinimus;</text:span></text:p>
      <text:p text:style-name="P232"><text:span text:style-name="T233">4.4.3</text:span><text:span text:style-name="T234">.</text:span><text:span text:style-name="T235"><text:tab/></text:span><text:span text:style-name="T236">atidėti kitas nebūtinas visuomenės sveikatos priemones.</text:span></text:p>
      <text:p text:style-name="P237"><text:span text:style-name="T238">5</text:span><text:span text:style-name="T239">.</text:span><text:span text:style-name="T240"><text:tab/></text:span><text:span text:style-name="T241">Dėl s</text:span><text:span text:style-name="T242">ocialines paslaugas teikiančių įstaigų darbo organizavimo:</text:span></text:p>
      <text:p text:style-name="P243"><text:span text:style-name="T244">5.1</text:span><text:span text:style-name="T245">.</text:span><text:span text:style-name="T246"><text:tab/></text:span><text:span text:style-name="T247">Uždraudžiu</text:span><text:span text:style-name="T248">:</text:span></text:p>
      <text:p text:style-name="P249"><text:span text:style-name="T250">5.1.1</text:span><text:span text:style-name="T251">.</text:span><text:span text:style-name="T252"><text:tab/></text:span><text:span text:style-name="T253">lankytis visose stacionariose socialinių paslaugų įstaigose, šeimynose, grupinio ir bendruomeninio gyvenimo namuose;</text:span></text:p>
      <text:p text:style-name="P254"><text:span text:style-name="T255">5.1.2</text:span><text:span text:style-name="T256">.</text:span><text:span text:style-name="T257"><text:tab/></text:span><text:span text:style-name="T258">veiklą vaikų, žmonių su negalia ir pagyvenusių žmonių dienos ir užimtumo centruose.</text:span></text:p>
      <text:p text:style-name="P259"><text:span text:style-name="T260">5.2</text:span><text:span text:style-name="T261">.</text:span><text:span text:style-name="T262"><text:tab/></text:span><text:span text:style-name="T263">Pavedu</text:span>:</text:p>
      <text:p text:style-name="P264"><text:span text:style-name="T265">5.2.1</text:span><text:span text:style-name="T266">.</text:span><text:span text:style-name="T267"><text:tab/></text:span><text:span text:style-name="T268">Visagino šeimos ir vaiko gerovės centro vadovui užtikrinti<text:s/></text:span><text:span text:style-name="T269">vaikų ir žmonių su negalia atsižvelgiant į jų specialiuosius poreikius priežiūrą įstaigoje,</text:span><text:span text:style-name="T270"><text:s/>jeigu to neįmanoma įgyvendinti namuose (kada abu tėvai (globėjai) arba kada vaiką augina tik vienas iš tėvų (globėjų) yra medicinos darbuotojai arba statutiniai pareigūnai);</text:span></text:p>
      <text:p text:style-name="P271"><text:span text:style-name="T272">5.2.2</text:span><text:span text:style-name="T273">.</text:span><text:span text:style-name="T274"><text:tab/></text:span><text:span text:style-name="T275">k</text:span><text:span text:style-name="T276">itoms socialinių paslaugų įstaigoms leisti kontaktuoti su klientu tik užtikrinant būtinąsias socialines paslaugas.</text:span></text:p>
      <text:p text:style-name="P277"><text:span text:style-name="T278">6</text:span><text:span text:style-name="T279">.</text:span><text:span text:style-name="T280"><text:tab/></text:span><text:span text:style-name="T281">Rekomenduoju:</text:span></text:p>
      <text:p text:style-name="P282"><text:span text:style-name="T283">6.1</text:span><text:span text:style-name="T284">.</text:span><text:span text:style-name="T285"><text:tab/></text:span><text:span text:style-name="T286">visoms Visagino savivaldybės teritorijoje veikiančioms religinėms bendruomenėms neorganizuoti religinių apeigų, kad būtų išvengta viešų susibūrimų;</text:span></text:p>
      <text:p text:style-name="P287"><text:span text:style-name="T288">6.2</text:span><text:span text:style-name="T289">.</text:span><text:span text:style-name="T290"><text:tab/></text:span>Visagino savivaldybės biudžetinėms ir viešosioms įstaigoms<text:s/><text:span text:style-name="T291">organizuoti veiklą, vengiant žmonių artimo kontakto – t. y. organizuoti posėdžius, pasitarimus, konferencijas ir kitus darbo susitikimus nuotoliniu būdu, naudojant telekomunikacijos priemones (vaizdo ir garso konferenciniu ryšiu);</text:span></text:p>
      <text:p text:style-name="P292"><text:span text:style-name="T293">6.3</text:span><text:span text:style-name="T294">.</text:span><text:span text:style-name="T295"><text:tab/></text:span><text:span text:style-name="T296">darbdaviams užtikrinti galimybes tėvams, auginantiems vaikus, dirbti nuotoliniu būdu</text:span><text:s/>arba atitinkamai koreguoti savo kasmetinių atostogų laiką;</text:p>
      <text:p text:style-name="P297"><text:span text:style-name="T298">6.4</text:span><text:span text:style-name="T299">.</text:span><text:span text:style-name="T300"><text:tab/></text:span><text:span text:style-name="T301">visiems Visagino savivaldybės gyventojamsdomėtis ir naudotis visa informacija,esančia</text:span><text:span text:style-name="T302">www.sam.lt</text:span><text:span text:style-name="T303"><text:s/></text:span><text:span text:style-name="T304">ir<text:s/></text:span><text:span text:style-name="T305">www.visaginas.lt</text:span><text:span text:style-name="T306"><text:s/></text:span><text:span text:style-name="T307">rubrikoje „Gyventojams“/Ką svarbu žinoti apie koronovirusą (COVID-19)“.</text:span></text:p>
      <text:p text:style-name="P308"><text:span text:style-name="T309">7</text:span><text:span text:style-name="T310">.</text:span><text:span text:style-name="T311"><text:tab/></text:span><text:span text:style-name="T312">Šis įsakymas galioja<text:s/></text:span><text:span text:style-name="T313">nuo 2020 m. kovo 16 d. 0.00 val. iki kovo 30 d. 24 val.</text:span></text:p>
      <text:p text:style-name="P314"><text:span text:style-name="T315">8</text:span><text:span text:style-name="T316">.</text:span><text:span text:style-name="T317"><text:tab/></text:span><text:span text:style-name="T318">Paskelbti šį įsakymą Visagino savivaldybės interneto svetainėje.</text:span></text:p>
      <text:p text:style-name="P319"><text:span text:style-name="T320">9</text:span><text:span text:style-name="T321">.</text:span><text:span text:style-name="T322"><text:tab/></text:span><text:span text:style-name="T323">Pasilieku</text:span><text:span text:style-name="T324">sau šio įsakymo vykdymo kontrolę.</text:span></text:p>
      <text:p text:style-name="P325"><text:span text:style-name="T326">10</text:span><text:span text:style-name="T327">.</text:span><text:span text:style-name="T328"><text:tab/></text:span><text:span text:style-name="T329">Pripažįstu</text:span><text:span text:style-name="T330">netekusiu galios Visagino savivaldybės administracijos direktoriaus 2020 m. kovo 13 d. įsakymą Nr. ĮV-E-103 „Dėl koronaviruso (COVID-19) valdymo priemonių Visagino savivaldybėje“.</text:span></text:p>
      <text:p text:style-name="P331"/>
      <text:p text:style-name="P332"/>
      <text:p text:style-name="P333"/>
      <text:p text:style-name="P334">Administracijos direktorius<text:tab/>Virginijus Andrius Bukauska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4-23T18:17:00Z</meta:creation-date>
    <dc:date>2020-04-23T18:17:00Z</dc:date>
    <meta:print-date>2020-03-15T13:37:00Z</meta:print-date>
    <meta:template xlink:href="Normal.dotm" xlink:type="simple"/>
    <meta:editing-cycles>2</meta:editing-cycles>
    <meta:editing-duration>PT0S</meta:editing-duration>
    <meta:document-statistic meta:page-count="3" meta:paragraph-count="115" meta:word-count="1008" meta:character-count="7620" meta:row-count="258" meta:non-whitespace-character-count="6727"/>
  </office:meta>
</office:document-meta>
</file>