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style:font-name-complex="TimesLT" fo:font-size="10pt" style:font-size-asian="10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3pt" style:font-size-asian="13pt"/>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text-transform="uppercase" style:font-size-complex="12pt"/>
    </style:style>
    <style:style style:name="T12" style:parent-style-name="DefaultParagraphFont" style:family="text">
      <style:text-properties style:font-name="Calibri" style:font-name-asian="Calibri"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875in">
        <style:tab-stops>
          <style:tab-stop style:type="left" style:position="0in"/>
          <style:tab-stop style:type="left" style:position="0.1972in"/>
          <style:tab-stop style:type="left" style:position="0.2958in"/>
        </style:tab-stops>
      </style:paragraph-properties>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break-before="page" fo:margin-left="3.3472in" style:page-number="1">
        <style:tab-stops/>
      </style:paragraph-properties>
      <style:text-properties style:font-size-complex="12pt"/>
    </style:style>
    <style:style style:name="P34" style:parent-style-name="Normal" style:family="paragraph">
      <style:paragraph-properties fo:margin-left="3.3472in">
        <style:tab-stops/>
      </style:paragraph-properties>
      <style:text-properties style:font-size-complex="12pt"/>
    </style:style>
    <style:style style:name="P35" style:parent-style-name="Normal" style:family="paragraph">
      <style:paragraph-properties fo:margin-left="3.3472in">
        <style:tab-stops/>
      </style:paragraph-properties>
      <style:text-properties style:font-size-complex="12pt"/>
    </style:style>
    <style:style style:name="P36" style:parent-style-name="Normal" style:family="paragraph">
      <style:paragraph-properties fo:margin-left="3.3472in">
        <style:tab-stops/>
      </style:paragraph-properties>
      <style:text-properties style:font-size-complex="12pt"/>
    </style:style>
    <style:style style:name="P37" style:parent-style-name="Normal" style:family="paragraph">
      <style:paragraph-properties fo:margin-left="3.3472in">
        <style:tab-stops/>
      </style:paragraph-properties>
      <style:text-properties style:font-size-complex="12pt"/>
    </style:style>
    <style:style style:name="P38" style:parent-style-name="Normal" style:family="paragraph">
      <style:paragraph-properties fo:margin-left="3.3472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name-asian="Calibri" style:font-size-complex="12pt"/>
    </style:style>
    <style:style style:name="P40" style:parent-style-name="Normal" style:family="paragraph">
      <style:paragraph-properties fo:margin-left="3.5437in">
        <style:tab-stops/>
      </style:paragraph-properties>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fo:text-transform="uppercase" style:font-size-complex="12p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fo:margin-right="0.2756in">
        <style:tab-stops>
          <style:tab-stop style:type="left" style:position="0.1972in"/>
          <style:tab-stop style:type="left" style:position="2.0673in"/>
          <style:tab-stop style:type="left" style:position="2.9534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8409in" fo:text-indent="-0.25in">
        <style:tab-stops>
          <style:tab-stop style:type="left" style:position="-0.0534in"/>
          <style:tab-stop style:type="left" style:position="0.24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tab-stops>
          <style:tab-stop style:type="left" style:position="0.1972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margin-left="0.5909in">
        <style:tab-stops/>
      </style:paragraph-properties>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85"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86"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87"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8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89"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90"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91"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92"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left" style:position="1.1812in"/>
        </style:tab-stops>
      </style:paragraph-properties>
    </style:style>
    <style:style style:name="P95" style:parent-style-name="Normal" style:family="paragraph">
      <style:paragraph-properties fo:text-align="center">
        <style:tab-stops>
          <style:tab-stop style:type="left" style:position="0.2958in"/>
          <style:tab-stop style:type="left" style:position="1.1812in"/>
          <style:tab-stop style:type="left" style:position="2.7562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1.1812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margin-left="0.7881in" fo:text-indent="0.8861in">
        <style:tab-stops>
          <style:tab-stop style:type="left" style:position="0.2951in"/>
          <style:tab-stop style:type="left" style:position="0.393in"/>
          <style:tab-stop style:type="left" style:position="0.4916in"/>
        </style:tab-stops>
      </style:paragraph-properties>
      <style:text-properties style:font-size-complex="12pt"/>
    </style:style>
    <style:style style:name="P101" style:parent-style-name="Normal" style:family="paragraph">
      <style:paragraph-properties fo:text-align="justify" fo:margin-left="0.8409in" fo:text-indent="-0.25in">
        <style:tab-stops>
          <style:tab-stop style:type="left" style:position="-0.05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8826in" fo:text-indent="-0.2916in">
        <style:tab-stops>
          <style:tab-stop style:type="left" style:position="0.0034in"/>
          <style:tab-stop style:type="left" style:position="0.10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8826in" fo:text-indent="-0.2916in">
        <style:tab-stops>
          <style:tab-stop style:type="left" style:position="0.0034in"/>
          <style:tab-stop style:type="left" style:position="0.10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8826in" fo:text-indent="-0.2916in">
        <style:tab-stops>
          <style:tab-stop style:type="left" style:position="-0.0951in"/>
          <style:tab-stop style:type="left" style:position="0.102in"/>
          <style:tab-stop style:type="left" style:position="0.397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5in">
        <style:tab-stops/>
      </style:paragraph-properties>
    </style:style>
    <style:style style:name="P321" style:parent-style-name="Normal" style:family="paragraph">
      <style:paragraph-properties fo:text-align="center">
        <style:tab-stops>
          <style:tab-stop style:type="left" style:position="0.2958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text-properties fo:font-weight="bold" style:font-weight-asian="bold" style:font-size-complex="12pt"/>
    </style:style>
    <style:style style:name="P3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margin-left="0.25in">
        <style:tab-stops/>
      </style:paragraph-properties>
    </style:style>
    <style:style style:name="P418" style:parent-style-name="Normal" style:family="paragraph">
      <style:paragraph-properties fo:text-align="center">
        <style:tab-stops>
          <style:tab-stop style:type="left" style:position="0.1972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margin-left="0.25in">
        <style:tab-stops/>
      </style:paragraph-properties>
      <style:text-properties fo:font-weight="bold" style:font-weight-asian="bold"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8861in" fo:text-indent="0.8861in">
        <style:tab-stops>
          <style:tab-stop style:type="left" style:position="0in"/>
          <style:tab-stop style:type="left" style:position="0.2951in"/>
        </style:tab-stops>
      </style:paragraph-properties>
    </style:style>
    <style:style style:name="P485" style:parent-style-name="Normal" style:family="paragraph">
      <style:paragraph-properties fo:text-align="center">
        <style:tab-stops>
          <style:tab-stop style:type="left" style:position="0.2958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2" style:parent-style-name="DefaultParagraphFont" style:family="text">
      <style:text-properties style:font-name-asian="Calibri" style:font-size-complex="12pt" style:language-asian="en" style:country-asian="GB"/>
    </style:style>
    <style:style style:name="T493" style:parent-style-name="DefaultParagraphFont" style:family="text">
      <style:text-properties style:font-name-asian="Calibri" style:font-size-complex="12pt" style:language-asian="en" style:country-asian="GB"/>
    </style:style>
    <style:style style:name="T494" style:parent-style-name="DefaultParagraphFont" style:family="text">
      <style:text-properties style:font-name-asian="Calibri" style:font-size-complex="12pt" style:language-asian="en" style:country-asian="GB"/>
    </style:style>
    <style:style style:name="P4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96" style:parent-style-name="DefaultParagraphFont" style:family="text">
      <style:text-properties style:font-name-asian="Calibri" style:font-size-complex="12pt" style:language-asian="en" style:country-asian="GB"/>
    </style:style>
    <style:style style:name="T497" style:parent-style-name="DefaultParagraphFont" style:family="text">
      <style:text-properties style:font-name-asian="Calibri" style:font-size-complex="12pt" style:language-asian="en" style:country-asian="GB"/>
    </style:style>
    <style:style style:name="T498" style:parent-style-name="DefaultParagraphFont" style:family="text">
      <style:text-properties style:font-name-asian="Calibri" style:font-size-complex="12pt" style:language-asian="en" style:country-asian="GB"/>
    </style:style>
    <style:style style:name="P49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00" style:parent-style-name="DefaultParagraphFont" style:family="text">
      <style:text-properties style:font-name-asian="Calibri" style:font-size-complex="12pt" style:language-asian="en" style:country-asian="GB"/>
    </style:style>
    <style:style style:name="T501" style:parent-style-name="DefaultParagraphFont" style:family="text">
      <style:text-properties style:font-name-asian="Calibri" style:font-size-complex="12pt" style:language-asian="en" style:country-asian="GB"/>
    </style:style>
    <style:style style:name="T502" style:parent-style-name="DefaultParagraphFont" style:family="text">
      <style:text-properties style:font-name-asian="Calibri" style:font-size-complex="12pt" style:language-asian="en" style:country-asian="GB"/>
    </style:style>
    <style:style style:name="P50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04" style:parent-style-name="DefaultParagraphFont" style:family="text">
      <style:text-properties style:font-name-asian="Calibri" style:font-size-complex="12pt" style:language-asian="en" style:country-asian="GB"/>
    </style:style>
    <style:style style:name="T505" style:parent-style-name="DefaultParagraphFont" style:family="text">
      <style:text-properties style:font-name-asian="Calibri" style:font-size-complex="12pt" style:language-asian="en" style:country-asian="GB"/>
    </style:style>
    <style:style style:name="T506" style:parent-style-name="DefaultParagraphFont" style:family="text">
      <style:text-properties style:font-name-asian="Calibri" style:font-size-complex="12pt" style:language-asian="en" style:country-asian="GB"/>
    </style:style>
    <style:style style:name="P50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08" style:parent-style-name="DefaultParagraphFont" style:family="text">
      <style:text-properties style:font-name-asian="Calibri" style:font-size-complex="12pt" style:language-asian="en" style:country-asian="GB"/>
    </style:style>
    <style:style style:name="T509" style:parent-style-name="DefaultParagraphFont" style:family="text">
      <style:text-properties style:font-name-asian="Calibri" style:font-size-complex="12pt" style:language-asian="en" style:country-asian="GB"/>
    </style:style>
    <style:style style:name="T510" style:parent-style-name="DefaultParagraphFont" style:family="text">
      <style:text-properties style:font-name-asian="Calibri" style:font-size-complex="12pt" style:language-asian="en" style:country-asian="GB"/>
    </style:style>
    <style:style style:name="P51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12" style:parent-style-name="DefaultParagraphFont" style:family="text">
      <style:text-properties style:font-name-asian="Calibri" style:font-size-complex="12pt" style:language-asian="en" style:country-asian="GB"/>
    </style:style>
    <style:style style:name="T513" style:parent-style-name="DefaultParagraphFont" style:family="text">
      <style:text-properties style:font-name-asian="Calibri" style:font-size-complex="12pt" style:language-asian="en" style:country-asian="GB"/>
    </style:style>
    <style:style style:name="T514" style:parent-style-name="DefaultParagraphFont" style:family="text">
      <style:text-properties style:font-name-asian="Calibri" style:font-size-complex="12pt" style:language-asian="en" style:country-asian="GB"/>
    </style:style>
    <style:style style:name="P51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16" style:parent-style-name="DefaultParagraphFont" style:family="text">
      <style:text-properties style:font-name-asian="Calibri" style:font-size-complex="12pt" style:language-asian="en" style:country-asian="GB"/>
    </style:style>
    <style:style style:name="T517" style:parent-style-name="DefaultParagraphFont" style:family="text">
      <style:text-properties style:font-name-asian="Calibri" style:font-size-complex="12pt" style:language-asian="en" style:country-asian="GB"/>
    </style:style>
    <style:style style:name="T518" style:parent-style-name="DefaultParagraphFont" style:family="text">
      <style:text-properties style:font-name-asian="Calibri" style:font-size-complex="12pt" style:language-asian="en" style:country-asian="GB"/>
    </style:style>
    <style:style style:name="P51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20" style:parent-style-name="DefaultParagraphFont" style:family="text">
      <style:text-properties style:font-name-asian="Calibri" style:font-size-complex="12pt" style:language-asian="en" style:country-asian="GB"/>
    </style:style>
    <style:style style:name="T521" style:parent-style-name="DefaultParagraphFont" style:family="text">
      <style:text-properties style:font-name-asian="Calibri" style:font-size-complex="12pt" style:language-asian="en" style:country-asian="GB"/>
    </style:style>
    <style:style style:name="T522" style:parent-style-name="DefaultParagraphFont" style:family="text">
      <style:text-properties style:font-name-asian="Calibri" style:font-size-complex="12pt" style:language-asian="en" style:country-asian="GB"/>
    </style:style>
    <style:style style:name="P52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24" style:parent-style-name="DefaultParagraphFont" style:family="text">
      <style:text-properties style:font-name-asian="Calibri" style:font-size-complex="12pt" style:language-asian="en" style:country-asian="GB"/>
    </style:style>
    <style:style style:name="T525" style:parent-style-name="DefaultParagraphFont" style:family="text">
      <style:text-properties style:font-name-asian="Calibri" style:font-size-complex="12pt" style:language-asian="en" style:country-asian="GB"/>
    </style:style>
    <style:style style:name="T526" style:parent-style-name="DefaultParagraphFont" style:family="text">
      <style:text-properties style:font-name-asian="Calibri" style:font-size-complex="12pt" style:language-asian="en" style:country-asian="GB"/>
    </style:style>
    <style:style style:name="P52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28" style:parent-style-name="DefaultParagraphFont" style:family="text">
      <style:text-properties style:font-name-asian="Calibri" style:font-size-complex="12pt" style:language-asian="en" style:country-asian="GB"/>
    </style:style>
    <style:style style:name="T529" style:parent-style-name="DefaultParagraphFont" style:family="text">
      <style:text-properties style:font-name-asian="Calibri" style:font-size-complex="12pt" style:language-asian="en" style:country-asian="GB"/>
    </style:style>
    <style:style style:name="T530" style:parent-style-name="DefaultParagraphFont" style:family="text">
      <style:text-properties style:font-name-asian="Calibri" style:font-size-complex="12pt" style:language-asian="en" style:country-asian="GB"/>
    </style:style>
    <style:style style:name="P531" style:parent-style-name="Normal" style:family="paragraph">
      <style:paragraph-properties fo:text-align="justify" fo:text-indent="0.5909in">
        <style:tab-stops>
          <style:tab-stop style:type="left" style:position="1.0833in"/>
          <style:tab-stop style:type="left" style:position="1.2798in"/>
          <style:tab-stop style:type="left" style:position="1.3784in"/>
        </style:tab-stops>
      </style:paragraph-properties>
    </style:style>
    <style:style style:name="T532" style:parent-style-name="DefaultParagraphFont" style:family="text">
      <style:text-properties style:font-name-asian="Calibri" style:font-size-complex="12pt" style:language-asian="en" style:country-asian="GB"/>
    </style:style>
    <style:style style:name="T533" style:parent-style-name="DefaultParagraphFont" style:family="text">
      <style:text-properties style:font-name-asian="Calibri" style:font-size-complex="12pt" style:language-asian="en" style:country-asian="GB"/>
    </style:style>
    <style:style style:name="T534" style:parent-style-name="DefaultParagraphFont" style:family="text">
      <style:text-properties style:font-name-asian="Calibri" style:font-size-complex="12pt" style:language-asian="en" style:country-asian="GB"/>
    </style:style>
    <style:style style:name="P5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6" style:parent-style-name="DefaultParagraphFont" style:family="text">
      <style:text-properties style:font-name-asian="Calibri" style:font-size-complex="12pt" style:language-asian="en" style:country-asian="GB"/>
    </style:style>
    <style:style style:name="T537" style:parent-style-name="DefaultParagraphFont" style:family="text">
      <style:text-properties style:font-name-asian="Calibri" style:font-size-complex="12pt" style:language-asian="en" style:country-asian="GB"/>
    </style:style>
    <style:style style:name="T538" style:parent-style-name="DefaultParagraphFont" style:family="text">
      <style:text-properties style:font-name-asian="Calibri" style:font-size-complex="12pt" style:language-asian="en" style:country-asian="GB"/>
    </style:style>
    <style:style style:name="P53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0" style:parent-style-name="DefaultParagraphFont" style:family="text">
      <style:text-properties style:font-name-asian="Calibri" style:font-size-complex="12pt" style:language-asian="en" style:country-asian="GB"/>
    </style:style>
    <style:style style:name="T541" style:parent-style-name="DefaultParagraphFont" style:family="text">
      <style:text-properties style:font-name-asian="Calibri" style:font-size-complex="12pt" style:language-asian="en" style:country-asian="GB"/>
    </style:style>
    <style:style style:name="T542" style:parent-style-name="DefaultParagraphFont" style:family="text">
      <style:text-properties style:font-name-asian="Calibri" style:font-size-complex="12pt" style:language-asian="en" style:country-asian="GB"/>
    </style:style>
    <style:style style:name="P54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44" style:parent-style-name="DefaultParagraphFont" style:family="text">
      <style:text-properties style:font-name-asian="Calibri" style:font-size-complex="12pt" style:language-asian="en" style:country-asian="GB"/>
    </style:style>
    <style:style style:name="T545" style:parent-style-name="DefaultParagraphFont" style:family="text">
      <style:text-properties style:font-name-asian="Calibri" style:font-size-complex="12pt" style:language-asian="en" style:country-asian="GB"/>
    </style:style>
    <style:style style:name="T546" style:parent-style-name="DefaultParagraphFont" style:family="text">
      <style:text-properties style:font-name-asian="Calibri" style:font-size-complex="12pt" style:language-asian="en" style:country-asian="GB"/>
    </style:style>
    <style:style style:name="P54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48" style:parent-style-name="DefaultParagraphFont" style:family="text">
      <style:text-properties style:font-name-asian="Calibri" style:font-size-complex="12pt" style:language-asian="en" style:country-asian="GB"/>
    </style:style>
    <style:style style:name="T549" style:parent-style-name="DefaultParagraphFont" style:family="text">
      <style:text-properties style:font-name-asian="Calibri" style:font-size-complex="12pt" style:language-asian="en" style:country-asian="GB"/>
    </style:style>
    <style:style style:name="T550" style:parent-style-name="DefaultParagraphFont" style:family="text">
      <style:text-properties style:font-name-asian="Calibri" style:font-size-complex="12pt" style:language-asian="en" style:country-asian="GB"/>
    </style:style>
    <style:style style:name="P55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52" style:parent-style-name="DefaultParagraphFont" style:family="text">
      <style:text-properties style:font-name-asian="Calibri" style:font-size-complex="12pt" style:language-asian="en" style:country-asian="GB"/>
    </style:style>
    <style:style style:name="T553" style:parent-style-name="DefaultParagraphFont" style:family="text">
      <style:text-properties style:font-name-asian="Calibri" style:font-size-complex="12pt" style:language-asian="en" style:country-asian="GB"/>
    </style:style>
    <style:style style:name="T554" style:parent-style-name="DefaultParagraphFont" style:family="text">
      <style:text-properties style:font-name-asian="Calibri" style:font-size-complex="12pt" style:language-asian="en" style:country-asian="GB"/>
    </style:style>
    <style:style style:name="P55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56" style:parent-style-name="DefaultParagraphFont" style:family="text">
      <style:text-properties style:font-name-asian="Calibri" style:font-size-complex="12pt" style:language-asian="en" style:country-asian="GB"/>
    </style:style>
    <style:style style:name="T557" style:parent-style-name="DefaultParagraphFont" style:family="text">
      <style:text-properties style:font-name-asian="Calibri" style:font-size-complex="12pt" style:language-asian="en" style:country-asian="GB"/>
    </style:style>
    <style:style style:name="T558" style:parent-style-name="DefaultParagraphFont" style:family="text">
      <style:text-properties style:font-name-asian="Calibri" style:font-size-complex="12pt" style:language-asian="en" style:country-asian="GB"/>
    </style:style>
    <style:style style:name="T559" style:parent-style-name="DefaultParagraphFont" style:family="text">
      <style:text-properties style:font-name-asian="Calibri" style:font-size-complex="12pt" style:language-asian="en" style:country-asian="GB"/>
    </style:style>
    <style:style style:name="P56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61" style:parent-style-name="DefaultParagraphFont" style:family="text">
      <style:text-properties style:font-name-asian="Calibri" style:font-size-complex="12pt" style:language-asian="en" style:country-asian="GB"/>
    </style:style>
    <style:style style:name="T562" style:parent-style-name="DefaultParagraphFont" style:family="text">
      <style:text-properties style:font-name-asian="Calibri" style:font-size-complex="12pt" style:language-asian="en" style:country-asian="GB"/>
    </style:style>
    <style:style style:name="T563" style:parent-style-name="DefaultParagraphFont" style:family="text">
      <style:text-properties style:font-name-asian="Calibri" style:font-size-complex="12pt" style:language-asian="en" style:country-asian="GB"/>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name-asian="Calibri" style:font-size-complex="12pt" style:language-asian="en" style:country-asian="GB"/>
    </style:style>
    <style:style style:name="T566" style:parent-style-name="DefaultParagraphFont" style:family="text">
      <style:text-properties style:font-name-asian="Calibri" style:font-size-complex="12pt" style:language-asian="en" style:country-asian="GB"/>
    </style:style>
    <style:style style:name="T567" style:parent-style-name="DefaultParagraphFont" style:family="text">
      <style:text-properties style:font-name-asian="Calibri" style:font-size-complex="12pt" style:language-asian="en" style:country-asian="GB"/>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name-asian="Calibri" style:font-size-complex="12pt" style:language-asian="en" style:country-asian="GB"/>
    </style:style>
    <style:style style:name="T570" style:parent-style-name="DefaultParagraphFont" style:family="text">
      <style:text-properties style:font-name-asian="Calibri" style:font-size-complex="12pt" style:language-asian="en" style:country-asian="GB"/>
    </style:style>
    <style:style style:name="T571" style:parent-style-name="DefaultParagraphFont" style:family="text">
      <style:text-properties style:font-name-asian="Calibri" style:font-size-complex="12pt" style:language-asian="en" style:country-asian="GB"/>
    </style:style>
    <style:style style:name="P572"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573" style:parent-style-name="DefaultParagraphFont" style:family="text">
      <style:text-properties style:font-name-asian="Calibri" style:font-size-complex="12pt" style:language-asian="en" style:country-asian="GB"/>
    </style:style>
    <style:style style:name="T574" style:parent-style-name="DefaultParagraphFont" style:family="text">
      <style:text-properties style:font-name-asian="Calibri" style:font-size-complex="12pt" style:language-asian="en" style:country-asian="GB"/>
    </style:style>
    <style:style style:name="T575" style:parent-style-name="DefaultParagraphFont" style:family="text">
      <style:text-properties style:font-name-asian="Calibri" style:font-size-complex="12pt" style:language-asian="en" style:country-asian="GB"/>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language-asian="en" style:country-asian="GB"/>
    </style:style>
    <style:style style:name="P57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79" style:parent-style-name="DefaultParagraphFont" style:family="text">
      <style:text-properties style:font-name-asian="Calibri" style:font-size-complex="12pt" style:language-asian="en" style:country-asian="GB"/>
    </style:style>
    <style:style style:name="T580" style:parent-style-name="DefaultParagraphFont" style:family="text">
      <style:text-properties style:font-name-asian="Calibri" style:font-size-complex="12pt" style:language-asian="en" style:country-asian="GB"/>
    </style:style>
    <style:style style:name="T581" style:parent-style-name="DefaultParagraphFont" style:family="text">
      <style:text-properties style:font-name-asian="Calibri" style:font-size-complex="12pt" style:language-asian="en" style:country-asian="GB"/>
    </style:style>
    <style:style style:name="P582"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583" style:parent-style-name="DefaultParagraphFont" style:family="text">
      <style:text-properties style:font-name-asian="Calibri" style:font-size-complex="12pt" style:language-asian="en" style:country-asian="GB"/>
    </style:style>
    <style:style style:name="T584" style:parent-style-name="DefaultParagraphFont" style:family="text">
      <style:text-properties style:font-name-asian="Calibri" style:font-size-complex="12pt" style:language-asian="en" style:country-asian="GB"/>
    </style:style>
    <style:style style:name="T585" style:parent-style-name="DefaultParagraphFont" style:family="text">
      <style:text-properties style:font-name-asian="Calibri" style:font-size-complex="12pt" style:language-asian="en" style:country-asian="GB"/>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language-asian="en" style:country-asian="GB"/>
    </style:style>
    <style:style style:name="P588"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589" style:parent-style-name="DefaultParagraphFont" style:family="text">
      <style:text-properties style:font-name-asian="Calibri" style:font-size-complex="12pt" style:language-asian="en" style:country-asian="GB"/>
    </style:style>
    <style:style style:name="T590" style:parent-style-name="DefaultParagraphFont" style:family="text">
      <style:text-properties style:font-name-asian="Calibri" style:font-size-complex="12pt" style:language-asian="en" style:country-asian="GB"/>
    </style:style>
    <style:style style:name="T591" style:parent-style-name="DefaultParagraphFont" style:family="text">
      <style:text-properties style:font-name-asian="Calibri" style:font-size-complex="12pt" style:language-asian="en" style:country-asian="GB"/>
    </style:style>
    <style:style style:name="T592" style:parent-style-name="DefaultParagraphFont" style:family="text">
      <style:text-properties style:font-size-complex="12pt"/>
    </style:style>
    <style:style style:name="P593" style:parent-style-name="Normal" style:family="paragraph">
      <style:paragraph-properties fo:text-align="center" fo:margin-left="0.8409in">
        <style:tab-stops>
          <style:tab-stop style:type="left" style:position="-0.4472in"/>
          <style:tab-stop style:type="left" style:position="1.4236in"/>
        </style:tab-stops>
      </style:paragraph-properties>
    </style:style>
    <style:style style:name="P594" style:parent-style-name="Normal" style:family="paragraph">
      <style:paragraph-properties fo:text-align="center" fo:margin-left="0.8409in" fo:text-indent="-0.8409in">
        <style:tab-stops>
          <style:tab-stop style:type="left" style:position="-0.4472in"/>
          <style:tab-stop style:type="left" style:position="1.4236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ab-stops>
          <style:tab-stop style:type="left" style:position="0.3937in"/>
          <style:tab-stop style:type="left" style:position="2.2645in"/>
        </style:tab-stops>
      </style:paragraph-properties>
    </style:style>
    <style:style style:name="T598" style:parent-style-name="DefaultParagraphFont" style:family="text">
      <style:text-properties fo:font-weight="bold" style:font-weight-asian="bold" fo:text-transform="uppercase"/>
    </style:style>
    <style:style style:name="P599" style:parent-style-name="Normal" style:family="paragraph">
      <style:paragraph-properties fo:text-align="center" fo:text-indent="-0.8409in">
        <style:tab-stops>
          <style:tab-stop style:type="left" style:position="0.3937in"/>
          <style:tab-stop style:type="left" style:position="2.2645in"/>
        </style:tab-stops>
      </style:paragraph-properties>
      <style:text-properties fo:font-weight="bold" style:font-weight-asian="bold" style:font-size-complex="12pt"/>
    </style:style>
    <style:style style:name="P60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name="Arial" style:font-name-complex="Arial" fo:font-size="15pt" style:font-size-asian="15pt" style:font-size-complex="15pt"/>
    </style:style>
    <style:style style:name="P607" style:parent-style-name="Normal" style:family="paragraph">
      <style:paragraph-properties fo:text-align="justify" fo:margin-left="0.8409in" fo:text-indent="-0.25in">
        <style:tab-stops>
          <style:tab-stop style:type="left" style:position="-0.4472in"/>
          <style:tab-stop style:type="left" style:position="1.4236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P635" style:parent-style-name="Normal" style:family="paragraph">
      <style:paragraph-properties fo:text-align="justify" fo:text-indent="0.5909in">
        <style:tab-stops>
          <style:tab-stop style:type="left" style:position="0.8861in"/>
        </style:tab-stops>
      </style:paragraph-properties>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P638" style:parent-style-name="Normal" style:family="paragraph">
      <style:paragraph-properties fo:text-align="justify" fo:text-indent="0.5909in">
        <style:tab-stops>
          <style:tab-stop style:type="left" style:position="0.8861in"/>
        </style:tab-stops>
      </style:paragraph-properties>
    </style:style>
    <style:style style:name="P6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style:style>
    <style:style style:name="P651" style:parent-style-name="Normal" style:family="paragraph">
      <style:paragraph-properties fo:text-align="center">
        <style:tab-stops>
          <style:tab-stop style:type="left" style:position="0.3937in"/>
          <style:tab-stop style:type="left" style:position="2.2645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P657" style:parent-style-name="Normal" style:family="paragraph">
      <style:paragraph-properties fo:text-align="justify" fo:margin-left="0.8409in" fo:text-indent="-0.25in">
        <style:tab-stops>
          <style:tab-stop style:type="left" style:position="-0.0534in"/>
          <style:tab-stop style:type="left" style:position="0.045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tab-stops>
          <style:tab-stop style:type="left" style:position="1.0833in"/>
          <style:tab-stop style:type="left" style:position="1.2798in"/>
        </style:tab-stops>
      </style:paragraph-properties>
    </style:style>
    <style:style style:name="T69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5486in" svg:height="0.6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Zarasų rajono savivaldybės taryba</text:span></text:p>
      <text:p text:style-name="P8"/>
      <text:p text:style-name="P9">S P R E N D I M A S</text:p>
      <text:p text:style-name="P10"><text:span text:style-name="T11">DĖL ZARASŲ RAJONO SAVIVALDYBĖS TARYBOS 2015 M. GEGUŽĖS 22 D. SPRENDIMO NR. T-111 „dėl</text:span><text:span text:style-name="T12"><text:s/></text:span><text:span text:style-name="T13">ZARASŲ RAJONO SAVIVALDYBĖS BŪSTO IR SOCIALINIO BŪSTO NUOMOS, BŪSTO NUOMOS AR IŠPERKAMOSIOS BŪSTO NUOMOS MOKESČIŲ DALIES KOMPENSACIJŲ MOKĖJIMO IR PERMOKĖTŲ KOMPENSACIJŲ GRĄŽINIMO<text:s/></text:span><text:span text:style-name="T14">tvarkos aprašO patvirtinimo“ PAKEITIMO<text:s/></text:span></text:p>
      <text:p text:style-name="P15"/>
      <text:p text:style-name="P16">2019 m. spalio 4 d. Nr. T-161</text:p>
      <text:p text:style-name="P17">Zarasai</text:p>
      <text:p text:style-name="P18"/>
      <text:p text:style-name="P19"/>
      <text:p text:style-name="P20">Vadovaudamasi Lietuvos Respublikos vietos savivaldos įstatymo<text:s/><text:span text:style-name="T21">16 straipsnio 2 dalies 31 punktu, 18 straipsnio 1 dalimi ir Lietuvos Respublikos paramos būstui įsigyti ar išsinuomoti įstatymo Nr. XII-1215 pakeitimo įstatymo 1 straipsniu,</text:span><text:s/>Zarasų rajono savivaldybės taryba<text:line-break/>n u s p r e n d ž i a:</text:p>
      <text:p text:style-name="P22">1.<text:tab/><text:span text:style-name="T23">Pakeisti Zarasų rajono savivaldybės būsto ir socialinio būsto nuomos, būsto nuomos ar išperkamosios būsto nuomos mokesčių dalies kompensacijų mokėjimo ir permokėtų kompensacijų grąžinimo tvarkos aprašą, patvirtintą Zarasų rajono savivaldybės tarybos 2015 m. gegužės 22 d. sprendimo Nr. T-111 „Dėl Zarasų rajono savivaldybės būsto ir socialinio būsto nuomos, būsto nuomos ar išperkamosios būsto nuomos mokesčių dalies kompensacijų mokėjimo ir permokėtų kompensacijų grąžinimo tvarkos aprašo patvirtinimo“ 1 punktu, ir išdėstyti jį nauja redakcija (pridedama).</text:span></text:p>
      <text:p text:style-name="P24">2.<text:tab/><text:span text:style-name="T25">Įgalioti Zarasų rajono savivaldybės administracijos direktorių tvirtinti<text:s/></text:span>Zarasų rajono savivaldybės būsto fondo ir Zarasų rajono socialinio būsto, kaip Zarasų rajono savivaldybės būsto fondo dalies, sąrašus<text:span text:style-name="T26">.</text:span></text:p>
      <text:p text:style-name="P27">Sprendimas skelbiamas Teisės aktų registre.</text:p>
      <text:p text:style-name="Normal"/>
      <text:p text:style-name="Normal"/>
      <text:p text:style-name="Normal"/>
      <text:p text:style-name="P28">Savivaldybės meras<text:tab/><text:tab/><text:tab/><text:tab/><text:tab/><text:tab/><text:tab/><text:tab/><text:s text:c="5"/>Nikolajus Gusevas</text:p>
      <text:p text:style-name="P29"/>
      <text:soft-page-break/>
      <text:p text:style-name="P30">PATVIRTINTA</text:p>
      <text:p text:style-name="P34">Zarasų rajono savivaldybės tarybos</text:p>
      <text:p text:style-name="P35">2015 m. gegužės 22 d. sprendimu Nr. T-111</text:p>
      <text:p text:style-name="P36">(Zarasų rajono savivaldybės tarybos</text:p>
      <text:p text:style-name="P37">2019 m. spalio 4 d. sprendimo Nr. T-161</text:p>
      <text:p text:style-name="P38">redakcija)</text:p>
      <text:p text:style-name="P39"/>
      <text:p text:style-name="P40"/>
      <text:p text:style-name="P41"><text:span text:style-name="T42">ZARASŲ RAJONO SAVIVALDYBĖS BŪSTO IR SOCIALINIO BŪSTO NUOMOS, BŪSTO NUOMOS AR IŠPERKAMOSIOS BŪSTO NUOMOS MOKESČIŲ DALIES KOMPENSACIJŲ MOKĖJIMO IR PERMOKĖTŲ KOMPENSACIJŲ GRĄŽINIMO BEI<text:s/></text:span><text:span text:style-name="T43">savivaldybės BŪSTO IR PAGALBINIO ŪKIO PASKIRTIES PASTATŲ PARDAVIMO</text:span><text:span text:style-name="T44"><text:s/></text:span><text:span text:style-name="T45">tvarkos aprašas <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Zarasų rajono savivaldybės (toliau – rajono Savivaldybės) būsto ir socialinio būsto nuomos, būsto nuomos ar išperkamosios būsto nuomos mokesčių dalies kompensacijų mokėjimo ir permokėtų kompensacijų grąžinimo bei Savivaldybės būsto ir pagalbinio ūkio paskirties pastatų pardavimo tvarkos aprašas (toliau vadinama – šis Aprašas) reglamentuoja rajono Savivaldybės būsto ir socialinio būsto nuomos šeimoms ir asmenims, vadovaujantis Lietuvos Respublikos paramos būstui įsigyti ar išsinuomoti įstatymo (toliau – Įstatymas) nuostatomis, įrašytiems ir neįrašytiems į rajono Savivaldybėje sudarytus asmenų ar šeimų, turinčių teisę į rajono Savivaldybės socialinį būstą ar jo sąlygų pagerinimą, sąrašus tvarką ir sąlygas, būsto nuomos ar išperkamosios būsto nuomos mokesčių dalies kompensacijų mokėjimo bei pagalbinio ūkio paskirties pastatų pardavimo tvarką, nuomos mokesčio apskaičiavimą, jo mokėjimą, surinkimą ir išieškojimą, lėšų panaudojimą.<text:s/></text:span></text:p>
      <text:p text:style-name="P57"><text:span text:style-name="T58">2</text:span><text:span text:style-name="T59">.</text:span><text:span text:style-name="T60"><text:tab/>Aprašas privalomas rajono Savivaldybės gyvenamąsias patalpas valdančioms ir naudojančioms patikėjimo teise įmonėms ir įstaigoms (toliau – turto valdytojams), rajono Savivaldybės gyvenamųjų patalpų nuomos administratoriui ir gyvenamųjų patalpų nuomininkams.</text:span></text:p>
      <text:p text:style-name="P61"><text:span text:style-name="T62">3</text:span><text:span text:style-name="T63">.</text:span><text:span text:style-name="T64"><text:tab/>Apraše vartojamos sąvokos suprantamos taip, kaip apibrėžtos Įstatyme.</text:span></text:p>
      <text:p text:style-name="P65"/>
      <text:p text:style-name="P66"><text:span text:style-name="T67">II</text:span><text:span text:style-name="T68"><text:s/>SKYRIUS</text:span></text:p>
      <text:p text:style-name="P69"><text:span text:style-name="T70">TEISĖ Į SAVIVALDYBĖS SOCIALINIO BŪSTO NUOMĄ</text:span></text:p>
      <text:p text:style-name="P71"/>
      <text:p text:style-name="P72"><text:span text:style-name="T73">4</text:span><text:span text:style-name="T74">.</text:span><text:span text:style-name="T75"><text:tab/></text:span><text:span text:style-name="T76">Teisę į rajono Savivaldybės socialinio būsto nuomą</text:span><text:span text:style-name="T77"><text:s text:c="2"/></text:span><text:span text:style-name="T78">turi asmenys ir šeimos Įstatymo nustatyta tvarka įrašyti į rajono Savivaldybės<text:s/></text:span><text:span text:style-name="T79">asmenų ir šeimų, turinčių teisę į paramą būstui išsinuomoti sąrašus.</text:span></text:p>
      <text:p text:style-name="P80"><text:span text:style-name="T81">5</text:span><text:span text:style-name="T82">.</text:span><text:span text:style-name="T83"><text:tab/>Šeimai atstovauja vienas iš sutuoktinių arba įgaliotas asmuo, turintis įgaliojimą, įformintą Lietuvos Respublikos civilinio kodekso nustatyta tvarka.</text:span></text:p>
      <text:p text:style-name="P84"><text:span text:style-name="T85">6</text:span><text:span text:style-name="T86">.</text:span><text:span text:style-name="T87"><text:tab/></text:span><text:span text:style-name="T88">Įrašytam sąraše asmeniui mirus, per 30 kalendorinių dienų po asmens mirties į sąrašą vietoj mirusio asmens gali būti įrašytas jo sutuoktinis ar kitas pilnametis šeimos narys, atitinkantis Įstatyme nustatytą šeimos nario sąvoką, jei šeima turi teisę į rajono Savivaldybės socialinio būsto nuomą arba jo sąlygų pagerinimą ir raštu pateikia prašymą ir reikiamus dokumentus, įrodančius teisę į rajono Savivaldybės socialinio būsto nuomą arba jo sąlygų pagerinimą.</text:span></text:p>
      <text:p text:style-name="P89"><text:span text:style-name="T90">7</text:span><text:span text:style-name="T91">.</text:span><text:span text:style-name="T92"><text:tab/></text:span><text:span text:style-name="T93">Įstatyme numatytais išimtinais socialinio būsto nuomos atvejais, šeimai išnuomojamo socialinio būsto naudingasis plotas gali būti didesnis už Įstatyme nustatytą plotą, jeigu rajono Savivaldybės socialinio būsto fonde nėra laisvų butų, kurie atitiktų asmeniui ar šeimai Įstatymo nustatytus socialinio būsto naudingojo ploto normatyvus.</text:span></text:p>
      <text:p text:style-name="P94"/>
      <text:p text:style-name="P95"><text:span text:style-name="T96">III</text:span><text:span text:style-name="T97"><text:s/>SKYRIUS</text:span></text:p>
      <text:p text:style-name="P98"><text:span text:style-name="T99">SAVIVALDYBĖS BŪSTO IR SOCIALINIO BŪSTO NUOMOS SĄLYGOS</text:span></text:p>
      <text:p text:style-name="P100"/>
      <text:p text:style-name="P101"><text:span text:style-name="T102">8</text:span><text:span text:style-name="T103">.</text:span><text:span text:style-name="T104"><text:tab/>Rajono Savivaldybės būstas yra:</text:span></text:p>
      <text:p text:style-name="P105"><text:span text:style-name="T106">8.1</text:span><text:span text:style-name="T107">.</text:span><text:span text:style-name="T108"><text:tab/>rajono Savivaldybei nuosavybės teise priklausančios gyvenamosios patalpos, suteiktos asmenims ir šeimoms nuomos pagrindais ne socialinio būsto nuomos sąlygomis;</text:span></text:p>
      <text:p text:style-name="P109"><text:span text:style-name="T110">8.2</text:span><text:span text:style-name="T111">.</text:span><text:span text:style-name="T112"><text:tab/>tarnybinės gyvenamosios patalpos;</text:span></text:p>
      <text:p text:style-name="P113"><text:span text:style-name="T114">8.3</text:span><text:span text:style-name="T115">.</text:span><text:span text:style-name="T116"><text:tab/>gyvenamosios patalpos su bendro naudojimo patalpomis bendrabučio tipo gyvenamuosiuose namuose.</text:span></text:p>
      <text:p text:style-name="P117"><text:span text:style-name="T118">9</text:span><text:span text:style-name="T119">.</text:span><text:span text:style-name="T120"><text:tab/></text:span><text:span text:style-name="T121">Su asmenimis, gyvenančiais rajono Savivaldybės gyvenamosiose patalpose, nurodytose Tvarkos aprašo 8.1 papunktyje, kuriems gyvenamosios patalpos suteiktos nuomos pagrindais pagal iki 2002 m. gruodžio 31 d. galiojusius teisės aktus, reglamentavusius būsto nuomą, sudarytos neterminuotos būsto nuomos sutartys gali būti keičiamos ir atnaujinamos, vadovaujantis Lietuvos Respublikos civilinio kodekso XXXI skyriuje „Gyvenamosios patalpos nuoma“ nurodytais gyvenamosios patalpos nuomos sutarties keitimo ar sudarymo atvejais ir įgyvendinant priimtus bei įsiteisėjusius teismų sprendimus.<text:s/></text:span></text:p>
      <text:p text:style-name="P122"><text:span text:style-name="T123">10</text:span><text:span text:style-name="T124">.</text:span><text:span text:style-name="T125"><text:tab/></text:span><text:span text:style-name="T126">Keičiant rašytinę rajono Savivaldybės būsto nuomos sutartį, sudaroma nauja rašytinė rajono Savivaldybės būsto nuomos sutartis. Atsižvelgiant į tai kaip nuomininkas ir kartu su juo gyvenę pilnamečiai šeimos nariai vykdė įsipareigojimus pagal ankstesnę rajono Savivaldybės būsto nuomos sutartį, naujos rašytinės nuomos sutarties terminas gali būti keičiamas, sudarant terminuotą nuomos sutartį vienų metų terminui, jei tam neprieštarauja nuomininkas. Pasibaigus nuomos terminui ir išnykus priežastims, dėl kurių buvo pakeistas rajono Savivaldybės būsto nuomos sutarties terminas, sudaroma neterminuota rajono Savivaldybės būsto nuomos sutartis. Sprendimus dėl rajono Savivaldybės būsto nuomos sutarčių pakeitimo priima rajono Savivaldybės administracijos<text:s/></text:span><text:span text:style-name="T127">(toliau – Administracijos)<text:s/></text:span><text:span text:style-name="T128">direktorius.</text:span></text:p>
      <text:p text:style-name="P129"><text:span text:style-name="T130">11</text:span><text:span text:style-name="T131">.</text:span><text:span text:style-name="T132"><text:tab/></text:span><text:span text:style-name="T133">Likęs tuščias tinkamas naudoti pagal tiesioginę paskirtį rajono Savivaldybės būstas gali būti:</text:span></text:p>
      <text:p text:style-name="P134"><text:span text:style-name="T135">11.1</text:span><text:span text:style-name="T136">.</text:span><text:span text:style-name="T137"><text:tab/></text:span><text:span text:style-name="T138">Administracijos direktoriaus sprendimu įtraukiamas į socialinio būsto sąrašą, išskyrus gyvenamąsias patalpas bendrabučio tipo gyvenamuosiuose namuose, ir siūlomas nuomai asmenims ir šeimoms, laukiantiems rajono Savivaldybės socialinio būsto nuomos rajono Savivaldybėje sudarytuose sąrašuose;</text:span></text:p>
      <text:p text:style-name="P139"><text:span text:style-name="T140">11.2</text:span><text:span text:style-name="T141">.</text:span><text:span text:style-name="T142"><text:tab/></text:span><text:span text:style-name="T143">nuomojamas kaip tarnybinis būstas;</text:span></text:p>
      <text:p text:style-name="P144"><text:span text:style-name="T145">11.3</text:span><text:span text:style-name="T146">.</text:span><text:span text:style-name="T147"><text:tab/></text:span><text:span text:style-name="T148">nuomojamas<text:s/></text:span><text:span text:style-name="T149">asmenims ir šeimoms, kurie su rajono Savivaldybe ar jos įstaigomis yra susiję darbo ar jų esmę atitinkančiais santykiais (būsto nuomos sutartis sudaroma darbo santykių laikotarpiui).</text:span></text:p>
      <text:p text:style-name="P150"><text:span text:style-name="T151">12</text:span><text:span text:style-name="T152">.</text:span><text:span text:style-name="T153"><text:tab/></text:span><text:span text:style-name="T154">Rajono Savivaldybės būstas prie tarnybinių būstų priskiriamas (išbraukiamas) rajono Savivaldybės tarybos sprendimais ir nuomojamas Lietuvos Respublikos Vyriausybės nustatyta tvarka.<text:s/></text:span></text:p>
      <text:p text:style-name="P155"><text:span text:style-name="T156">13</text:span><text:span text:style-name="T157">.</text:span><text:span text:style-name="T158"><text:tab/></text:span><text:span text:style-name="T159">Tuščios gyvenamosios patalpos su bendro naudojimo patalpomis bendrabučio tipo gyvenamuosiuose namuose Administracijos direktoriaus įsakymu nuomojamos asmenims ir šeimoms, įrašytiems į rajono Savivaldybėje sudarytus šeimų ir asmenų, turinčių teisę į socialinio būsto nuomą, sąrašus ir pateikusiems prašymą laikinai, kol jie sulauks eilės socialinio būsto nuomai, išnuomoti jiems nepriskirtas socialiniam būstui gyvenamąsias patalpas.<text:s/></text:span></text:p>
      <text:p text:style-name="P160"><text:span text:style-name="T161">14</text:span><text:span text:style-name="T162">.</text:span><text:span text:style-name="T163"><text:tab/>Pagal pateiktus prašymus, dėl 13 punkte nurodytų gyvenamųjų patalpų nuomos, pirmumas nuomai teikiamas šioms labiausiai socialiai pažeidžiamos visuomenės grupėms: sulaukusiems 18 metų, bendrojo lavinimo, kitas formaliojo švietimo įstaigas baigusiems ir nebetekusiems Valstybės globos likusiems be tėvų globos (rūpybos) asmenims, vienoms vaikus auginančioms motinoms (tėvams), vienišiems senatvės pensininkams.<text:s/></text:span></text:p>
      <text:p text:style-name="P164"><text:span text:style-name="T165">15</text:span><text:span text:style-name="T166">.</text:span><text:span text:style-name="T167"><text:tab/>Sprendimą išnuomoti asmenims ir šeimoms 13 punkte nurodytas gyvenamąsias patalpas priima<text:s/></text:span><text:span text:style-name="T168">Administracijos direktorius</text:span><text:span text:style-name="T169"><text:s/>eilės tvarka pagal prašymo pateikimo rajono Savivaldybės administracijai datą ne ilgesniam kaip vienerių metų laikotarpiui. Nuomos sutartis gali būti atnaujinama. Bendras to paties nuomininko ar šeimos nuomos terminas negali būti ilgesnis kaip 5 metai. Laikinai nuomai siūlomos tuščios 13 punkte nurodytos gyvenamosios patalpos turi būti tinkamos gyventi. Bendro naudingojo ploto normatyvas vienam šeimos nariui ir kiti reikalavimai, nustatyti Įstatyme, netaikomi.<text:s/></text:span></text:p>
      <text:p text:style-name="P170"><text:span text:style-name="T171">16</text:span><text:span text:style-name="T172">.</text:span><text:span text:style-name="T173"><text:tab/>Likus mėnesiui iki 13 punkte nurodytos gyvenamosios patalpos nuomos termino pabaigos, asmenys ir šeimos, pageidaujantys atnaujinti nuomos sutartį, Administracijai privalo pateikti prašymą ir Lietuvos Respublikos gyventojų turto deklaravimo įstatymo nustatyta tvarka turi būti deklaravę praėjusių kalendorinių metų turtą (įskaitant gautas pajamas).</text:span></text:p>
      <text:p text:style-name="P174"><text:span text:style-name="T175">17</text:span><text:span text:style-name="T176">.</text:span><text:span text:style-name="T177"><text:tab/>Nuomos sutartis gali būti neatnaujinama, jei asmuo ar šeima neįvykdė 16 punkte nurodytų sąlygų, jei turi skolų už komunalines paslaugas ir gyvenamųjų patalpų nuomą bei dėl nepateisinamų priežasčių nesinaudoja būsto išlaidų kompensacijomis.</text:span></text:p>
      <text:p text:style-name="P178"><text:span text:style-name="T179">18</text:span><text:span text:style-name="T180">.</text:span><text:span text:style-name="T181"><text:tab/>Sprendimą išnuomoti rajono Savivaldybės socialinį būstą priima Administracijos direktorius.</text:span></text:p>
      <text:p text:style-name="P182"><text:span text:style-name="T183">19</text:span><text:span text:style-name="T184">.</text:span><text:span text:style-name="T185"><text:tab/>Rajono Savivaldybės socialinis būstas nuomojamas asmenims ir šeimoms, turintiems teisę į socialinio būsto nuomą ir laikantis eiliškumo, įvert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es kompensaciją. Naudingas plotas, tenkantis vienam šeimos nariui, turi atitikti Įstatyme nurodytus šio ploto normatyvus.</text:span></text:p>
      <text:p text:style-name="P186"><text:span text:style-name="T187">20</text:span><text:span text:style-name="T188">.</text:span><text:span text:style-name="T189"><text:tab/>Jei rajono Savivaldybės socialinio būsto gyvenamųjų patalpų naudingasis plotas yra didesnis negu Įstatyme nurodytas šio ploto normatyvas, tenkantis asmeniui ar šeimai, esančiame rajono Savivaldybės sąraše pirmuoju numeriu, minėtas tuščias būstas siūlomas išsinuomoti kitai šeimai ar asmeniui, kurio eilės numeris yra paskesnis, su sąlyga, kad tuščio siūlomo išsinuomoti būsto naudingasis plotas atitinka šeimos narių skaičiui tenkantį naudingojo ploto normatyvą.<text:s/></text:span></text:p>
      <text:p text:style-name="P190"><text:span text:style-name="T191">21</text:span><text:span text:style-name="T192">.</text:span><text:span text:style-name="T193"><text:tab/></text:span><text:span text:style-name="T194">Jeigu socialinio būsto fonde yra laisvas būstas, kurį atsisako nuomotis asmenys ir šeimos atitinkantys Įstatyme nurodytą naudingo ploto normatyvą, tuščias būstas gali būti siūlomas asmeniui ir šeimai,<text:s/></text:span><text:span text:style-name="T195">turintiems teisę į socialinį būstą ir laikantis eiliškumo, neatsižvelgiant į Įstatyme nurodytą naudingo ploto normatyvą.<text:s/></text:span></text:p>
      <text:p text:style-name="P196"><text:span text:style-name="T197">22</text:span><text:span text:style-name="T198">.</text:span><text:span text:style-name="T199"><text:tab/>Butai, pritaikyti negalintiems savarankiškai judėti neįgaliesiems, rajono Savivaldybės socialinio būsto fondo gyvenamosiose patalpose siūlomi asmenims, įrašytiems į turinčių teisę į socialinį būstą sąrašą laikantis eiliškumo ir turintiems minėtą negalią, praleidžiant kitokio pobūdžio negalią turinčius asmenis. Asmuo ar šeima, kurioje yra savarankiškai judėti negalintis šeimos narys, be kitų dokumentų, kuriais turi būti įrodoma teisė į valstybės paramą, privalo pateikti galiojantį išrašą iš medicininių dokumentų, išduotą asmens sveikatos priežiūros įstaigos šeimos gydytojo (asmenį gydančio gydytojo) paga</text:span><text:span text:style-name="T200">l<text:s/></text:span><text:span text:style-name="T201">negalios priežasčių ir būklių Vyriausybės nustatyta tvarka patvirtintą sąrašą.</text:span></text:p>
      <text:p text:style-name="P202"><text:span text:style-name="T203">23</text:span><text:span text:style-name="T204">.</text:span><text:span text:style-name="T205"><text:tab/>Rajono Savivaldybės ar rajono Savivaldybės socialinis būstas išimties tvarka išnuomojamas asmenims ar šeimoms Įstatyme numatytais atvejais. Informacija apie šiame punkte nurodytais atvejais išnuomotas gyvenamąsias patalpas viešai paskelbiama (vardas, pavardė) rajono Savivaldybės tinklalapyje (www.zarasai.lt).<text:s/></text:span>Informacija paskelbiama ne vėliau kaip per 30 dienų nuo nuomos sutarties pasirašymo dienos ar dienos, kai pasikeitė kiti skelbiami duomenys.<text:span text:style-name="T206"><text:s/></text:span><text:span text:style-name="T207">Bendras</text:span><text:span text:style-name="T208"><text:s/>rajono Savivaldybės būsto, išnuomoto šiame punkte nurodytomis ne<text:s/></text:span><text:span text:style-name="T209">socialinio būsto nuomos sąlygomis,</text:span><text:span text:style-name="T210"><text:s/></text:span><text:span text:style-name="T211">to paties nuomininko ar šeimos nuomos terminas negali būti ilgesnis kaip 2 metai.<text:s/></text:span></text:p>
      <text:p text:style-name="P212"><text:span text:style-name="T213">24</text:span><text:span text:style-name="T214">.</text:span><text:span text:style-name="T215"><text:tab/>Asmuo ar šeima, kuriam raštu ar elektroniniu paštu, pateiktas siūlymas išsinuomoti rajono Savivaldybės socialinis būstas, per 10 kalendorinių dienų nuo pasiūlymo gavimo dienos, privalo raštu ar elektroniniu paštu, informuoti Administracijos Turto valdymo ir viešųjų pirkimų skyrių (toliau – Turto valdymo ir viešųjų pirkimų skyrius) apie savo apsisprendimą.<text:s/></text:span></text:p>
      <text:p text:style-name="P216"><text:span text:style-name="T217">25</text:span><text:span text:style-name="T218">.</text:span><text:span text:style-name="T219"><text:tab/>Asmuo ar šeima, sutikę išsinuomoti pasiūlytą rajono Savivaldybės socialinį būstą, per 7 kalendorines dienas Administracijai pateikia laisvos formos prašymą sudaryti rajono Savivaldybės socialinio būsto nuomos sutartį ir dokumentus, įrodančius teisę į socialinį būstą ar jo sąlygų gerinimą:</text:span></text:p>
      <text:p text:style-name="P220"><text:span text:style-name="T221">25.1</text:span><text:span text:style-name="T222">.</text:span><text:span text:style-name="T223"><text:tab/>šeimos sudėties pažymą;</text:span></text:p>
      <text:p text:style-name="P224"><text:span text:style-name="T225">25.2</text:span><text:span text:style-name="T226">.</text:span><text:span text:style-name="T227"><text:tab/>pažymą apie asmens (šeimos) deklaruotą gyvenamąją vietą;</text:span></text:p>
      <text:p text:style-name="P228"><text:span text:style-name="T229">25.3</text:span><text:span text:style-name="T230">.</text:span><text:span text:style-name="T231"><text:tab/>esant reikalui, savo ir šeimos narių asmens dokumentų originalus, pagal kuriuos Turto valdymo ir viešųjų pirkimų skyrius pasidaro dokumentų kopijas, o originalus grąžina asmeniui;</text:span></text:p>
      <text:p text:style-name="P232"><text:span text:style-name="T233">25.4</text:span><text:span text:style-name="T234">.</text:span><text:span text:style-name="T235"><text:tab/>Valstybės įmonės Registrų centro pažymą apie asmens (šeimos</text:span><text:span text:style-name="T236">, įskaitant nepilnamečius vaikus</text:span><text:span text:style-name="T237">) nuosavybės teise turimas (neturimas) gyvenamąsias patalpas.</text:span></text:p>
      <text:p text:style-name="P238"><text:span text:style-name="T239">26</text:span><text:span text:style-name="T240">.</text:span><text:span text:style-name="T241"><text:tab/>Dokumentus, nurodytus 25 punkte, (asmeniui ar šeimai pateikus rašytinį sutikimą), surenka Turto valdymo ir viešųjų pirkimų skyrius, išskyrus atvejus, kai asmuo pageidauja pateikti tokius dokumentus pats.<text:s/></text:span></text:p>
      <text:p text:style-name="P242"><text:span text:style-name="T243">27</text:span><text:span text:style-name="T244">.</text:span><text:span text:style-name="T245"><text:tab/>Turto valdymo ir viešųjų pirkimų skyrius per 5 darbo dienas nuo visų dokumentų gavimo dienos patikrina, ar pagal pateiktus dokumentus asmens ar šeimos teisė į rajono Savivaldybės socialinio būsto nuomą arba jo sąlygų pagerinimą atitinka Įstatymo reikalavimus.</text:span></text:p>
      <text:p text:style-name="P246"><text:span text:style-name="T247">28</text:span><text:span text:style-name="T248">.</text:span><text:span text:style-name="T249"><text:tab/>Patikrinus asmens ar šeimos dokumentus ir paaiškėjus, kad išnyko sąlygos, suteikiančios asmeniui ar šeimai teisę į rajono Savivaldybės socialinio būsto nuomą ar jo sąlygų pagerinimą, būstas asmeniui ar šeimai neišnuomojamas, asmuo ar šeima išbraukiami iš sąrašo. Patikrinus ir įvertinus, kad asmuo ar šeima turi teisę į socialinį būstą ar būsto sąlygų pagerinimą, Turto valdymo ir viešųjų pirkimų skyrius parengia Administracijos direktoriaus įsakymo projektą dėl rajono Savivaldybės socialinio būsto nuomos sutarties sudarymo. Įsakymo projektas rengiamas remiantis asmens ar šeimos byloje esančiais dokumentais.</text:span></text:p>
      <text:p text:style-name="P250"><text:span text:style-name="T251">29</text:span><text:span text:style-name="T252">.</text:span><text:span text:style-name="T253"><text:tab/>Rajono Savivaldybės socialinis būstas išnuomojamas valdyti ir naudoti pagal paskirtį (tai yra gyvenimui).<text:s/></text:span></text:p>
      <text:p text:style-name="P254"><text:span text:style-name="T255">30</text:span><text:span text:style-name="T256">.</text:span><text:span text:style-name="T257"><text:tab/>Rajono Savivaldybės socialinio būsto nuomos sutartis su rajono Savivaldybės socialinio būsto nuomininku sudaroma turto valdytojo.</text:span></text:p>
      <text:p text:style-name="P258"><text:span text:style-name="T259">31</text:span><text:span text:style-name="T260">.</text:span><text:span text:style-name="T261"><text:tab/>Nuomos sutartis sudaroma, nutraukiama ir keičiama vadovaujantis Lietuvos Respublikos civiliniu kodeksu, Įstatyme numatytais atvejais. Pasirašius nuomos sutartį, sudaromas ir pasirašomas rajono Savivaldybės socialinio būsto perdavimo ir priėmimo aktas. Socialinio būsto nuomos sutarties pavyzdinę formą nustato Lietuvos Respublikos Socialinės apsaugos ir darbo ministerija (toliau – Socialinės apsaugos ir darbo ministerija).<text:s/></text:span><text:span text:style-name="T262">Socialinio būsto nuomos sutartis gali būti keičiama ir asmeniui ar šeimai išnuomojamas kitas būstas, jeigu asmuo ar šeima įgyja teisę į kitokio, negu nuomojamas, naudingojo ploto rajono Savivaldybės socialinį būstą.</text:span></text:p>
      <text:p text:style-name="P263"><text:span text:style-name="T264">32</text:span><text:span text:style-name="T265">.</text:span><text:span text:style-name="T266"><text:tab/>Nuomininkas turi teisę prašyti, kad nuomotojas suteiktų nuomininkui mažesnį socialinį būstą vietoj turimo didesnio arba vietoj<text:s/></text:span><text:span text:style-name="T267">rajono Savivaldybės<text:s/></text:span><text:span text:style-name="T268">socialinio būsto su patogumais suteiktų socialinį būstą be patogumų. Tokie prašymai Administracijos direktoriaus įsakymu gali būti patenkinami atsiradus tinkamam laisvam<text:s/></text:span><text:span text:style-name="T269">rajono Savivaldybės<text:s/></text:span><text:span text:style-name="T270">socialiniam būstui.</text:span></text:p>
      <text:p text:style-name="P271"><text:span text:style-name="T272">33</text:span><text:span text:style-name="T273">.</text:span><text:span text:style-name="T274"><text:tab/></text:span><text:span text:style-name="T275">Rajono Savivaldybės s</text:span><text:span text:style-name="T276">ocialinio būsto nuomininkas, gavęs kartu su juo gyvenančių pilnamečių šeimos<text:s/></text:span><text:span text:style-name="T277">narių, įskaitant laikinai išvykusius, rašytinį sutikimą ir nuomotojo sutikimą, gali keistis nuomojama gyvenamąja patalpa su kitu rajono Savivaldybės socialinio būsto nuomininku. Keitimasis rajono Savivaldybės socialiniais būstais įforminamas naujomis rajono Savivaldybės socialinio būsto nuomos sutartimis vadovaujantis Administracijos direktoriaus sprendimu.</text:span></text:p>
      <text:p text:style-name="P278"><text:span text:style-name="T279">34</text:span><text:span text:style-name="T280">.</text:span><text:span text:style-name="T281"><text:tab/></text:span><text:span text:style-name="T282">Administracija turi teisę nuomininkui siūlyti kitą rajono Savivaldybės socialinį būstą, jeigu nuomininkas įgyja teisę į kitokio negu nuomojamas naudingojo ploto rajono Savivaldybės socialinis būstas pagal Įstatymo nustatytą rajono Savivaldybės socialinio būsto naudingojo ploto normatyvą.</text:span></text:p>
      <text:p text:style-name="P283"><text:span text:style-name="T284">35</text:span><text:span text:style-name="T285">.</text:span><text:span text:style-name="T286"><text:tab/>Jeigu asmens ar šeimos, nuomojančio (nuomojančios) rajono Savivaldybės socialinį būstą, deklaruotas turtas (įskaitant gautas pajamas) už kalendorinius metus daugiau kaip<text:s/></text:span><text:soft-page-break/><text:span text:style-name="T287">25 procentų viršija Įstatyme nustatytus metinius pajamų ir turto dydžius, asmens ar šeimos prašymu<text:s/></text:span>Administracijos direktorius,<text:s/><text:span text:style-name="T288">gali priimti sprendimą šį būstą nuomoti kaip rajono Savivaldybės būstą rinkos kainomis, jeigu asmuo ar šeima neturi nuosavybės teise Įstatymo nustatyto tinkamo būsto.<text:s/></text:span></text:p>
      <text:p text:style-name="P289"><text:span text:style-name="T290">36</text:span><text:span text:style-name="T291">.</text:span><text:span text:style-name="T292"><text:tab/>Kartu su prašymu nuomoti rajono Savivaldybės socialinį būstą kaip rajono Savivaldybės būstą rinkos kainomis, asmuo ar šeima pateikia:<text:s/></text:span></text:p>
      <text:p text:style-name="P293"><text:span text:style-name="T294">36.1</text:span><text:span text:style-name="T295">.</text:span><text:span text:style-name="T296"><text:tab/>Valstybės įmonės Registrų centro pažymą apie asmens (šeimos</text:span><text:span text:style-name="T297">, įskaitant nepilnamečius vaikus</text:span><text:span text:style-name="T298">) nuosavybės teise turimas (neturimas) gyvenamąsias patalpas;</text:span></text:p>
      <text:p text:style-name="P299"><text:span text:style-name="T300">36.2</text:span><text:span text:style-name="T301">.</text:span><text:span text:style-name="T302"><text:tab/>kitus dokumentus, pagrindžiančius prašymo motyvus.</text:span></text:p>
      <text:p text:style-name="P303"><text:span text:style-name="T304">37</text:span><text:span text:style-name="T305">.</text:span><text:span text:style-name="T306"><text:tab/>Administracijos direktoriaus sprendimu rajono Savivaldybės socialinis būstas išbraukiamas iš rajono Savivaldybės socialinio būsto sąrašo.</text:span></text:p>
      <text:p text:style-name="P307"><text:span text:style-name="T308">38</text:span><text:span text:style-name="T309">.</text:span><text:span text:style-name="T310"><text:tab/>Turto valdymo ir viešųjų pirkimų skyrius apie priimtą Administracijos direktoriaus sprendimą informuoja pareiškėją registruotu laišku per 5 darbo dienas nuo tokio sprendimo įsigaliojimo dienos, jeigu asmens ar šeimos prašyme nenurodytas kitas informavimo būdas.</text:span></text:p>
      <text:p text:style-name="P311"><text:span text:style-name="T312">39</text:span><text:span text:style-name="T313">.</text:span><text:span text:style-name="T314"><text:tab/>Rajono Savivaldybės būsto nuomos sutartis su rajono Savivaldybės būsto nuomininku sudaroma turto valdytojo</text:span><text:span text:style-name="T315">.<text:s/></text:span><text:span text:style-name="T316">Būstas nuomojamas rinkos kainomis vadovaujantis Savivaldybės būsto, socialinio būsto nuomos mokesčių ir būsto nuomos ar išperkamosios nuomos mokesčių dalies apskaičiavimo metodika, patvirtinta Lietuvos Respublikos Vyriausybės.</text:span><text:span text:style-name="T317"><text:s/>(Bendras to paties nuomininko ar šeimos nuomos terminas ne socialinio būsto nuomos sąlygomis, kai<text:s/></text:span><text:span text:style-name="T318">asmuo ar šeima atitinka 35 punkte nurodytą atvejį,<text:s/></text:span><text:span text:style-name="T319">negali būti ilgesnis kaip 2 metai (nuostata netaikoma 11.3 papunktyje nurodytu atveju). <text:s text:c="2"/></text:span></text:p>
      <text:p text:style-name="P320"/>
      <text:p text:style-name="P321"><text:span text:style-name="T322">IV</text:span><text:span text:style-name="T323"><text:s/>SKYRIUS</text:span></text:p>
      <text:p text:style-name="P324"><text:span text:style-name="T325">BŪSTO NUOMOS AR IŠPERKAMOSIOS BŪSTO NUOMOS MOKESČIO DALIES KOMPENSACIJŲ MOKĖJIMO IR PERMOKĖTŲ KOMPENSACIJŲ GRĄŽINIMAS</text:span></text:p>
      <text:p text:style-name="P326"/>
      <text:p text:style-name="P327"><text:span text:style-name="T328">40</text:span><text:span text:style-name="T329">.</text:span><text:span text:style-name="T330"><text:tab/>Turto valdymo ir viešųjų pirkimų skyrius, įvertinęs galimybes mokėti būsto nuomos ar išperkamosios būsto nuomos mokesčių dalies kompensaciją pagal Įstatymą, parengia Administracijos direktoriaus įsakymo projektą, dėl pasiūlymo pasinaudoti būsto nuomos ar išperkamosios būsto nuomos mokesčių dalies kompensacija, asmenims ir šeimoms, įrašytiems į asmenų ir šeimų, turinčių teisę į paramą būstui išsinuomoti, sąrašus ir sulaukusiems eilės paramai būstui išsinuomoti.<text:s/></text:span></text:p>
      <text:p text:style-name="P331"><text:span text:style-name="T332">41</text:span><text:span text:style-name="T333">.</text:span><text:span text:style-name="T334"><text:tab/>Administracijos direktoriaus įsakymas asmenims ar šeimoms yra siunčiamas paštu registruotu laišku, jeigu asmens ar šeimos Prašyme dėl paramos būstui išsinuomoti, nenurodytas kitas informavimo būdas.</text:span></text:p>
      <text:p text:style-name="P335"><text:span text:style-name="T336">42</text:span><text:span text:style-name="T337">.</text:span><text:span text:style-name="T338"><text:tab/>Asmenys ir šeimos, kuriems pasiūloma pasinaudoti būsto nuomos ar išperkamosios būsto nuomos mokesčių dalies kompensacija, norėdami ja pasinaudoti, ne vėliau kaip per 3 mėnesius nuo pasiūlymo pateikimo dienos, Turto valdymo ir viešųjų pirkimų skyriui pateikia:</text:span></text:p>
      <text:p text:style-name="P339"><text:span text:style-name="T340">42.1</text:span><text:span text:style-name="T341">.</text:span><text:span text:style-name="T342"><text:tab/>prašymą įrašyti juos į asmenų ir šeimų, gaunančių būsto nuomos ar išperkamosios būsto nuomos mokesčių dalies kompensaciją, sąrašus;</text:span></text:p>
      <text:p text:style-name="P343"><text:span text:style-name="T344">42.2</text:span><text:span text:style-name="T345">.</text:span><text:span text:style-name="T346"><text:tab/>pagal Lietuvos Respublikos civiliniame kodekse nustatytas sąlygas ne trumpiau kaip vieniems metams sudarytą būsto nuomos ar išperkamosios būsto nuomos sutartį. Būsto nuomos ar išperkamosios būsto nuomos sutartis privalo būti įregistruota Lietuvos Respublikos nekilnojamojo turto registre (toliau – Nekilnojamojo turto registras).</text:span></text:p>
      <text:p text:style-name="P347"><text:span text:style-name="T348">43</text:span><text:span text:style-name="T349">.</text:span><text:span text:style-name="T350"><text:tab/>Sprendimą dėl asmenų ir šeimų, gaunančių būsto nuomos ar išperkamosios būsto nuomos mokesčių dalies kompensaciją, sąrašą, ne vėliau kaip per 30 kalendorinių dienų nuo tokio prašymo pateikimo dienos, priima Administracijos direktorius.<text:s/></text:span></text:p>
      <text:p text:style-name="P351"><text:span text:style-name="T352">44</text:span><text:span text:style-name="T353">.</text:span><text:span text:style-name="T354"><text:tab/>Būsto nuomos ar išperkamosios būsto nuomos mokesčių dalies kompensacijos mokamos už laikotarpį nuo būsto nuomos ar išperkamosios būsto nuomos sutarties sudarymo dienos, jeigu Administracijos direktoriaus įsakymu <text:s/>priimtas sprendimas mokėti būsto nuomos ar išperkamosios būsto nuomos mokesčių dalies kompensaciją, bet ne anksčiau kaip nuo<text:s/></text:span><text:soft-page-break/><text:span text:style-name="T355">Administracijos direktoriaus sprendimo priėmimo pasiūlyti pasinaudoti būsto nuomos ar išperkamosios būsto nuomos mokesčių dalies kompensacija priėmimo dienos.<text:s/></text:span></text:p>
      <text:p text:style-name="P356"><text:span text:style-name="T357">45</text:span><text:span text:style-name="T358">.</text:span><text:span text:style-name="T359"><text:tab/>Būsto nuomos ar išperkamosios būsto nuomos mokesčių dalies kompensacijos mokamos už praėjusį mėnesį ir pervedama nuomininkui arba rašytiniu nuomininko prašymu tiesiogiai nuomotojui.</text:span></text:p>
      <text:p text:style-name="P360"><text:span text:style-name="T361">46</text:span><text:span text:style-name="T362">.</text:span><text:span text:style-name="T363"><text:tab/>Asmenų ir šeimų, gaunančių būsto nuomos ar išperkamosios būsto nuomos mokesčių dalies kompensaciją, skaičius rajono Savivaldybėje nustatomas atsižvelgiant į valstybės biudžeto specialiąją tikslinę dotaciją rajono Savivaldybės biudžetui, skirtą būsto nuomos ar išperkamosios būsto nuomos mokesčių dalies kompensacijoms mokėti, ir būsto nuomos ar išperkamosios būsto nuomos mokesčių dalies kompensacijos dydį.</text:span></text:p>
      <text:p text:style-name="P364"><text:span text:style-name="T365">47</text:span><text:span text:style-name="T366">.</text:span><text:span text:style-name="T367"><text:tab/>Būsto nuomos ar išperkamosios būsto nuomos mokesčių dalies kompensacijos dydis apskaičiuojamas vadovaujantis Įstatymo nuostatomis.</text:span></text:p>
      <text:p text:style-name="P368"><text:span text:style-name="T369">48</text:span><text:span text:style-name="T370">.</text:span><text:span text:style-name="T371"><text:tab/>Būsto nuomos ar išperkamosios būsto nuomos mokesčių dalies kompensacijos mokėjimas nutraukiamas ir asmenys, ir šeimos iš Asmenų ir šeimų, gaunančių būsto nuomos ar išperkamosios būsto nuomos mokesčių dalies kompensaciją, sąrašų išbraukiami Administracijos direktoriaus įsakymo pagrindu, kurio projektą parengia Turto valdymo ir viešųjų pirkimų skyrius per 3 kalendorines dienas, kai tik atsiranda Įstatyme numatyti pagrindai.</text:span></text:p>
      <text:p text:style-name="P372"><text:span text:style-name="T373">49</text:span><text:span text:style-name="T374">.</text:span><text:span text:style-name="T375"><text:tab/>Jeigu asmuo ar šeima, pasibaigus būsto nuomos ar išperkamosios būsto nuomos sutarčiai, nepraranda teisės į būsto nuomos ar išperkamosios būsto nuomos mokesčių dalies kompensaciją, būsto nuomos ar išperkamosios būsto nuomos mokesčio dalis asmeniui ar šeimai pateikus prašymą kompensuojama pagal naują Nekilnojamojo turto registre įregistruotą būsto nuomos ar išperkamosios būsto nuomos sutartį.</text:span></text:p>
      <text:p text:style-name="P376"><text:span text:style-name="T377">50</text:span><text:span text:style-name="T378">.</text:span><text:span text:style-name="T379"><text:tab/>Asmenims ir šeimoms, kurių įsiskolinimas už būsto nuomą ar išperkamąją būsto nuomą viršija 3 mėnesių būsto nuomos ar išperkamosios būsto nuomos sutartyje nustatyto nuomos mokesčio sumą, būsto nuomos ar išperkamosios būsto nuomos mokesčių dalies kompensacijos mokėjimas stabdomas, iki bus padengtas įsiskolinimas arba pateikta Lietuvos Respublikos civiliniame kodekse nurodyta garantija, atitinkanti įsiskolinimo sumą.<text:s/></text:span></text:p>
      <text:p text:style-name="P380"><text:span text:style-name="T381">51</text:span><text:span text:style-name="T382">.</text:span><text:span text:style-name="T383"><text:tab/>Būsto nuomos ar išperkamosios būsto nuomos mokesčių dalies kompensacijos mokėjimas stabdomas Administracijos direktoriaus įsakymu, kurio projektą per 2 darbo dienas parengia Turto valdymo ir viešųjų pirkimų skyrius atsiradus sustabdymo pagrindams.</text:span></text:p>
      <text:p text:style-name="P384"><text:span text:style-name="T385">52</text:span><text:span text:style-name="T386">.</text:span><text:span text:style-name="T387"><text:tab/>Būsto nuomos ar išperkamosios būsto nuomos mokesčių dalies kompensacijos mokėjimas atnaujinamas Administracijos direktoriaus įsakymu, kurio projektą per 2 darbo dienas parengia Turto valdymo ir viešųjų pirkimų skyrius asmeniui ar šeimai pateikus dokumentus, patvirtinančius, kad įsiskolinimas padengtas, arba Lietuvos Respublikos civiliniame kodekse nurodytą garantiją, atitinkančią įsiskolinimo sumą.</text:span></text:p>
      <text:p text:style-name="P388"><text:span text:style-name="T389">53</text:span><text:span text:style-name="T390">.</text:span><text:span text:style-name="T391"><text:tab/>Atnaujinus būsto nuomos ar išperkamosios būsto nuomos mokesčių dalies kompensacijos mokėjimą, kompensacija išmokama ir už laikotarpį, kai kompensacijos mokėjimas buvo sustabdytas.</text:span></text:p>
      <text:p text:style-name="P392"><text:span text:style-name="T393">54</text:span><text:span text:style-name="T394">.</text:span><text:span text:style-name="T395"><text:tab/>Pareiškėjas apie priimtą sprendimą dėl būsto nuomos ar išperkamosios būsto nuomos mokesčių dalies kompensacijos mokėjimo, nutraukimo, sustabdymo ar atnaujinimo yra informuojamas registruotu laišku (jeigu asmens ar šeimos prašyme nenurodytas kitas informavimo būdas) išsiunčiant įsakymo kopiją, per 2 darbo dienas nuo įsakymo pasirašymo dienos.</text:span></text:p>
      <text:p text:style-name="P396"><text:span text:style-name="T397">55</text:span><text:span text:style-name="T398">.</text:span><text:span text:style-name="T399"><text:tab/>Asmuo ar šeima privalo pateikti visą ir teisingą informaciją, įrodančią teisę gauti paramą būstui išsinuomoti. Už pateiktų duomenų teisingumą atsako pareiškėjai.</text:span></text:p>
      <text:p text:style-name="P400"><text:span text:style-name="T401">56</text:span><text:span text:style-name="T402">.</text:span><text:span text:style-name="T403"><text:tab/>Turto valdymo ir viešųjų pirkimų skyrius turi teisę tikrinti asmens ar šeimos pateiktus duomenis.</text:span></text:p>
      <text:p text:style-name="P404"><text:span text:style-name="T405">57</text:span><text:span text:style-name="T406">.</text:span><text:span text:style-name="T407"><text:tab/>Turto valdymo ir viešųjų pirkimų skyriui nustačius, kad asmenys ir šeimos kreipdamiesi dėl paramos būstui įsigyti ar išsinuomoti pateikė neteisingus duomenis, reikalingus paramai teikti, arba paramos būstui išsinuomoti teikimo laikotarpiu per mėnesį nepranešė apie gyvenamosios vietos pakeitimą, būsto įsigijimą, materialinės padėties pasikeitimą, kuris lemia<text:s/></text:span><text:soft-page-break/><text:span text:style-name="T408">Įstatyme nustatytų pajamų ir turto dydžių viršijimą, būsto nuomos ar išperkamosios būsto nuomos sutarties pasibaigimą arba teisės į būsto nuomos ar išperkamosios būsto nuomos mokesčių dalies kompensaciją praradimą, neteisėtai gauta parama būstui išsinuomoti turi būti grąžinta visa iš karto arba asmens rašytiniu prašymu ir Administracijos direktoriaus sprendimu dalimis.</text:span></text:p>
      <text:p text:style-name="P409"><text:span text:style-name="T410">58</text:span><text:span text:style-name="T411">.</text:span><text:span text:style-name="T412"><text:tab/>Administracijos direktoriaus įsakymas dėl neteisėtai gautos paramos būstui įsigyti ar išsinuomoti grąžinimo yra vykdomasis dokumentas. Jeigu šis sprendimas neįvykdomas, jis gali būti priverstinai vykdomas Lietuvos Respublikos civilinio proceso kodekse nustatyta tvarka.</text:span></text:p>
      <text:p text:style-name="P413"><text:span text:style-name="T414">59</text:span><text:span text:style-name="T415">.</text:span><text:span text:style-name="T416"><text:tab/>Administracijos direktoriaus įsakymo projektą parengia Turto valdymo ir viešųjų pirkimų skyrius per 3 darbo dienas nuo pagrindo atsiradimo dienos ir per 2 darbo dienas įsakymo kopiją paštu išsiunčia pareiškėjui.</text:span></text:p>
      <text:p text:style-name="P417"/>
      <text:p text:style-name="P418"><text:span text:style-name="T419">V</text:span><text:span text:style-name="T420"><text:s/>SKYRIUS</text:span></text:p>
      <text:p text:style-name="P421"><text:span text:style-name="T422">NUOMOS MOKESČIO MOKĖJIMAS</text:span></text:p>
      <text:p text:style-name="P423"/>
      <text:p text:style-name="P424"><text:span text:style-name="T425">60</text:span><text:span text:style-name="T426">.</text:span><text:span text:style-name="T427"><text:tab/>Rajono Savivaldybės būsto ir rajono Savivaldybės socialinio būsto nuomos mokestį apskaičiuoja Turto valdymo ir viešųjų pirkimų skyrius</text:span><text:span text:style-name="T428"><text:s/>vadovaudamasis<text:s/></text:span>Savivaldybės būsto, socialinio būsto nuomos mokesčių ir būsto nuomos ar išperkamosios būsto nuomos mokesčio dalies kompensacijos dydžio apskaičiavimo<text:span text:style-name="T429"><text:s/>metodika,</text:span><text:span text:style-name="T430"><text:s/>patvirtinta Lietuvos Respublikos Vyriausybės.<text:s/></text:span></text:p>
      <text:p text:style-name="P431"><text:span text:style-name="T432">61</text:span><text:span text:style-name="T433">.</text:span><text:span text:style-name="T434"><text:tab/>Turto valdymo ir viešųjų pirkimų skyrius rengia Tarybos sprendimo projektą dėl rajono Savivaldybės būsto ir rajono Savivaldybės socialinio būsto nuomos mokesčių dydžio ir jo keitimo.</text:span></text:p>
      <text:p text:style-name="P435"><text:span text:style-name="T436">62</text:span><text:span text:style-name="T437">.</text:span><text:span text:style-name="T438"><text:tab/>Rajono Savivaldybės būsto ir rajono Savivaldybės socialinio būsto nuomos mokestis gali būti perskaičiuojamas ne daugiau kaip vieną kartą per metus nuo rajono Savivaldybės būsto bei rajono Savivaldybės socialinio būsto nuomos sutarties sudarymo.</text:span></text:p>
      <text:p text:style-name="P439"><text:span text:style-name="T440">63</text:span><text:span text:style-name="T441">.</text:span><text:span text:style-name="T442"><text:tab/>Rajono Savivaldybės būsto ir rajono Savivaldybės socialinio būsto nuomos mokestis keičiamas, kai nuomos mokesčio dydis rajono Savivaldybės teritorijoje padidėja arba sumažėja daugiau kaip 50 proc. arba kitais teisės aktuose nurodytais atvejais (Nuostata taikoma toms sutartims, kurios pasirašytos praėjusiais kalendoriniais metais).</text:span></text:p>
      <text:p text:style-name="P443"><text:span text:style-name="T444">64</text:span><text:span text:style-name="T445">.</text:span><text:span text:style-name="T446"><text:tab/>Rajono Savivaldybės būsto nuomos mokesčio dydis už pirmus ir paskesnius nuomos metus bei rajono Savivaldybės socialinio būsto nuomos mokesčio dydis, mokamas, kuris rajono Savivaldybės būsto nuomos sutarties sudarymo momentu nustatytas vadovaujantis 60 punktu ir keičiamas 10 ir 63 punktuose nurodytais atvejais. <text:s text:c="3"/></text:span></text:p>
      <text:p text:style-name="P447"><text:span text:style-name="T448">65</text:span><text:span text:style-name="T449">.</text:span><text:span text:style-name="T450"><text:tab/>Rajono Savivaldybės tarnybinėms gyvenamosios patalpoms nuomos mokesčio dydis nustatomas kaip rajono Savivaldybės būstui, tik netaikomas didinimo koeficientas už paskesnius nuomos metus ir keičiamas 63 punkte nurodytu atveju. <text:s text:c="3"/></text:span></text:p>
      <text:p text:style-name="P451"><text:span text:style-name="T452">66</text:span><text:span text:style-name="T453">.</text:span><text:span text:style-name="T454"><text:tab/>Turto valdymo ir viešųjų pirkimų skyrius, apie pasikeitusį nuomos mokestį 63</text:span><text:span text:style-name="T455"><text:s/></text:span><text:span text:style-name="T456">punkte nurodytu atveju, nuomininką informuoja raštu, išsiųsdamas Zarasų rajono savivaldybės gyvenamųjų patalpų nuomos mokesčio apskaičiavimo aktą (toliau – Nuomos mokesčio apskaičiavimo aktas), kurio formą įsakymu tvirtina Administracijos direktorius. Nuomos mokesčio apskaičiavimo akto kopija pateikiama<text:s/></text:span><text:span text:style-name="T457">Zarasų rajono savivaldybės būstų ir rajono Savivaldybės socialinio būsto fondo būstų nuomos sutarčių administratoriui (toliau – Administratoriui)</text:span><text:span text:style-name="T458">.</text:span></text:p>
      <text:p text:style-name="P459"><text:span text:style-name="T460">67</text:span><text:span text:style-name="T461">.</text:span><text:span text:style-name="T462"><text:tab/>Rajono Savivaldybės būsto ir rajono Savivaldybės socialinio būsto nuomos mokestis, apskaičiuotas ir įrašytas į Nuomos mokesčio apskaičiavimo aktą, mokamas kas mėnesį, bet ne vėliau kaip iki kito mėnesio paskutinės kalendorinės dienos, pavedimu į Administracijos atsiskaitomąją sąskaitą, nurodytą nuomos Sutartyje arba Administratoriaus, kuris iki kiekvieno mėnesio 15 d. surinktą nuomos mokestį perveda į Administracijos atsiskaitomąją sąskaitą.</text:span></text:p>
      <text:p text:style-name="P463"><text:span text:style-name="T464">68</text:span><text:span text:style-name="T465">.</text:span><text:span text:style-name="T466"><text:tab/>Nuomos mokesčio sąskaitas nuomininkams išrašo Administratorius.<text:s/></text:span></text:p>
      <text:p text:style-name="P467"><text:span text:style-name="T468">69</text:span><text:span text:style-name="T469">.</text:span><text:span text:style-name="T470"><text:tab/>Taryba, rajono Savivaldybės biudžeto sąskaita, privalo sumažinti rajono Savivaldybės socialinio būsto nuomos mokestį <text:s/>50 proc., jeigu asmens (šeimos) vertinamos pajamos, tenkančios<text:s/></text:span><text:soft-page-break/><text:span text:style-name="T471">vienam asmeniui (šeimos nariui) per mėnesį, neviršija 1,5 valstybės remiamų pajamų (VRP) dydžio.</text:span></text:p>
      <text:p text:style-name="P472"><text:span text:style-name="T473">70</text:span><text:span text:style-name="T474">.</text:span><text:span text:style-name="T475"><text:tab/>Turto valdymo ir viešųjų pirkimų skyrius, Įstatymo nustatyta tvarka patikrinęs asmens (šeimos) vertinamas pajamos, <text:s/>artimiausiam Tarybos posėdžiui rengia sprendimo projektą dėl rajono Savivaldybės socialinio būsto nuomos mokesčio sumažinimo.</text:span></text:p>
      <text:p text:style-name="P476"><text:span text:style-name="T477">71</text:span><text:span text:style-name="T478">.</text:span><text:span text:style-name="T479"><text:tab/>Administratorius, pasibaigus mėnesiui, iki kito mėnesio 15 d. pateikia raštu informaciją Struktūriniam padaliniui apie nuomos mokesčio mokėjimą ir nemokėjimą.<text:s/></text:span></text:p>
      <text:p text:style-name="P480"><text:span text:style-name="T481">72</text:span><text:span text:style-name="T482">.</text:span><text:span text:style-name="T483"><text:tab/>Administratorius rašo įspėjimus dėl susidariusio įsiskolinimo už nuomos mokestį ir raginimus sumokėti įsiskolinimą būsto nuomininkams bei apie tai informuoja Turto valdymo ir viešųjų pirkimų skyrių (Turto valdymo ir viešųjų pirkimų skyrius taip pat gali rašyti įspėjimus dėl susidariusio įsiskolinimo už nuomos mokestį ir raginimus sumokėti įsiskolinimą).<text:s/></text:span></text:p>
      <text:p text:style-name="P484"/>
      <text:p text:style-name="P485"><text:span text:style-name="T486">VI</text:span><text:span text:style-name="T487"><text:s/>SKYRIUS</text:span></text:p>
      <text:p text:style-name="P488"><text:span text:style-name="T489">NUOMOS MOKESČIO LĖŠŲ NAUDOJIMAS</text:span></text:p>
      <text:p text:style-name="P490"/>
      <text:p text:style-name="P491"><text:span text:style-name="T492">73</text:span><text:span text:style-name="T493">.</text:span><text:span text:style-name="T494"><text:tab/>Rajono Savivaldybės pajamos, gautos už rajono Savivaldybės būstų ir rajono Savivaldybės socialinių būstų nuomą, naudojamos apmokėti už:</text:span></text:p>
      <text:p text:style-name="P495"><text:span text:style-name="T496">73.1</text:span><text:span text:style-name="T497">.</text:span><text:span text:style-name="T498"><text:tab/>išlaidas, susijusias su pastato bendro naudojimo objektų administravimu ir nuolatine technine priežiūra, namo šildymo ir karšto vandens sistemų priežiūrą bei kaupiamąsias lėšas;<text:s/></text:span></text:p>
      <text:p text:style-name="P499"><text:span text:style-name="T500">73.2</text:span><text:span text:style-name="T501">.</text:span><text:span text:style-name="T502"><text:tab/>rajono Savivaldybei nuosavybės teise priklausančių rajono Savivaldybės būstų (butų) atnaujinimą ir remontą;</text:span></text:p>
      <text:p text:style-name="P503"><text:span text:style-name="T504">73.3</text:span><text:span text:style-name="T505">.</text:span><text:span text:style-name="T506"><text:tab/>pastato, kuriame yra butas, bendrųjų konstrukcijų, bendrosios inžinerinės įrangos, bendrojo naudojimo patalpų atnaujinimą ir remontą rajono Savivaldybei tenkančia dalimi, apskaičiuota pagal faktinę atliktų darbų vertę;</text:span></text:p>
      <text:p text:style-name="P507"><text:span text:style-name="T508">73.4</text:span><text:span text:style-name="T509">.</text:span><text:span text:style-name="T510"><text:tab/>pastato, kuriame yra butas, ekspertizės paslaugas rajono Savivaldybei tenkančia dalimi, apskaičiuota pagal paslaugos vertę;</text:span></text:p>
      <text:p text:style-name="P511"><text:span text:style-name="T512">73.5</text:span><text:span text:style-name="T513">.</text:span><text:span text:style-name="T514"><text:tab/>avarinių situacijų rajono Savivaldybės būstuose likvidavimą;</text:span></text:p>
      <text:p text:style-name="P515"><text:span text:style-name="T516">73.6</text:span><text:span text:style-name="T517">.</text:span><text:span text:style-name="T518"><text:tab/>laikinai neišnuomotų rajono Savivaldybės būstų apsaugos nuo galimo niokojimo darbų vykdymą;</text:span></text:p>
      <text:p text:style-name="P519"><text:span text:style-name="T520">73.7</text:span><text:span text:style-name="T521">.</text:span><text:span text:style-name="T522"><text:tab/>būtinąsias ir papildomas antstolių išlaidas, susijusias su priteisto nesumokėto nuomos mokesčio išieškojimu ir nuomininkų-skolininkų iškeldinimu iš būstų;<text:s/></text:span></text:p>
      <text:p text:style-name="P523"><text:span text:style-name="T524">73.8</text:span><text:span text:style-name="T525">.</text:span><text:span text:style-name="T526"><text:tab/>rajono Savivaldybės būstų nuomos sutarčių įregistravimą ir išregistravimą Nekilnojamojo turto registre;<text:s/></text:span></text:p>
      <text:p text:style-name="P527"><text:span text:style-name="T528">73.9</text:span><text:span text:style-name="T529">.</text:span><text:span text:style-name="T530"><text:tab/>kasmėnesines išlaidas už laikinai neišnuomotus rajono Savivaldybės būstus;<text:s/></text:span></text:p>
      <text:p text:style-name="P531"><text:span text:style-name="T532">73.10</text:span><text:span text:style-name="T533">.</text:span><text:span text:style-name="T534"><text:tab/>teismų, susijusių su bylų dėl rajono Savivaldybės būsto nagrinėjimu, priteistas išlaidas.</text:span></text:p>
      <text:p text:style-name="P535"><text:span text:style-name="T536">74</text:span><text:span text:style-name="T537">.</text:span><text:span text:style-name="T538"><text:tab/>Išlaidos, numatytos aprašo 73.1 punkte už pastato bendro naudojimo objektų administravimą ir nuolatinę techninę priežiūrą, apmokamos pagal administratorių pateiktus dokumentus.</text:span></text:p>
      <text:p text:style-name="P539"><text:span text:style-name="T540">75</text:span><text:span text:style-name="T541">.</text:span><text:span text:style-name="T542"><text:tab/>Lėšos, už 73.2–73.4 punktuose nurodytus darbus ar paslaugas, sumokamos pagal daugiabučių namų administratorių, daugiabučių namų savininkų bendrijų pirmininkų ar jungtinės veiklos dalyvių įgaliotų asmenų Administracijai pateiktus dokumentus:</text:span></text:p>
      <text:p text:style-name="P543"><text:span text:style-name="T544">75.1</text:span><text:span text:style-name="T545">.</text:span><text:span text:style-name="T546"><text:tab/>prašymą dėl apmokėjimo už atliktus pastato bendrojo naudojimo objektų atnaujinimo, remonto darbus ar paslaugos suteikimą (pateikiama ne vėliau kaip per 3 mėnesius po darbų užbaigimo (paslaugos suteikimo);<text:s/></text:span></text:p>
      <text:p text:style-name="P547"><text:span text:style-name="T548">75.2</text:span><text:span text:style-name="T549">.</text:span><text:span text:style-name="T550"><text:tab/>kainų apklausą arba pirkimo konkursą laimėjusio dalyvio pateiktą statybos darbų lokalinę sąmatą (nesant šių dokumentų, gali būti pateikiama rangos (paslaugų) sutartis);</text:span></text:p>
      <text:p text:style-name="P551"><text:span text:style-name="T552">75.3</text:span><text:span text:style-name="T553">.</text:span><text:span text:style-name="T554"><text:tab/>rajono Savivaldybei tenkančios lėšų dalies apskaičiavimą;</text:span></text:p>
      <text:p text:style-name="P555"><text:span text:style-name="T556">75.4</text:span><text:span text:style-name="T557">.</text:span><text:span text:style-name="T558"><text:tab/>Valstybės įmonės Registrų centro išduotą butų (patalpų) sąrašą pastate arba valstybės įmonės Registrų centro Nekilnojamojo turto registro centrinio duomenų banko išrašą, pagrindžiantį<text:s/></text:span><text:soft-page-break/><text:span text:style-name="T559">daugiabučio namo bendrą naudingąjį plotą, nuo kurio yra apskaičiuojamas išlaidų remonto darbams (paslaugos suteikimui) dydis, tenkantis 1 kvadratiniam metrui pastato bendro naudingojo ploto;</text:span></text:p>
      <text:p text:style-name="P560"><text:span text:style-name="T561">75.5</text:span><text:span text:style-name="T562">.</text:span><text:span text:style-name="T563"><text:tab/>atliktų darbų aktą;</text:span></text:p>
      <text:p text:style-name="P564"><text:span text:style-name="T565">75.6</text:span><text:span text:style-name="T566">.</text:span><text:span text:style-name="T567"><text:tab/>suremontuoto (atnaujinto) pastato bendrojo naudojimo objekto (objektų) priėmimo aktą, jei toks objektas, teisės aktų nustatyta tvarka, turi būti priimamas eksploatuoti;<text:s/></text:span></text:p>
      <text:p text:style-name="P568"><text:span text:style-name="T569">75.7</text:span><text:span text:style-name="T570">.</text:span><text:span text:style-name="T571"><text:tab/>PVM sąskaitą faktūrą ar kitus, išlaidas pateisinančius dokumentus, apmokėjimui rajono Savivaldybei tenkančiai faktinių išlaidų daliai apmokėti.</text:span></text:p>
      <text:p text:style-name="P572"><text:span text:style-name="T573">76</text:span><text:span text:style-name="T574">.</text:span><text:span text:style-name="T575"><text:tab/></text:span><text:span text:style-name="T576">Turto valdymo ir viešųjų pirkimų skyrius</text:span><text:span text:style-name="T577"><text:s/>per 10 darbo dienų patikrina Administracijoje gautus dokumentus. Jeigu pateikti dokumentai:</text:span></text:p>
      <text:p text:style-name="P578"><text:span text:style-name="T579">76.1</text:span><text:span text:style-name="T580">.</text:span><text:span text:style-name="T581"><text:tab/>neatitinka Aprašo reikalavimų, daugiabučių namų administratorius, daugiabučių namų savininkų bendrijos pirmininkas, jungtinės veiklos dalyvių įgaliotas asmuo ar butų ir kitų patalpų savininkas (naudotojas) nedelsiant apie tai informuojamas, pareikalaujant pastebėtus trūkumus ištaisyti;<text:s/></text:span></text:p>
      <text:p text:style-name="P582"><text:span text:style-name="T583">76.2</text:span><text:span text:style-name="T584">.</text:span><text:span text:style-name="T585"><text:tab/>atitinka Aprašo reikalavimus,<text:s/></text:span><text:span text:style-name="T586">Turto valdymo ir viešųjų pirkimų skyrius</text:span><text:span text:style-name="T587"><text:s/>vykdo procedūras dėl lėšų apmokėjimo.</text:span></text:p>
      <text:p text:style-name="P588"><text:span text:style-name="T589">77</text:span><text:span text:style-name="T590">.</text:span><text:span text:style-name="T591"><text:tab/></text:span><text:span text:style-name="T592">Iki Lietuvos Respublikos Vyriausybės 2015 m. balandžio 15 d. nutarimo Nr. 390 „Dėl butų ir kitų patalpų savininkų lėšų, skiriamų namui (statiniui) atnaujinti pagal privalomuosius statinių naudojimo ir priežiūros reikalavimus, kaupimo, dydžio apskaičiavimo ir sukauptų lėšų apsaugos tvarkos aprašo patvirtinimo“ įsigaliojimo sukauptos butų ir kitų patalpų savininkų lėšos, kurios apskaitomos Administracijos atitinkamoje sąskaitoje, gali būti naudojamos 73.3, 73.4, 73.5 punktuose nurodytiems darbams apmokėti.<text:s/></text:span></text:p>
      <text:p text:style-name="P593"/>
      <text:p text:style-name="P594"><text:span text:style-name="T595">VII</text:span><text:span text:style-name="T596"><text:s/>SKYRIUS</text:span></text:p>
      <text:p text:style-name="P597"><text:span text:style-name="T598">savivaldybės BŪSTO IR PAGALBINIO ŪKIO PASKIRTIES PASTATŲ PARDAVIMas</text:span></text:p>
      <text:p text:style-name="P599"/>
      <text:p text:style-name="P600"><text:span text:style-name="T601">78</text:span><text:span text:style-name="T602">.</text:span><text:span text:style-name="T603"><text:tab/>Rajono Savivaldybės būstas ir (ar)<text:s/></text:span><text:span text:style-name="T604">pagalbinio ūkio paskirties pastatai (toliau – Savivaldybės būstas)<text:s/></text:span><text:span text:style-name="T605">gali būti parduodamas Įstatyme numatyta tvarka.</text:span><text:span text:style-name="T606"><text:s/></text:span></text:p>
      <text:p text:style-name="P607"><text:span text:style-name="T608">79</text:span><text:span text:style-name="T609">.</text:span><text:span text:style-name="T610"><text:tab/></text:span><text:span text:style-name="T611">Sprendimą dėl Savivaldybės būsto pardavimo priima Taryba.</text:span></text:p>
      <text:p text:style-name="P612"><text:span text:style-name="T613">80</text:span><text:span text:style-name="T614">.</text:span><text:span text:style-name="T615"><text:tab/>Asmuo, pageidaujantis pirkti nuomojamą Savivaldybės būstą (toliau – Asmuo)</text:span>, Administracijai pateikia prašymą, kuriame nurodo:</text:p>
      <text:p text:style-name="P616"><text:span text:style-name="T617">80.1</text:span><text:span text:style-name="T618">.</text:span><text:span text:style-name="T619"><text:tab/></text:span>pageidaujamo pirkti Savivaldybės būsto adresą;</text:p>
      <text:p text:style-name="P620"><text:span text:style-name="T621">80.2</text:span><text:span text:style-name="T622">.</text:span><text:span text:style-name="T623"><text:tab/></text:span>naudojimosi juo teisinį pagrindą;</text:p>
      <text:p text:style-name="P624"><text:span text:style-name="T625">80.3</text:span><text:span text:style-name="T626">.</text:span><text:span text:style-name="T627"><text:tab/></text:span>informaciją, kurio asmens vardu bus sudaroma Savivaldybės būsto pirkimo–pardavimo sutartis, kai Savivaldybės būste nuomos teisėmis gyvena daugiau nei vienas asmuo;</text:p>
      <text:p text:style-name="P628"><text:span text:style-name="T629">80.4</text:span><text:span text:style-name="T630">.</text:span><text:span text:style-name="T631"><text:tab/></text:span>kitą teisės aktuose nurodytą informaciją bei dokumentus (<text:span text:style-name="T632">jeigu prašymą teikia įstatymų nustatyta tvarka įgaliotas atstovas, jis pateikia atstovavimą patvirtinantį dokumentą ir savo asmens tapatybę patvirtinantį dokumentą).<text:s/></text:span></text:p>
      <text:p text:style-name="P633">81.<text:tab/>Turto valdymo ir viešųjų pirkimų skyrius (patikrinęs informaciją), prašyme nurodytais adresais ir pranešimo būdu, informuoja asmenį apie galimybes parduoti Savivaldybės būstą ir sąlygas.<text:s/></text:p>
      <text:p text:style-name="P634">82.<text:tab/>Asmeniui apsisprendus pirkti Savivaldybės būstą, viešuosius pirkimus reglamentuojančių teisės aktų nustatyta tvarka, Turto valdymo ir viešųjų pirkimų skyrius organizuoja numatomo parduoti Savivaldybės būsto vertinimo paslaugos pirkimą.<text:s/></text:p>
      <text:p text:style-name="P635">83.<text:tab/>Viešuosius pirkimus reglamentuojančių teisės aktų nustatyta tvarka parinkta nekilnojamojo turto vertinimo įmonė (turto vertintojai) nustato parduodamo<text:s/><text:span text:style-name="T636">Savivaldybės būsto<text:s/></text:span>vertę.</text:p>
      <text:p text:style-name="P637">84.<text:tab/><text:s/>Turto valdymo ir viešųjų pirkimų skyrius, gavęs turto vertinimo ataskaitą, Asmens nurodytu būdu informuoja apie nekilnojamojo turto vertinimo įmonės (turto vertintojų) nustatytą parduodamo Savivaldybės būsto vertę.</text:p>
      <text:p text:style-name="P638">85.<text:tab/>Asmuo, susipažinęs su nustatyta parduodamo Savivaldybės būsto verte, pateikia sutikimą dėl Savivaldybės būsto pirkimo, kuriame nurodo, kad sutinka ar nesutinka pirkti Savivaldybės būstą už rinkos vertę ir apmokėti išlaidas, susijusias su parduodamo Savivaldybės būsto vertės nustatymu. (Jei Savivaldybės būstą perka Savivaldybės būsto nuomininkas, su sutikimu gali būti pateikiami dokumentai (jų kopijos), pateisinantys Savivaldybės būsto vertę pakeitusias nuomininko investicijas).</text:p>
      <text:p text:style-name="P639">86.<text:tab/>Asmens prašymu, įvertinamos parduodamo Savivaldybės būsto vertę pakeitusios nuomininko investicijos.</text:p>
      <text:p text:style-name="P640">87.<text:tab/><text:s/>Parduodamo Savivaldybės būsto vertę pakeitusias nuomininko investicijas, remdamasi nuomininko pateiktais dokumentais, įvertina Administracijos direktoriaus sudaryta komisija, kuri teikia pasiūlymą dėl pardavimo kainos ir įformina tai aktu.</text:p>
      <text:p text:style-name="P641">88.<text:tab/><text:s/>Į pardavimo kainą įskaitomos išlaidos, susijusios su parduodamo Savivaldybės būsto vertės nustatymu.</text:p>
      <text:p text:style-name="P642"><text:span text:style-name="T643">89</text:span><text:span text:style-name="T644">.</text:span><text:span text:style-name="T645"><text:tab/></text:span><text:s/>Asmuo, atsisakęs pirkti Savivaldybės būstą ir nesudaręs Savivaldybės būsto pirkimo–pardavimo sutarties dėl jo paties kaltės ar su juo susijusių aplinkybių, išlaidas, susijusias su parduodamo rajono Savivaldybės būsto vertės nustatymu, perveda į nurodytą Administracijos sąskaitą banke.<text:s/></text:p>
      <text:p text:style-name="P646"><text:span text:style-name="T647">90</text:span><text:span text:style-name="T648">.</text:span><text:span text:style-name="T649"><text:tab/></text:span>Savivaldybės būsto pirkimo–pardavimo sutartis rengiama, pasirašoma ir atsiskaitoma už Savivaldybės parduodamą būstą Įstatyme ir kituose teisės aktuose nustatyta tvarka.<text:s/></text:p>
      <text:p text:style-name="P650"/>
      <text:p text:style-name="P651"><text:span text:style-name="T652">VIII</text:span><text:span text:style-name="T653"><text:s/>SKYRIUS</text:span></text:p>
      <text:p text:style-name="P654"><text:span text:style-name="T655">BAIGIAMOSIOS NUOSTATOS</text:span></text:p>
      <text:p text:style-name="P656"/>
      <text:p text:style-name="P657"><text:span text:style-name="T658">91</text:span><text:span text:style-name="T659">.</text:span><text:span text:style-name="T660"><text:tab/>Turto valdymo ir viešųjų pirkimų skyrius:</text:span></text:p>
      <text:p text:style-name="P661"><text:span text:style-name="T662">91.1</text:span><text:span text:style-name="T663">.</text:span><text:span text:style-name="T664"><text:tab/>rengia Tarybos sprendimo projektą dėl būsto pardavimo ir parduodamų rajono Savivaldybės būstų ir pagalbinio ūkio paskirties pastatų sąrašo sudarymo bei organizuoja ir vykdo pardavimo procedūras teisės aktų nustatyta tvarka;</text:span></text:p>
      <text:p text:style-name="P665"><text:span text:style-name="T666">91.2</text:span><text:span text:style-name="T667">.</text:span><text:span text:style-name="T668"><text:tab/>atlieka rajono Savivaldybės būsto nuomos ir rajono Savivaldybės socialinio būsto nuomos sutarties sąlygų (išskyrus būsto nuomos mokesčio mokėjimo) vykdymo kontrolę;</text:span></text:p>
      <text:p text:style-name="P669"><text:span text:style-name="T670">91.3</text:span><text:span text:style-name="T671">.</text:span><text:span text:style-name="T672"><text:tab/>teikia informaciją, kuri turi būti paskelbta rajono Savivaldybės interneto svetainėje apie rajono Savivaldybės būstus ir rajono Savivaldybės socialinius būstus, kurie nuomojami asmenims ir šeimoms Įstatyme numatytais atvejais, nepažeidžiant Lietuvos Respublikos asmens duomenų teisinės apsaugos įstatyme numatytų nuostatų;</text:span></text:p>
      <text:p text:style-name="P673"><text:span text:style-name="T674">91.4</text:span><text:span text:style-name="T675">.</text:span><text:span text:style-name="T676"><text:tab/>teikia duomenis Socialinės apsaugos ir darbo ministerijai apie paramą būstui išsinuomoti Socialinės apsaugos ir darbo ministerijos nustatyta tvarka.</text:span></text:p>
      <text:p text:style-name="P677"><text:span text:style-name="T678">92</text:span><text:span text:style-name="T679">.</text:span><text:span text:style-name="T680"><text:tab/>Pasibaigus finansiniams metams, bendrojo naudojimo objektų valdytojas (bendrijos pirmininkas ar jungtinės veiklos sutartimi įgaliotas asmuo, ar bendrojo naudojimo objektų administratorius) Turto valdymo ir viešųjų pirkimų skyriui, pateikia išsamią informaciją apie sukauptas lėšas, jų naudojimą ir šių lėšų likutį.</text:span></text:p>
      <text:p text:style-name="P681"><text:span text:style-name="T682">93</text:span><text:span text:style-name="T683">.</text:span><text:span text:style-name="T684"><text:tab/>Ginčai dėl rajono Savivaldybei nuosavybės teise priklausančių gyvenamųjų patalpų nuomos sprendžiami įstatymų nustatyta tvarka.</text:span></text:p>
      <text:p text:style-name="P685"><text:span text:style-name="T686">94</text:span><text:span text:style-name="T687">.</text:span><text:span text:style-name="T688"><text:tab/>Klausimai, neaptarti šiame Apraše, sprendžiami vadovaujantis Lietuvos Respublikos civiliniu kodeksu, įstatymais, Vyriausybės nutarimais ir kitais teisės aktais.</text:span></text:p>
      <text:p text:style-name="P689"><text:span text:style-name="T690">95</text:span><text:span text:style-name="T691">.</text:span><text:span text:style-name="T692"><text:tab/>Aprašas keičiamas ar pripažįstamas netekusiu galios Tarybos sprendimu.</text:span></text:p>
      <text:p text:style-name="P693"><text:span text:style-name="T694">96</text:span><text:span text:style-name="T695">.</text:span><text:span text:style-name="T696"><text:tab/>Asmenys, pažeidę šį aprašą, atsako teisės aktų nustatyta tvarka.</text:span></text:p>
      <text:p text:style-name="P697"><text:span text:style-name="T698">____________________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31" style:parent-style-name="Header" style:family="paragraph">
      <style:paragraph-properties fo:text-align="center"/>
    </style:style>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1"><text:page-number text:fixed="false">10</text:page-number></text:p>
        <text:p text:style-name="Header"/>
      </style:header>
      <style:footer>
        <text:p text:style-name="Footer"/>
      </style:footer>
    </style:master-page>
    <style:master-page style:next-style-name="MP1" style:name="MPF1" style:page-layout-name="PL1">
      <style:header>
        <text:p text:style-name="P32"/>
        <text:p text:style-name="P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19-10-17T10:28:00Z</meta:creation-date>
    <dc:date>2019-10-17T10:28:00Z</dc:date>
    <meta:print-date>2019-10-09T13:18:00Z</meta:print-date>
    <meta:template xlink:href="Normal.dotm" xlink:type="simple"/>
    <meta:editing-cycles>2</meta:editing-cycles>
    <meta:editing-duration>PT0S</meta:editing-duration>
    <meta:document-statistic meta:page-count="11" meta:paragraph-count="123" meta:word-count="4845" meta:character-count="38302" meta:row-count="493" meta:non-whitespace-character-count="33580"/>
  </office:meta>
</office:document-meta>
</file>