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8861in"/>
    </style:style>
    <style:style style:name="T26" style:parent-style-name="DefaultParagraphFont" style:family="text">
      <style:text-properties fo:letter-spacing="-0.0013in" style:font-size-complex="12pt" style:language-asian="lt" style:country-asian="LT"/>
    </style:style>
    <style:style style:name="T27" style:parent-style-name="DefaultParagraphFont" style:family="text">
      <style:text-properties fo:letter-spacing="-0.0013in" style:font-size-complex="12pt" style:language-asian="lt" style:country-asian="LT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806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<text:span text:style-name="T13">DĖL LIETUVOS RESPUBLIKOS SUSISIEKIMO MINISTRO 2015 M. RUGSĖJO 14 D. ĮSAKYMO NR. 3-381(1.5 E)</text:span><text:span text:style-name="T14"><text:s/>„</text:span><text:span text:style-name="T15">DĖL LIETUVOS RESPUBLIKOS SUSISIEKIMO MINISTRO 2006 M. GRUODŽIO 27 D. ĮSAKYMO NR.</text:span><text:span text:style-name="T16"><text:s/>3-509 „DĖL VALSTYBINĖS GELEŽINKELIO INSPEKCIJOS PRIE SUSISIEKIMO MINISTERIJOS NUOSTATŲ PATVIRTINIMO“ PAKEITIMO“</text:span><text:span text:style-name="T17"><text:s/></text:span><text:span text:style-name="T18">PAKEITIMO</text:span></text:p>
      <text:p text:style-name="Normal"/>
      <text:p text:style-name="Normal"/>
      <text:p text:style-name="P19">2016 m. kovo 31 d. Nr. 3-106(1.5 E) </text:p>
      <text:p text:style-name="P20">Vilnius</text:p>
      <text:p text:style-name="Normal"/>
      <text:p text:style-name="Normal"/>
      <text:p text:style-name="P21"><text:span text:style-name="T22">P a k e i č i u Lietuvos Respublikos susisiekimo ministro 2015 m. rugsėjo 14 d. įsak</text:span><text:span text:style-name="T23">ymą Nr. 3-381 (1.5 E)</text:span><text:s/>„<text:span text:style-name="T24">Dėl Lietuvos Respublikos susisiekimo ministro 2006 m. gruodžio 27 d. įsakymo Nr. 3-509 „Dėl Valstybinės geležinkelio inspekcijos prie Susisiekimo ministerijos nuostatų patvirtinimo“ pakeitimo“ ir 2 punktą išdėstau taip:</text:span></text:p>
      <text:p text:style-name="P25"><text:span text:style-name="T26">„</text:span><text:span text:style-name="T27">2</text:span><text:span text:style-name="T28">.<text:s/></text:span>N u s t<text:s/>a t a u, <text:s/>kad šis įsakymas įsigalioja 2017 m. sausio 1 d.“</text:p>
      <text:p text:style-name="P29"/>
      <text:p text:style-name="P30"/>
      <text:p text:style-name="P31"/>
      <text:p text:style-name="P32"><text:span text:style-name="T33">Aplinkos ministras, pavaduojantis<text:s/></text:span></text:p>
      <text:p text:style-name="P34"><text:span text:style-name="T35">susisiekimo ministrą<text:s/></text:span><text:span text:style-name="T36"><text:tab/></text:span><text:span text:style-name="T37"><text:tab/></text:span><text:span text:style-name="T38"><text:tab/></text:span><text:span text:style-name="T39"><text:tab/><text:s text:c="6"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Lukjančikova</meta:initial-creator>
    <dc:creator>adlibuser</dc:creator>
    <meta:creation-date>2017-11-21T09:40:00Z</meta:creation-date>
    <dc:date>2017-11-21T09:40:00Z</dc:date>
    <meta:print-date>2016-03-31T05:4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0" meta:character-count="917" meta:row-count="23" meta:non-whitespace-character-count="813"/>
  </office:meta>
</office:document-meta>
</file>