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9in"/>
      <style:text-properties style:font-size-complex="12pt"/>
    </style:style>
    <style:style style:name="P33" style:parent-style-name="Normal" style:family="paragraph">
      <style:paragraph-properties fo:line-height="150%" fo:text-indent="0.9in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2025 METŲ MINIMALIŲ VARTOJIMO POREIKIŲ DYDŽIO PATVIRTINIMO<text:s/></text:p>
      <text:p text:style-name="P16"/>
      <text:p text:style-name="P17">2024 m. lapkričio 29 d. Nr. A1-823</text:p>
      <text:p text:style-name="P18">Vilnius</text:p>
      <text:p text:style-name="P19"/>
      <text:p text:style-name="P20"><text:span text:style-name="T21">Vadovaudamasis Lietuvos Respublikos socialinės paramos išmokų atskaitos rodiklių ir bazinio bausmių ir nuobaudų dydžio nustatymo įstatymo 3 straipsnio 4 dalimi:<text:s/></text:span></text:p>
      <text:p text:style-name="P22"><text:span text:style-name="T23">1</text:span><text:span text:style-name="T24">.</text:span><text:span text:style-name="T25"><text:tab/>T v i r t i n u <text:s/>2025 metų minimalių vartojimo poreikių dydį – 450 eurų.<text:s/></text:span></text:p>
      <text:p text:style-name="P26"><text:span text:style-name="T27">2</text:span><text:span text:style-name="T28">.</text:span><text:span text:style-name="T29"><text:tab/>N u s t a t a u, <text:s/>kad šis įsakymas įsigalioja 202</text:span><text:span text:style-name="T30">5</text:span><text:span text:style-name="T31"><text:s/>m. sausio 1 d.<text:s/></text:span></text:p>
      <text:p text:style-name="P32"/>
      <text:p text:style-name="P33"/>
      <text:p text:style-name="P34"/>
      <text:p text:style-name="P35"><text:span text:style-name="T36">Laikinai einantis socialinės apsaugos<text:s/></text:span></text:p>
      <text:p text:style-name="P37"><text:span text:style-name="T38">ir darbo ministro pareigas </text:span><text:span text:style-name="T39"><text:tab/></text:span><text:span text:style-name="T40"><text:tab/></text:span><text:span text:style-name="T41"><text:tab/></text:span><text:span text:style-name="T42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1-29T15:07:00Z</meta:creation-date>
    <dc:date>2024-11-29T15:07:00Z</dc:date>
    <meta:print-date>2017-12-06T15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73" meta:character-count="586" meta:row-count="37" meta:non-whitespace-character-count="525"/>
  </office:meta>
</office:document-meta>
</file>