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P17" style:parent-style-name="Normal" style:family="paragraph">
      <style:paragraph-properties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6 M. LIEPOS 14 D. ĮSAKYMO NR. D1-346 „DĖL RAMBYNO REGIONINIO PARKO TVARKYMO PLANO PATVIRTINIMO“ PRIPAŽINIMO NETEKUSIU GALIOS</text:p>
      <text:p text:style-name="P9"/>
      <text:p text:style-name="P10">2019 m. liepos 9 d. Nr. D1-407</text:p>
      <text:p text:style-name="P11">Vilnius</text:p>
      <text:p text:style-name="P12"/>
      <text:p text:style-name="P13"/>
      <text:p text:style-name="P14"><text:span text:style-name="T15">P r i p a ž į s t u netekusiu galios Lietuvos Respublikos aplinkos ministro 2006 m. liepos 14 d. įsakymą Nr. D1-346 „Dėl Rambyno regioninio parko tvarkymo plano patvirtinimo“.</text:span></text:p>
      <text:p text:style-name="P16"/>
      <text:p text:style-name="P17"/>
      <text:p text:style-name="P18"/>
      <text:p text:style-name="P19"><text:span text:style-name="T20">Aplinkos minist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0T11:11:00Z</meta:creation-date>
    <dc:date>2019-07-10T11:11:00Z</dc:date>
    <meta:template xlink:href="Normal.dotm" xlink:type="simple"/>
    <meta:editing-cycles>1</meta:editing-cycles>
    <meta:editing-duration>PT0S</meta:editing-duration>
    <meta:document-statistic meta:page-count="1" meta:paragraph-count="5" meta:word-count="60" meta:character-count="485" meta:row-count="28" meta:non-whitespace-character-count="430"/>
  </office:meta>
</office:document-meta>
</file>