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PAKEITIMO ĮSTATYMO NR. XIV-2368 3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V-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 straipsnio pakeitimas</text:span></text:p>
        <text:p text:style-name="P36"><text:span text:style-name="T37">Pakeisti 36 straipsnio 2 dalį ir ją išdėstyti taip:</text:span></text:p>
        <text:p text:style-name="P38">„2. Šio įstatymo 1 straipsnio 2 dalis, 2 straipsnio 2 dalis, 3, 5, 8, 22 straipsniai, 23 straipsnio 1, 2 dalys, 24 straipsnio 1 dalis, 29 straipsnio 2 dalis ir 32 straipsnio 2, 3 dalys įsigalioja 2026 m. sausio 1 d.“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ntas</text:span><text:span text:style-name="T47"><text:tab/></text:span><text:span text:style-name="T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3T14:48:00Z</meta:creation-date>
    <dc:date>2024-12-23T14:48:00Z</dc:date>
    <meta:print-date>2024-12-19T08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84" meta:character-count="621" meta:row-count="37" meta:non-whitespace-character-count="556"/>
  </office:meta>
</office:document-meta>
</file>