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ROVINIŲ VEŽIMO GELEŽINKELIŲ TRANSPORTU STATISTINĖS ATASKAITOS TG-03 (KETVIRTINĖS) FORMOS PATVIRTINIMO</text:p>
      <text:p text:style-name="P9"/>
      <text:p text:style-name="P10">2014 m. lapkričio 21 d. Nr. DĮ-303</text:p>
      <text:p text:style-name="P11">Vilnius</text:p>
      <text:p text:style-name="P12"/>
      <text:p text:style-name="P13"/>
      <text:p text:style-name="P14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2 m. gruodžio 16 d. Europos Parlamento ir Tarybos reglamentą (EB) Nr. 91/2003 dėl geležinkelių transporto statistikos (OL 2004 m. specialusis leidimas, 7 skyrius, 7 tomas, p. 207), su paskutiniais pakeitimais, padarytais 2009 m. kovo 11 d. Europos Parlamento ir Tarybos reglamentu (EB) Nr. 219/2009 (OL 2009 L 87, p. 109):</text:p>
      <text:p text:style-name="P15">1.<text:s/><text:span text:style-name="T16">Tvirtinu</text:span><text:s/>pridedamą Krovinių vežimo geležinkelių transportu statistinės ataskaitos TG-03 (ketvirtinės) formą.</text:p>
      <text:p text:style-name="P17">2.<text:s/><text:span text:style-name="T18">Pripažįstu</text:span><text:s/>netekusiu galios Statistikos departamento generalinio direktoriaus 2010  m. gruodžio 10 d. įsakymą Nr. DĮ-252 „Dėl Geležinkelių transporto statistinės ataskaitos TG-02 (metinės), Krovinių vežimo geležinkelių transportu statistinės ataskaitos TG-03 (ketvirtinės) formų patvirtinimo“ su visais pakeitimais ir papildymais.</text:p>
      <text:p text:style-name="P19"><text:span text:style-name="T20">3</text:span><text:span text:style-name="T21">.<text:s/></text:span><text:span text:style-name="T22">Nustatau</text:span>, kad šis įsakymas įsigalioja 2015 m. kovo 2 d.</text:p>
      <text:p text:style-name="Normal"/>
      <text:p text:style-name="Normal"/>
      <text:p text:style-name="Normal"/>
      <text:p text:style-name="P23">Generalinio direktoriaus pirmasis pavaduotojas,<text:s/><text:tab/><text:tab/><text:tab/><text:tab/>Jonas Markelevičius</text:p>
      <text:p text:style-name="Normal"><text:span text:style-name="T24">pavaduojantis generalinį direktorių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4-25T05:49:00Z</meta:creation-date>
    <dc:date>2016-04-25T05:49:00Z</dc:date>
    <meta:print-date>2014-11-20T12:5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1" meta:word-count="226" meta:character-count="1765" meta:row-count="55" meta:non-whitespace-character-count="1560"/>
  </office:meta>
</office:document-meta>
</file>