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ableColumn32" style:family="table-column">
      <style:table-column-properties style:column-width="0.2527in" style:use-optimal-column-width="false"/>
    </style:style>
    <style:style style:name="TableColumn33" style:family="table-column">
      <style:table-column-properties style:column-width="1.125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222in" style:use-optimal-column-width="false"/>
    </style:style>
    <style:style style:name="TableColumn40" style:family="table-column">
      <style:table-column-properties style:column-width="0.2965in" style:use-optimal-column-width="false"/>
    </style:style>
    <style:style style:name="TableColumn41" style:family="table-column">
      <style:table-column-properties style:column-width="0.3569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31" style:family="table">
      <style:table-properties style:width="6.6895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49" style:parent-style-name="Normal" style:family="paragraph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fo:font-size="10pt" style:font-size-asian="10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color="#000000"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57" style:parent-style-name="DefaultParagraphFont" style:family="text">
      <style:text-properties fo:color="#000000"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style:vertical-align="baseline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T73" style:parent-style-name="DefaultParagraphFont" style:family="text">
      <style:text-properties fo:color="#000000" fo:font-size="10pt" style:font-size-asian="10pt" style:language-asian="lt" style:country-asian="LT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P7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8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style:vertical-align="baseline" fo:text-indent="0.0368in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letter-spacing="0.0416in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Column141" style:family="table-column">
      <style:table-column-properties style:column-width="0.2527in" style:use-optimal-column-width="false"/>
    </style:style>
    <style:style style:name="TableColumn142" style:family="table-column">
      <style:table-column-properties style:column-width="1.1256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6222in" style:use-optimal-column-width="false"/>
    </style:style>
    <style:style style:name="TableColumn149" style:family="table-column">
      <style:table-column-properties style:column-width="0.2965in" style:use-optimal-column-width="false"/>
    </style:style>
    <style:style style:name="TableColumn150" style:family="table-column">
      <style:table-column-properties style:column-width="0.3569in" style:use-optimal-column-width="false"/>
    </style:style>
    <style:style style:name="TableColumn151" style:family="table-column">
      <style:table-column-properties style:column-width="0.1965in" style:use-optimal-column-width="false"/>
    </style:style>
    <style:style style:name="Table140" style:family="table">
      <style:table-properties style:width="6.6895in" fo:margin-left="-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ableColumn194" style:family="table-column">
      <style:table-column-properties style:column-width="0.3861in"/>
    </style:style>
    <style:style style:name="TableColumn195" style:family="table-column">
      <style:table-column-properties style:column-width="1.2506in"/>
    </style:style>
    <style:style style:name="TableColumn196" style:family="table-column">
      <style:table-column-properties style:column-width="0.7868in"/>
    </style:style>
    <style:style style:name="TableColumn197" style:family="table-column">
      <style:table-column-properties style:column-width="0.4895in"/>
    </style:style>
    <style:style style:name="TableColumn198" style:family="table-column">
      <style:table-column-properties style:column-width="0.7208in"/>
    </style:style>
    <style:style style:name="TableColumn199" style:family="table-column">
      <style:table-column-properties style:column-width="0.7944in"/>
    </style:style>
    <style:style style:name="TableColumn200" style:family="table-column">
      <style:table-column-properties style:column-width="0.7333in"/>
    </style:style>
    <style:style style:name="TableColumn201" style:family="table-column">
      <style:table-column-properties style:column-width="0.5854in"/>
    </style:style>
    <style:style style:name="TableColumn202" style:family="table-column">
      <style:table-column-properties style:column-width="0.3305in"/>
    </style:style>
    <style:style style:name="TableColumn203" style:family="table-column">
      <style:table-column-properties style:column-width="0.3583in"/>
    </style:style>
    <style:style style:name="TableColumn204" style:family="table-column">
      <style:table-column-properties style:column-width="0.2534in"/>
    </style:style>
    <style:style style:name="Table193" style:family="table">
      <style:table-properties style:width="6.6895in" fo:margin-left="-0.003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368in"/>
      <style:text-properties fo:font-weight="bold" style:font-weight-asian="bold" fo:color="#000000" fo:font-size="10pt" style:font-size-asian="10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 FINANSŲ MINISTRO 2023 M. SAUSIO 30 D. ĮSAKYMO NR. 1K-32 „DĖL 2021–2027 METŲ EUROPOS SĄJUNGOS FONDŲ INVESTICIJŲ PROGRAMOS IR EKONOMIKOS GAIVINIMO IR ATSPARUMO DIDINIMO PLANO „NAUJOS KARTOS LIETUVA“ KOMUNIKACIJOS“ PAKEITIMO</text:span></text:p>
      <text:p text:style-name="P17"/>
      <text:p text:style-name="P18">2024 m. lapkričio 18 d. Nr.<text:s/>1K-368</text:p>
      <text:p text:style-name="P19">Vilnius</text:p>
      <text:p text:style-name="P20"/>
      <text:p text:style-name="P21"><text:span text:style-name="T22">Pakeičiu</text:span><text:span text:style-name="T23"><text:s/></text:span><text:span text:style-name="T24">2024 metų komunikacijos planą, patvirtintą</text:span><text:span text:style-name="T25"><text:s/>Lietuvos Respublikos finansų ministro 2023 m. sausio 30 d. įsakymu Nr. 1K-32 „</text:span><text:span text:style-name="T26">Dėl 2021–2027 metų Europos Sąjungos fondų investicijų</text:span><text:span text:style-name="T27"><text:s/>programos ir Ekonomikos gaivinimo ir atsparumo didinimo plano „Naujos kartos Lietuva“ komunikacijos“:</text:span></text:p>
      <text:p text:style-name="P28"><text:span text:style-name="T29">1</text:span><text:span text:style-name="T30">. Pakeičiu 1 punktą ir jį išdėstau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1.</text:span></text:p>
          </table:table-cell>
          <table:table-cell table:style-name="TableCell47">
            <text:p text:style-name="Normal"><text:span text:style-name="T48">Nacionalinė komunikacijos kampanija</text:span></text:p>
            <text:p text:style-name="P49">Tikslai:<text:s/></text:p>
            <text:p text:style-name="Normal"><text:span text:style-name="T50">1) atskleisti prioritetines programų (IP ir NKL) kryptis (energetinį savarankiškumą, verslą ir inovacijas, regionų plėtrą, mokymąsi visą gyvenimą,<text:s/></text:span><text:soft-page-break/><text:span text:style-name="T51">sveikatos paslaugų gerinimą, tačiau jomis neapsiriboti) ir formuoti palankią nuomonę apie Europos Sąjungos (toliau – ES) investicijas, ES investicijų sukuriamą vertę, užtikrinti komunikaciją apie ES investicijų rezultatus bei IP ir NKL programose nustatytų rodiklių pasiekimą;</text:span><text:span text:style-name="T52"><text:s/></text:span></text:p>
            <text:p text:style-name="Normal"><text:span text:style-name="T53">2)<text:s/></text:span><text:span text:style-name="T54">teikti gyventojams, įmonėms ir įstaigoms informaciją apie galimybes ir būdus gauti ES finansavimą, sudaryti sąlygas patogiais būdais įsivertinti, ar jų idėjos ir poreikiai gali būti tinkami finansuoti ES lėšomis;</text:span></text:p>
            <text:p text:style-name="P55">3) informuoti apie ES investicijų projektus ir taip paskatinti<text:s/><text:soft-page-break/>domėtis teigiamais ES investicijų pokyčiais savo regione ar kurti naujus projektus;</text:p>
            <text:p text:style-name="Normal"><text:span text:style-name="T56">4)<text:s/></text:span><text:span text:style-name="T57">prisidėti<text:s/></text:span><text:span text:style-name="T58">prie Lietuvos narystės ES 20 metų sukakties paminėjimo.</text:span></text:p>
            <text:p text:style-name="P59"/>
          </table:table-cell>
          <table:table-cell table:style-name="TableCell60">
            <text:p text:style-name="P61"><text:span text:style-name="T62">Visuomenė, potencialūs pareiškėjai, pareiškėjai, žiniasklaida</text:span></text:p>
          </table:table-cell>
          <table:table-cell table:style-name="TableCell63">
            <text:p text:style-name="P64"><text:span text:style-name="T65">CPVA (IKG)</text:span></text:p>
          </table:table-cell>
          <table:table-cell table:style-name="TableCell66">
            <text:p text:style-name="P67">1 mln. auditorija</text:p>
            <text:p text:style-name="P68"/>
            <text:p text:style-name="P69">2 išskirtinės komunikacijos veiklos (kaip komunikavimo pagrindo nenaudojant tradicinių medijų kanalų)</text:p>
            <text:p text:style-name="P70"/>
            <text:p text:style-name="P71"><text:span text:style-name="T72">Socialinio tinklo „Facebook“<text:s/></text:span><text:soft-page-break/><text:span text:style-name="T73">paskyros „ES investicijos Lietuvoje“ sekėjų skaičiaus augimas per metus – 50</text:span><text:span text:style-name="T74"><text:s/>proc. (2023 m. 4,8 tūkst.)</text:span></text:p>
            <text:p text:style-name="P75"/>
            <text:p text:style-name="P76"><text:span text:style-name="T77">Ne mažiau kaip 100 įrašų kiekviename socialiniame tinkle („Facebook“, „Instagram“, „LinkedIn“) paskelbimas per metus</text:span></text:p>
          </table:table-cell>
          <table:table-cell table:style-name="TableCell78">
            <text:p text:style-name="P79">Gyventojų, kurie žino, kad gali gauti ES finansavimą savo projektui ar veiklai, dalis</text:p>
            <text:p text:style-name="P80"/>
            <text:p text:style-name="P81"><text:span text:style-name="T82">Gyventojų, kurie žino,</text:span><text:span text:style-name="T83"><text:s/>nuo ko reikėtų pradėti, norint gauti<text:s/></text:span><text:soft-page-break/><text:span text:style-name="T84">ES finansavimą savo projektui ar veiklai, dalis</text:span></text:p>
            <text:p text:style-name="P85"/>
            <text:p text:style-name="P86">Gyventojų, kurie asmeniškai pajuto investicijų naudą, dalis</text:p>
            <text:p text:style-name="P87"/>
            <text:p text:style-name="P88">Gyventojų, kurie pritaria, kad ES investicijos prisideda prie teigiamų socialinių ir ekonominių pokyčių Lietuvoje, dalis</text:p>
            <text:p text:style-name="P89"/>
            <text:p text:style-name="P90"><text:span text:style-name="T91">Gyventojų, kurie sutinka, kad jaučiasi ne tik Lietuvos, bet ir ES bendrijos dalimi, dalis</text:span></text:p>
          </table:table-cell>
          <table:table-cell table:style-name="TableCell92">
            <text:p text:style-name="P93">ND (2023 m.), FM apklausa</text:p>
            <text:p text:style-name="P94"/>
            <text:p text:style-name="P95"/>
            <text:p text:style-name="P96">ND (2023 m.), FM apklausa</text:p>
            <text:p text:style-name="P97"/>
            <text:p text:style-name="P98"/>
            <text:p text:style-name="P99"/>
            <text:p text:style-name="P100">65 proc. (2023 m.),<text:s/><text:soft-page-break/>FM apklausa</text:p>
            <text:p text:style-name="P101"/>
            <text:p text:style-name="P102">78 proc. (2023 m.), FM apklausa </text:p>
            <text:p text:style-name="P103"/>
            <text:p text:style-name="P104"/>
            <text:p text:style-name="P105"/>
            <text:p text:style-name="P106">72 proc. (2023 m.), FM apklausa </text:p>
            <text:p text:style-name="P107"/>
          </table:table-cell>
          <table:table-cell table:style-name="TableCell108">
            <text:p text:style-name="P109">daugiau kaip 5 proc. p. padidėji-mas</text:p>
            <text:p text:style-name="P110">daugiau kaip 5 proc. p. padidėji-mas</text:p>
            <text:p text:style-name="P111"/>
            <text:p text:style-name="P112">70 proc.</text:p>
            <text:p text:style-name="P113">  </text:p>
            <text:p text:style-name="P114"/>
            <text:p text:style-name="P115"/>
            <text:soft-page-break/>
            <text:p text:style-name="P116">83 proc.</text:p>
            <text:p text:style-name="P117"/>
            <text:p text:style-name="P118"/>
            <text:p text:style-name="P119"/>
            <text:p text:style-name="P120"/>
            <text:p text:style-name="P121"/>
            <text:p text:style-name="P122">77 proc.</text:p>
            <text:p text:style-name="P123"><text:span text:style-name="T124"> </text:span></text:p>
          </table:table-cell>
          <table:table-cell table:style-name="TableCell125">
            <text:p text:style-name="P126"><text:span text:style-name="T127">I–IV</text:span></text:p>
          </table:table-cell>
          <table:table-cell table:style-name="TableCell128">
            <text:p text:style-name="P129">1 330</text:p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-“.</text:span></text:p>
          </table:table-cell>
        </table:table-row>
      </table:table>
      <text:p text:style-name="Normal"/>
      <text:p text:style-name="P137"><text:span text:style-name="T138">2</text:span><text:span text:style-name="T139">. Pakeičiu 2 punktą ir jį išdėstau taip:<text:s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2.</text:span></text:p>
          </table:table-cell>
          <table:table-cell table:style-name="TableCell156">
            <text:p text:style-name="P157">Informacinė kampanija, pristatanti metinius IP rezultatus<text:s/></text:p>
            <text:p text:style-name="P158"><text:span text:style-name="T159">Tikslai: pristatyti IP metų pažangą ir ES investicijų lėšomis finansuojamas veiklas, projektų rezultatus informuoti visuomenę.</text:span></text:p>
          </table:table-cell>
          <table:table-cell table:style-name="TableCell160">
            <text:p text:style-name="P161"><text:span text:style-name="T162">Visuomenė, potencialūs pareiškėjai</text:span></text:p>
          </table:table-cell>
          <table:table-cell table:style-name="TableCell163">
            <text:p text:style-name="P164"><text:span text:style-name="T165">FM (CPVA, IA)</text:span></text:p>
          </table:table-cell>
          <table:table-cell table:style-name="TableCell166">
            <text:p text:style-name="P167"><text:span text:style-name="T168">0,3 mln. auditorija</text:span></text:p>
          </table:table-cell>
          <table:table-cell table:style-name="TableCell169">
            <text:p text:style-name="P170"><text:span text:style-name="T171">Gyventojų, kurie pritaria, kad ES investicijos prisideda prie teigiamų socialinių ir ekonominių pokyčių Lietuvoje, dalis</text:span></text:p>
          </table:table-cell>
          <table:table-cell table:style-name="TableCell172">
            <text:p text:style-name="P173"><text:span text:style-name="T174">78 proc. (2023 m.)</text:span></text:p>
          </table:table-cell>
          <table:table-cell table:style-name="TableCell175">
            <text:p text:style-name="P176"><text:span text:style-name="T177">83 proc.</text:span></text:p>
          </table:table-cell>
          <table:table-cell table:style-name="TableCell178">
            <text:p text:style-name="P179"><text:span text:style-name="T180">I–II</text:span></text:p>
          </table:table-cell>
          <table:table-cell table:style-name="TableCell181">
            <text:p text:style-name="P182"><text:span text:style-name="T183">440<text:s/></text:span></text:p>
          </table:table-cell>
          <table:table-cell table:style-name="TableCell184">
            <text:p text:style-name="P185"><text:span text:style-name="T186">-“.</text:span></text:p>
          </table:table-cell>
        </table:table-row>
      </table:table>
      <text:p text:style-name="Normal"/>
      <text:p text:style-name="P187"><text:span text:style-name="T188">3</text:span><text:span text:style-name="T189">. Pripažįstu netekusiu galios 9 punktą.</text:span></text:p>
      <text:p text:style-name="P190"><text:span text:style-name="T191">4</text:span><text:span text:style-name="T192">. Pakeičiu 11 punktą ir jį išdėstau taip: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11.</text:span></text:p>
          </table:table-cell>
          <table:table-cell table:style-name="TableCell209">
            <text:p text:style-name="P210">„Europos burės 2024“ – geriausių ES investicijų projektų konkursas (renginys ir viešinimo kampanija)<text:s/></text:p>
            <text:p text:style-name="P211"><text:span text:style-name="T212">Tikslai: paskatinti potencialius pareiškėjus naudotis ES investicijomis ir juos motyvuoti gerosiomis projektų vykdytojų patirtimis bei formuoti palankią nuomonę apie ES investicijas.<text:s/></text:span></text:p>
          </table:table-cell>
          <table:table-cell table:style-name="TableCell213">
            <text:p text:style-name="P214"><text:span text:style-name="T215">Projektų vykdytojai, pareiškėjai, institucijos</text:span></text:p>
          </table:table-cell>
          <table:table-cell table:style-name="TableCell216">
            <text:p text:style-name="P217"><text:span text:style-name="T218">FM (IKG)</text:span></text:p>
          </table:table-cell>
          <table:table-cell table:style-name="TableCell219">
            <text:p text:style-name="P220">0,5 mln. auditorija;</text:p>
            <text:p text:style-name="P221"/>
            <text:p text:style-name="P222">ne mažiau kaip 100 projektų kandidatų</text:p>
            <text:p text:style-name="P223"/>
            <text:p text:style-name="P224"/>
          </table:table-cell>
          <table:table-cell table:style-name="TableCell225">
            <text:p text:style-name="P226">Gyventojų, kurie asmeniškai pajuto investicijų naudą, dalis</text:p>
            <text:p text:style-name="P227"/>
            <text:p text:style-name="P228"><text:span text:style-name="T229">Gyventojų, kurie sutinka, kad jaučiasi ne tik Lietuvos, bet ir ES bendrijos dalimi, dalis   </text:span></text:p>
          </table:table-cell>
          <table:table-cell table:style-name="TableCell230">
            <text:p text:style-name="P231">65 proc. (2023 m.), FM apklausa</text:p>
            <text:p text:style-name="P232"/>
            <text:p text:style-name="P233"><text:span text:style-name="T234">72 proc. (2023 m.), FM apklausa   </text:span></text:p>
          </table:table-cell>
          <table:table-cell table:style-name="TableCell235">
            <text:p text:style-name="P236">70 proc.</text:p>
            <text:p text:style-name="P237">  </text:p>
            <text:p text:style-name="P238">  </text:p>
            <text:p text:style-name="P239">  </text:p>
            <text:p text:style-name="P240"><text:span text:style-name="T241">77 proc.</text:span></text:p>
          </table:table-cell>
          <table:table-cell table:style-name="TableCell242">
            <text:p text:style-name="P243"><text:span text:style-name="T244">II–III</text:span></text:p>
          </table:table-cell>
          <table:table-cell table:style-name="TableCell245">
            <text:p text:style-name="P246"><text:span text:style-name="T247">120</text:span></text:p>
          </table:table-cell>
          <table:table-cell table:style-name="TableCell248">
            <text:p text:style-name="P249"><text:span text:style-name="T250">-</text:span><text:span text:style-name="T251">“.</text:span></text:p>
          </table:table-cell>
        </table:table-row>
      </table:table>
      <text:p text:style-name="P252"/>
      <text:p text:style-name="Normal"/>
      <text:p text:style-name="Normal"/>
      <text:p text:style-name="Normal"/>
      <text:p text:style-name="P253"><text:span text:style-name="T254">Laikinai einanti finansų ministro pareigas <text:s text:c="3"/></text:span><text:span text:style-name="T255"><text:tab/><text:s text:c="2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Vėtrinaitė-Liaudanskienė</meta:initial-creator>
    <dc:creator>adlibuser</dc:creator>
    <meta:creation-date>2024-11-18T12:14:00Z</meta:creation-date>
    <dc:date>2024-11-18T12:14:00Z</dc:date>
    <meta:template xlink:href="Normal.dotm" xlink:type="simple"/>
    <meta:editing-cycles>2</meta:editing-cycles>
    <meta:editing-duration>PT0S</meta:editing-duration>
    <meta:document-statistic meta:page-count="3" meta:paragraph-count="30" meta:word-count="497" meta:character-count="4058" meta:row-count="89" meta:non-whitespace-character-count="3591"/>
  </office:meta>
</office:document-meta>
</file>