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13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ALYTAUS RAJONO SAVIVALDYBĖS TARYBOS 2019 M. LIEPOS 30 D. SPRENDIMO NR. K-153 „DĖL VIEŠOSIOS ĮSTAIGOS ALYTAUS RAJONO SAVIVALDYBĖS GREITOSIOS MEDICINOS PAGALBOS STOTIES STEBĖTOJŲ TARYBOS SUDARYMO“ PRIPAŽINIMO NETEKUSIU GALIOS</text:p>
      <text:p text:style-name="P8"/>
      <text:p text:style-name="P9">2024 m. vasario 13 d. Nr. K-8</text:p>
      <text:p text:style-name="P10">Alytus</text:p>
      <text:p text:style-name="P11"/>
      <text:p text:style-name="P12"/>
      <text:p text:style-name="P13"><text:span text:style-name="T14">Vadovaudamasi Lietuvos Respublikos viešojo administravimo įstatymo 16 straipsnio 1 dalimi, Lietuvos Respublikos vietos savivaldos įstatymo 15 straipsnio 4 dalimi, atsižvelgdama į Lietuvos Respublikos Vyriausybės 2022 m. gruodžio 21 d. nutarimą Nr. 1271 „Dėl savivaldybių turtinių ir neturtinių teisių ir pareigų perėmimo valstybės nuosavybėn ir sutikimo reorganizuoti viešąją įstaigą Panevėžio miesto greitosios medicinos pagalbos stotį, viešąją įstaigą Marijampolės greitosios medicinos pagalbos stotį, viešąją įstaigą Mažeikių greitosios medicinos pagalbos centrą, viešąją įstaigą Plungės rajono greitosios medicinos pagalbą, viešąją įstaigą Kaišiadorių greitosios medicinos pagalbos stotį, viešąją įstaigą Raseinių rajono greitosios medicinos pagalbos stotį, viešąją įstaigą Akmenės rajono greitosios medicinos pagalbos centrą, viešąją įstaigą Kauno rajono greitosios medicinos pagalbos stotį, viešąją įstaigą Šiaulių greitosios medicinos pagalbos stotį, viešąją įstaigą Radviliškio rajono greitosios medicinos pagalbos centrą, viešąją įstaigą<text:s/></text:span><text:soft-page-break/><text:span text:style-name="T15">Molėtų rajono greitosios medicinos pagalbos centrą, viešąją įstaigą Klaipėdos greitosios medicinos pagalbos stotį, viešąją įstaigą Jonavos greitosios medicinos pagalbos stotį, viešąją įstaigą Alytaus rajono savivaldybės greitosios medicinos pagalbos stotį, viešąją įstaigą Greitosios medicinos pagalbos stotį“ ir <text:s/>atsižvelgdama į 2023 m. sausio13 d. <text:s/>Alytaus <text:s/>rajono savivaldybės turtinių ir neturtinių teisių ir pareigų, perduodamų valstybės nuosavybėn, perdavimo ir priėmimo aktą Nr. 3-9, Alytaus rajono savivaldybės taryba</text:span><text:span text:style-name="T16"><text:s/>nusprendžia</text:span><text:span text:style-name="T17">:</text:span></text:p>
      <text:p text:style-name="P18"><text:span text:style-name="T19">Pripažinti netekusiu galios Alytaus rajono savivaldybės tarybos 2019 m. liepos 30 d. <text:s/>sprendimą Nr. K-153 „Dėl viešosios <text:s/>įstaigos Alytaus <text:s/>rajono savivaldybės greitosios medicinos pagalbos stoties stebėtojų tarybos sudarymo“.</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Savivaldybės merė<text:s/><text:tab/><text:tab/><text:tab/><text:tab/><text:tab/>Rasa Vitkausk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Kultūros centras</meta:initial-creator>
    <dc:creator>adlibuser</dc:creator>
    <meta:creation-date>2024-02-19T11:30:00Z</meta:creation-date>
    <dc:date>2024-02-19T11:30:00Z</dc:date>
    <meta:template xlink:href="Normal.dotm" xlink:type="simple"/>
    <meta:editing-cycles>2</meta:editing-cycles>
    <meta:editing-duration>PT0S</meta:editing-duration>
    <meta:document-statistic meta:page-count="2" meta:paragraph-count="25" meta:word-count="269" meta:character-count="2276" meta:row-count="53" meta:non-whitespace-character-count="2032"/>
  </office:meta>
</office:document-meta>
</file>