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fo:letter-spacing="0.0277in"/>
    </style:style>
    <style:style style:name="P22"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27"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28"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29"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2 m. GRUODŽIO 28 d. sprendimo nr. TS-338 „dėl raseinių rajono savivaldybės 2023-2025 metų strateginio veiklos plano patvirtinimo“ paKEITIMo</text:span></text:p>
      <text:p text:style-name="P16"/>
      <text:p text:style-name="P17">2023 m. rugsėjo 28 d. Nr. TS-269</text:p>
      <text:p text:style-name="P18">Raseiniai</text:p>
      <text:p text:style-name="P19"/>
      <text:p text:style-name="P20">Vadovaudamasi Lietuvos Respublikos vietos savivaldos įstatymo 15 straipsnio 2 dalies 32 punktu, Raseinių rajono savivaldybės biudžetu, <text:s/>patvirtintu Raseinių rajono savivaldybės tarybos 2023 m. sausio 26 d. sprendimu Nr. TS-12 „Dėl 2023 metų Raseinių rajono savivaldybės biudžeto patvirtinimo“, Strateginio planavimo Raseinių rajono savivaldybėje organizavimo ir savivaldybės planavimo dokumentų įgyvendinimo stebėsenos tvarkos aprašo, patvirtinto Raseinių rajono savivaldybės tarybos 2023 m. kovo 30 d. sprendimu Nr. TS-74 „Dėl Strateginio planavimo Raseinių rajono savivaldybėje organizavimo ir savivaldybės planavimo dokumentų įgyvendinimo<text:s/><text:soft-page-break/>stebėsenos tvarkos aprašo patvirtinimo“, 35 punktu, Raseinių rajono savivaldybės taryba <text:s/><text:span text:style-name="T21">nusprendži</text:span>a,</text:p>
      <text:p text:style-name="P22"><text:span text:style-name="T23">pakeisti Raseinių rajono savivaldybės 2023-2025 metų strateginio veiklos plano, patvirtinto Raseinių rajono savivaldybės tarybos 2022 m. gruodžio 28 d. sprendimu Nr. TS-338 „Dėl Raseinių rajono savivaldybės 2023-2025 metų strateginio veiklos plano patvirtinimo“, 1-6 ir 8-12 programų 2023-2025 metų priemonių, matavimo kriterijų ir išlaidų suvestinių bei investicinių projektų sąrašo lenteles ir išdėstyti jas nauja redakcija (pridedama).</text:span></text:p>
      <text:p text:style-name="P24"><text:span text:style-name="T25">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ė Antanaitienė</meta:initial-creator>
    <dc:creator>adlibuser</dc:creator>
    <meta:creation-date>2023-10-04T05:56:00Z</meta:creation-date>
    <dc:date>2023-10-04T05:56:00Z</dc:date>
    <meta:template xlink:href="Normal.dotm" xlink:type="simple"/>
    <meta:editing-cycles>2</meta:editing-cycles>
    <meta:editing-duration>PT0S</meta:editing-duration>
    <meta:document-statistic meta:page-count="2" meta:paragraph-count="17" meta:word-count="227" meta:character-count="1778" meta:row-count="60" meta:non-whitespace-character-count="1568"/>
  </office:meta>
</office:document-meta>
</file>