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2in"/>
          <style:tab-stop style:type="left" style:position="6.2in"/>
        </style:tab-stops>
      </style:paragraph-properties>
    </style:style>
    <style:style style:name="P2" style:parent-style-name="Normal" style:family="paragraph">
      <style:paragraph-properties fo:text-align="center" fo:text-indent="0.04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043in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Arial Unicode MS" fo:color="#1E2A3A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1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 Unicode MS" fo:color="#1E2A3A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rial Unicode MS"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>Šilutės rajono savivaldybėS</text:p>
      <text:p text:style-name="P5"><text:span text:style-name="T6">TARYBA</text:span></text:p>
      <text:p text:style-name="P7"/>
      <text:p text:style-name="P8">SPRENDIMAS</text:p>
      <text:p text:style-name="P9">Dėl<text:s/>SAVIVALDYBĖS TARYBOS 2018-02-20 SPRENDIMO NR.T1-907 „DĖL Šilutės RAJONO SAVIVALDYBĖS 2018 METŲ BIUDŽETO PATVIRTINIMO“ PAKEITIMO</text:p>
      <text:p text:style-name="P10"/>
      <text:p text:style-name="P11">2018 m. birželio 28 d. Nr. T1-1066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15 punktu, 18 straipsnio 1 dalimi, Šilutės rajono savivaldybės taryba <text:s/>n u s p r e n d ž i a:</text:span></text:p>
      <text:p text:style-name="P17"><text:span text:style-name="T18">Pakeisti Savivaldybės tarybos 2018-02-20 sprendimą Nr. T1-907 „Dėl Šilutės rajono savivaldybės 2018 metų biudžeto patvirtinimo“:</text:span></text:p>
      <text:p text:style-name="P19"><text:span text:style-name="T20">1</text:span><text:span text:style-name="T21">. 1.1 papunktį išdėstyti taip: „Savivaldybės 2018 metų biudžetą – 39 936 411 eurų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2">ir 1 233 000 eurų skolintų lėšų<text:s/></text:span><text:span text:style-name="T23">(1 priedas,<text:s/></text:span><text:span text:style-name="T24">2 priedas</text:span><text:span text:style-name="T25">).“</text:span></text:p>
      <text:p text:style-name="P26"><text:span text:style-name="T27">2</text:span><text:span text:style-name="T28">. 1.2 papunktį išdėstyti taip: „Asignavimus programoms finansuoti 42 399 967 eurus (3 priedas)“.</text:span></text:p>
      <text:p text:style-name="P29"><text:span text:style-name="T30">3</text:span><text:span text:style-name="T31">. 1 priedą išdėstyti taip (</text:span><text:span text:style-name="T32">pridedama</text:span><text:span text:style-name="T33">).</text:span></text:p>
      <text:p text:style-name="P34"><text:span text:style-name="T35">4</text:span><text:span text:style-name="T36">. 3 priedą <text:s/>išdėstyti taip (</text:span><text:span text:style-name="T37">pridedama</text:span><text:span text:style-name="T38">).</text:span></text:p>
      <text:p text:style-name="P39"/>
      <text:p text:style-name="P40"/>
      <text:p text:style-name="P41"/>
      <text:p text:style-name="P42">Savivaldybės meras<text:tab/><text:tab/><text:tab/><text:tab/><text:s text:c="16"/>Vytautas Laurin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7-16T08:24:00Z</meta:creation-date>
    <dc:date>2018-07-16T08:24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50" meta:row-count="40" meta:non-whitespace-character-count="1021"/>
  </office:meta>
</office:document-meta>
</file>