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5909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15%" fo:text-indent="0.5in">
        <style:tab-stops>
          <style:tab-stop style:type="left" style:position="0.5909in"/>
        </style:tab-stops>
      </style:paragraph-properties>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color="#000000" style:font-size-complex="11pt" style:language-asian="lt" style:country-asian="LT"/>
    </style:style>
    <style:style style:name="P44" style:parent-style-name="Normal" style:family="paragraph">
      <style:paragraph-properties fo:text-align="justify" fo:line-height="115%" fo:text-indent="0.5in">
        <style:tab-stops>
          <style:tab-stop style:type="left" style:position="0.5909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align="justify" fo:line-height="115%"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language="lt" style:language-asian="lt" style:country-asian="LT"/>
    </style:style>
    <style:style style:name="T52" style:parent-style-name="DefaultParagraphFont" style:family="text">
      <style:text-properties fo:language="lt" style:language-asian="lt" style:country-asian="LT"/>
    </style:style>
    <style:style style:name="P53" style:parent-style-name="Normal" style:family="paragraph">
      <style:paragraph-properties fo:text-align="justify" fo:line-height="115%" fo:text-indent="0.5in">
        <style:tab-stops>
          <style:tab-stop style:type="left" style:position="0.5909in"/>
        </style:tab-stops>
      </style:paragraph-properties>
    </style:style>
    <style:style style:name="T54" style:parent-style-name="DefaultParagraphFont" style:family="text">
      <style:text-properties style:font-name-asian="Calibri" style:font-size-complex="11pt" fo:language="lt" style:language-asian="lt" style:country-asian="LT"/>
    </style:style>
    <style:style style:name="T55" style:parent-style-name="DefaultParagraphFont" style:family="text">
      <style:text-properties style:font-name-asian="Calibri" style:font-size-complex="11pt" fo:language="lt" style:language-asian="lt" style:country-asian="LT"/>
    </style:style>
    <style:style style:name="T56" style:parent-style-name="DefaultParagraphFont" style:family="text">
      <style:text-properties style:font-name-asian="Calibri" style:font-size-complex="11pt" fo:language="lt" style:language-asian="lt" style:country-asian="LT"/>
    </style:style>
    <style:style style:name="T57" style:parent-style-name="DefaultParagraphFont" style:family="text">
      <style:text-properties style:font-name-asian="Calibri" style:font-size-complex="11pt" fo:language="en" fo:country="US"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line-height="115%" fo:text-indent="0.5in">
        <style:tab-stops>
          <style:tab-stop style:type="left" style:position="0.5909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line-height="115%"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font-size-complex="11pt" style:language-asian="lt" style:country-asian="LT"/>
    </style:style>
    <style:style style:name="P7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3" style:parent-style-name="DefaultParagraphFont" style:family="text">
      <style:text-properties style:font-name-asian="Calibri" fo:color="#000000"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P7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1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P89" style:parent-style-name="Normal" style:family="paragraph">
      <style:paragraph-properties fo:text-align="justify" fo:line-height="115%" fo:text-indent="0.5in">
        <style:tab-stops>
          <style:tab-stop style:type="left" style:position="0.5909in"/>
        </style:tab-stops>
      </style:paragraph-properties>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909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3937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24 M. KOVO 27 D. NUTARIMO NR. 210 „</text:span><text:span text:style-name="T18">DĖL LIETUVOS RESPUBLIKOS VYRIAUSYBĖS 1999 M. KOVO 9 D. NUTARIMO NR. 260 „DĖL NAUDOJAMŲ KITOS PASKIRTIES VALSTYBINĖS ŽEMĖS SKLYPŲ PARDAVIMO IR NUOMOS“ PAKEITIMO</text:span><text:span text:style-name="T19">“ PAKEITIMO</text:span></text:p>
      <text:p text:style-name="P20"/>
      <text:p text:style-name="P21"><text:span text:style-name="T22">2024 m. gruodžio<text:s/></text:span><text:span text:style-name="T23">11 d.<text:s/></text:span><text:span text:style-name="T24">Nr. 1067</text:span></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24 m. kovo 27 d. nutarimą Nr. 210 „Dėl Lietuvos Respublikos Vyriausybės 1999 m. kovo 9 d. nutarimo Nr. 260 „Dėl Naudojamų kitos paskirties valstybinės žemės sklypų pardavimo ir nuomos“ pakeitimo“:<text:s/></text:span></text:p>
      <text:p text:style-name="P34"><text:span text:style-name="T35">1</text:span><text:span text:style-name="T36">.</text:span><text:span text:style-name="T37"><text:s/></text:span><text:span text:style-name="T38">Pakeisti</text:span><text:span text:style-name="T39"><text:s/>7 punkto pirmąją pastraipą ir ją išdėstyti taip:</text:span></text:p>
      <text:p text:style-name="P40"><text:span text:style-name="T41">„</text:span><text:span text:style-name="T42">7</text:span><text:span text:style-name="T43">. Nustatyti, kad 2025 m. balandžio 3 d. įsigalioja tokia šio nutarimo 1 punktu patvirtintų Taisyklių:“.</text:span></text:p>
      <text:p text:style-name="P44"><text:span text:style-name="T45">2</text:span><text:span text:style-name="T46">.</text:span><text:span text:style-name="T47"><text:s/></text:span><text:span text:style-name="T48">Pakeisti 7.1 papunktį ir jį išdėstyti taip:</text:span></text:p>
      <text:p text:style-name="P49"><text:span text:style-name="T50">„</text:span><text:span text:style-name="T51">7.1</text:span><text:span text:style-name="T52">. 4 punkto redakcija:</text:span></text:p>
      <text:p text:style-name="P53"><text:span text:style-name="T54">„</text:span><text:span text:style-name="T55">4</text:span><text:span text:style-name="T56">.</text:span><text:span text:style-name="T57"> </text:span><text:span text:style-name="T58">Asmenų prašymai dėl kitos paskirties valstybinės žemės sklypų pardavimo, nuomos ir su tuo susiję dokumentai Taisyklėse nurodytam valstybinės žemės pardavėjui ar valstybinės žemės nuomos procedūrą vykdančiai institucijai, taip pat valstybinės žemės pardavėjo ar valstybinės žemės nuomos procedūrą vykdančios institucijos būtini pranešimai ir sprendimai, susiję su asmenų pateiktų<text:s/></text:span><text:soft-page-break/><text:span text:style-name="T59">prašymų nagrinėjimu, teikiami, taip pat valstybinės žemės sklypų pirkimo–pardavimo ar nuomos sutarties projekto parengimo ir derinimo bei valstybinės žemės sklypų nuomos sutarties pasirašymo procesas vykdomas per Žemės informacinę sistemą (toliau – ŽIS). ŽIS<text:s/></text:span><text:span text:style-name="T60">pasiekiama ir paslaugos teikiamos tik</text:span><text:span text:style-name="T61"><text:s/></text:span><text:span text:style-name="T62">per Topografijos, inžinerinės infrastruktūros, teritorijų planavimo ir statybos elektroninių vartų informacinę sistemą (www.planuojustatau.lt).“</text:span></text:p>
      <text:p text:style-name="P63"><text:span text:style-name="T64">3</text:span><text:span text:style-name="T65">.</text:span><text:span text:style-name="T66"><text:s/></text:span><text:span text:style-name="T67">Pakeisti 7.6 papunktį ir jį išdėstyti taip:</text:span></text:p>
      <text:p text:style-name="P68"><text:span text:style-name="T69">„</text:span><text:span text:style-name="T70">7.6</text:span><text:span text:style-name="T71">. 25 punkto redakcija:</text:span></text:p>
      <text:p text:style-name="P72"><text:span text:style-name="T73">„</text:span><text:span text:style-name="T74">25</text:span><text:span text:style-name="T75">. Nacionalinė žemės tarnyba per 5 darbo dienas po sprendimo parduoti žemės sklypą (jo dalį) priėmimo pateikia pirkėjui pranešimą, kuriame nurodo sumą, kurią jis turi sumokėti už parduodamą žemės sklypą (jo dalį) ir 20 darbo dienų jos sumokėjimo terminą, taip pat finansų įstaigą (skyrių, filialą), numerį sąskaitos, į kurią turi būti pervesta nurodyta suma. Kai parduodamo valstybinės žemės sklypo vertė apskaičiuota taikant individualų vertinimą, pranešime įrašomos šio vertinimo išlaidos, kurias pirkėjas turi apmokėti iki pirkimo–pardavimo sutarties sudarymo. Jeigu valstybinės žemės sklypas perkamas išsimokėtinai, pranešime įrašomos priverstinės hipotekos nustatymo ir įregistravimo išlaidos, kurias pirkėjas turi apmokėti iki pirkimo–pardavimo sutarties sudarymo.</text:span></text:p>
      <text:p text:style-name="P76"><text:span text:style-name="T77">Pirkėjas, sumokėjęs nurodytą sumą arba jos dalį, jeigu žemės sklypas perkamas išsimokėtinai, informuoja</text:span><text:span text:style-name="T78"><text:s/>Nacionalinę žemės tarnybą apie atliktą mokėjimą</text:span><text:span text:style-name="T79">.</text:span></text:p>
      <text:p text:style-name="P80"><text:span text:style-name="T81">Jei per pranešime nurodytą terminą pirkėjas nesumoka<text:s/></text:span><text:span text:style-name="T82">nurodytos sumos arba jos dalies, jeigu žemės sklypas perkamas išsimokėtinai,</text:span><text:span text:style-name="T83"><text:s/>ir nepateikia<text:s/></text:span><text:span text:style-name="T84">Nacionalinei žemės tarnybai<text:s/></text:span><text:span text:style-name="T85">informacijos apie atliktą mokėjimą</text:span><text:span text:style-name="T86">, Nacionalinės žemės tarnybos vadovas ar jo įgaliotas valstybės tarnautojas per 10 darbo dienų nuo pranešime nurodyto termino pabaigos priima sprendimą neparduoti žemės sklypo ar jo dalies, o anksčiau priimtas sprendimas dėl šio žemės sklypo ar jo dalies pardavimo<text:s/></text:span><text:span text:style-name="T87">pripažįstamas netekusiu galios</text:span><text:span text:style-name="T88">.“</text:span></text:p>
      <text:p text:style-name="P89"><text:span text:style-name="T90">4</text:span><text:span text:style-name="T91">.</text:span><text:span text:style-name="T92"><text:s/></text:span><text:span text:style-name="T93">Pakeisti 7.7 papunktį ir jį išdėstyti taip:</text:span></text:p>
      <text:p text:style-name="P94"><text:span text:style-name="T95">„</text:span><text:span text:style-name="T96">7.7</text:span><text:span text:style-name="T97">. 26 punkto pirmosios pastraipos redakcija:</text:span></text:p>
      <text:p text:style-name="P98"><text:span text:style-name="T99">„</text:span><text:span text:style-name="T100">26</text:span><text:span text:style-name="T101">. Nacionalinė žemės tarnyba, gavusi pirkėjo<text:s/></text:span><text:span text:style-name="T102">informaciją apie per Taisyklių 25 punkte nurodytą terminą atliktą mokėjimą</text:span><text:span text:style-name="T103">, ne vėliau kaip per 3 darbo dienas nuo šios informacijos gavimos pateikia dokumentus notarui. Notarui ir Nacionalinei žemės tarnybai susitarus dėl pirkimo</text:span><text:span text:style-name="T104">–</text:span><text:span text:style-name="T105">pardavimo sutarties pasirašymo datos, Nacionalinė žemės tarnyba pateikia pirkėjui pranešimą, kuriame nurodoma<text:s/></text:span><text:soft-page-break/><text:span text:style-name="T106">pirkimo–pardavimo sutarties pasirašymo data (diena, valanda). Pranešimas asmeniui pateikiamas ne vėliau kaip prieš 10 darbo dienų iki pirkimo–pardavimo sutarties pasirašymo datos.<text:s/></text:span><text:span text:style-name="T107">Valstybinės žemės pirkimo–pardavimo sutartis pasirašoma nuotoliniu arba mišriuoju būdu Lietuvos Respublikos notariato įstatyme nustatyta tvarka.</text:span><text:span text:style-name="T108">“</text:span></text:p>
      <text:p text:style-name="P109"><text:span text:style-name="T110">5</text:span><text:span text:style-name="T111">.</text:span><text:span text:style-name="T112"><text:s/></text:span><text:span text:style-name="T113">Pakeisti 7.8 papunktį ir jį išdėstyti taip:</text:span></text:p>
      <text:p text:style-name="P114"><text:span text:style-name="T115">„</text:span><text:span text:style-name="T116">7.8</text:span><text:span text:style-name="T117">. 27 punkto redakcija:</text:span></text:p>
      <text:p text:style-name="P118"><text:span text:style-name="T119">„27. Valstybinės žemės pirkimo–pardavimo sutartį Taisyklių 26 punkto nustatyta tvarka pasirašo Nacionalinės žemės tarnybos vadovas ar jo įgaliotas valstybės tarnautojas. Prie pasirašytos sutarties pridedamas šio žemės sklypo planas. Valstybinės žemės pirkimo–pardavimo sutarties sudarymo išlaidas, įskaitant notaro patvirtinimą ir Nekilnojamojo turto registro duomenų, reikalingų sandoriui sudaryti, tikrinimo išlaidas, apmoka pirkėjas. Žemės sklypo perdavimas–priėmimas įforminami Nacionalinės žemės tarnybos vadovo ar jo įgalioto valstybės tarnautojo ir pirkėjo Taisyklių 4 punkto nustatyta tvarka pasirašytu valstybinės žemės sklypo perdavimo–priėmimo aktu. Šis aktas pasirašomas per 3 darbo dienas sudarius valstybinės žemės pirkimo–pardavimo sutartį. Valstybinės žemės pirkimo–pardavimo sutarties šalims susitarus, valstybinės žemės pirkimo–pardavimo sutartis gali būti kartu ir valstybinės žemės sklypo perdavimo–priėmimo aktas.“</text:span></text:p>
      <text:p text:style-name="P120"/>
      <text:p text:style-name="P121"/>
      <text:p text:style-name="P122"/>
      <text:p text:style-name="P123">Laikinai einanti Ministro Pirmininko pareigas<text:tab/><text:s text:c="19"/>Ingrida Šimonytė</text:p>
      <text:p text:style-name="P124"/>
      <text:p text:style-name="P125"/>
      <text:p text:style-name="P126"/>
      <text:p text:style-name="P127"><text:span text:style-name="T128">Laikinai einantis aplinkos ministro pareigas</text:span><text:span text:style-name="T129"><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12-14T17:27:00Z</meta:creation-date>
    <dc:date>2024-12-14T17:27: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9" meta:word-count="681" meta:character-count="5223" meta:row-count="138" meta:non-whitespace-character-count="4571"/>
  </office:meta>
</office:document-meta>
</file>