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/text:span></text:p>
      <text:p text:style-name="P10"><text:span text:style-name="T11">pakeitimo</text:span></text:p>
      <text:p text:style-name="P12"/>
      <text:p text:style-name="P13">2024 m. liepos 30 d. Nr. V-774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72 punktu:</text:span></text:p>
      <text:p text:style-name="P22"><text:span text:style-name="T23">„</text:span><text:span text:style-name="T24">172</text:span><text:span text:style-name="T25">. „Vaikų ir paauglių slauga“. Leidinys vienkartinis,<text:s/></text:span><text:span text:style-name="T26">platinamas tiesiogiai sveikatos priežiūros ir (ar) farmacijos specialistams, specializuotuose knygynų skyriuose.<text:s/></text:span><text:span text:style-name="T27">L</text:span><text:span text:style-name="T28">eidinyje pateikiama informacija apie vaikų ir paauglių slaugos pagrindus, red.:<text:s/></text:span><text:span text:style-name="T29">Gormley-Fleming Elizabeth, Roberts Sheila,<text:s/></text:span><text:span text:style-name="T30">leidėjas<text:s/></text:span><text:span text:style-name="T31">UAB „Vaistų žinios“</text:span><text:span text:style-name="T32">, Vilnius.“</text:span></text:p>
      <text:p text:style-name="P33"/>
      <text:p text:style-name="P34"/>
      <text:p text:style-name="P35"><text:span text:style-name="T36">Laikinai einantis sveikatos apsaugos ministro pareigas</text:span><text:span text:style-name="T37"><text:tab/>Arūnas Dulky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7-30T17:09:00Z</meta:creation-date>
    <dc:date>2024-07-30T17:09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3" meta:character-count="1058" meta:row-count="67" meta:non-whitespace-character-count="944"/>
  </office:meta>
</office:document-meta>
</file>