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text-indent="0.0416in"/>
      <style:text-properties fo:font-weight="bold" style:font-weight-asian="bold" style:font-weight-complex="bold" fo:text-transform="uppercase" fo:font-variant="small-cap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text-properties style:font-weight-complex="bold" style:font-size-complex="12pt"/>
    </style:style>
    <style:style style:name="P12" style:parent-style-name="Normal" style:family="paragraph">
      <style:text-properties style:font-weight-complex="bold" style:font-size-complex="12pt"/>
    </style:style>
    <style:style style:name="P13" style:parent-style-name="Normal" style:family="paragraph">
      <style:paragraph-properties fo:text-align="justify" fo:line-height="140%" fo:text-indent="0.5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justify" fo:line-height="140%" fo:text-indent="0.5in"/>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style:tab-stops>
          <style:tab-stop style:type="left" style:position="5.0208in"/>
        </style:tab-stops>
      </style:paragraph-properties>
    </style:style>
    <style:style style:name="P19" style:parent-style-name="Normal" style:family="paragraph">
      <style:paragraph-properties fo:text-align="justify">
        <style:tab-stops>
          <style:tab-stop style:type="left" style:position="5.0208in"/>
        </style:tab-stops>
      </style:paragraph-properties>
    </style:style>
    <style:style style:name="P20" style:parent-style-name="Normal" style:family="paragraph">
      <style:paragraph-properties fo:text-align="justify">
        <style:tab-stops>
          <style:tab-stop style:type="left" style:position="5.0208in"/>
        </style:tab-stops>
      </style:paragraph-properties>
    </style:style>
    <style:style style:name="P21" style:parent-style-name="Normal" style:family="paragraph">
      <style:paragraph-properties fo:text-align="justify">
        <style:tab-stops>
          <style:tab-stop style:type="left" style:position="5.0208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margin-left="3in" fo:text-indent="0.5416in">
        <style:tab-stops/>
      </style:paragraph-properties>
    </style:style>
    <style:style style:name="P25" style:parent-style-name="Normal" style:family="paragraph">
      <style:paragraph-properties fo:break-before="page"/>
    </style:style>
    <style:style style:name="P26" style:parent-style-name="Normal" style:family="paragraph">
      <style:paragraph-properties fo:margin-left="3in" fo:text-indent="0.5416in">
        <style:tab-stops/>
      </style:paragraph-properties>
      <style:text-properties style:font-weight-complex="bold" style:font-size-complex="12pt"/>
    </style:style>
    <style:style style:name="P27" style:parent-style-name="Normal" style:family="paragraph">
      <style:paragraph-properties fo:margin-left="3in" fo:text-indent="0.5416in">
        <style:tab-stops/>
      </style:paragraph-properties>
      <style:text-properties style:font-weight-complex="bold" style:font-size-complex="12pt"/>
    </style:style>
    <style:style style:name="P28" style:parent-style-name="Normal" style:family="paragraph">
      <style:paragraph-properties fo:margin-left="3in" fo:text-indent="0.5416in">
        <style:tab-stops/>
      </style:paragraph-properties>
      <style:text-properties style:font-weight-complex="bold" style:font-size-complex="12pt"/>
    </style:style>
    <style:style style:name="P29" style:parent-style-name="Normal" style:family="paragraph">
      <style:paragraph-properties fo:text-align="center" fo:margin-left="2.5in" fo:text-indent="0.5in">
        <style:tab-stops/>
      </style:paragraph-properties>
      <style:text-properties style:font-weight-complex="bold" style:font-size-complex="12pt"/>
    </style:style>
    <style:style style:name="P30" style:parent-style-name="Normal" style:family="paragraph">
      <style:paragraph-properties fo:text-align="center"/>
      <style:text-properties fo:font-weight="bold" style:font-weight-asian="bold" style:font-weight-complex="bold" fo:text-transform="uppercase" fo:font-variant="small-cap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font-variant="small-caps" style:font-size-complex="12pt"/>
    </style:style>
    <style:style style:name="P33" style:parent-style-name="Normal" style:family="paragraph">
      <style:paragraph-properties fo:text-align="justify"/>
      <style:text-properties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line-height="150%"/>
      <style:text-properties style:font-weight-complex="bold"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S1" style:family="section">
      <style:section-properties fo:margin-left="0in" fo:margin-right="0in" style:writing-mode="lr-tb"/>
    </style:style>
    <style:style style:name="P97" style:parent-style-name="Normal" style:family="paragraph">
      <style:paragraph-properties fo:text-align="center"/>
      <style:text-properties fo:font-weight="bold" style:font-weight-asian="bold" style:font-weight-complex="bold" fo:text-transform="uppercase" style:font-size-complex="12pt"/>
    </style:style>
    <style:style style:name="P98" style:parent-style-name="Normal" style:family="paragraph">
      <style:paragraph-properties fo:text-align="justify" fo:line-height="150%"/>
      <style:text-properties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50%"/>
      <style:text-properties fo:font-weight="bold" style:font-weight-asian="bold" style:font-weight-complex="bold"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center">
        <style:tab-stops>
          <style:tab-stop style:type="center" style:position="3.3486in"/>
          <style:tab-stop style:type="left" style:position="5.322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text-indent="0.9in"/>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fo:line-height="150%"/>
      <style:text-properties fo:font-weight="bold" style:font-weight-asian="bold" fo:color="#000000" fo:font-size="11pt" style:font-size-asian="11pt" style:font-size-complex="11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text-indent="0.0416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text-properties fo:font-weight="bold" style:font-weight-asian="bold" style:font-weight-complex="bold" fo:text-transform="uppercase" fo:font-size="11pt" style:font-size-asian="11pt" style:font-size-complex="11pt"/>
    </style:style>
    <style:style style:name="P17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center" fo:line-height="15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text-indent="0.0416in"/>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fo:line-height="150%"/>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line-height="150%"/>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line-height="150%"/>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line-height="150%"/>
      <style:text-properties fo:font-weight="bold" style:font-weight-asian="bold"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center" fo:line-height="150%"/>
    </style:style>
    <style:style style:name="T323"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479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DĖL LIETUVOS RESPUBLIKOS vidaus reikalų ministerijos valstybės tarnautojų ir darbuotojų, dirbančių pagal darbo sutartis, funkcijų susiejimo su VIDAUS SAUGUMO FONDO administravimo FUNKCIJOMIS IR ADMINISTRAVIMO VEIKLŲ IŠLAIDŲ PRISKYRIMO apmokėtinoms iš VIDAUS SAUGUMO FONDO techninės PARAMOS lėšų metodikos patvirtinimo</text:p>
      <text:p text:style-name="P8"/>
      <text:p text:style-name="P9">2015 m. rugpjūčio 17 d. Nr. 1V-636</text:p>
      <text:p text:style-name="P10">Vilnius</text:p>
      <text:p text:style-name="P11"/>
      <text:p text:style-name="P12"/>
      <text:p text:style-name="P13"><text:span text:style-name="T14">Atsižvelgdamas į Vidaus saugumo fondo techninės paramos administravimo taisyklių, patvirtintų Lietuvos Respublikos vidaus reikalų ministro 2015 m. kovo 19 d. įsakymu Nr. 1V-202 „Dėl Vidaus saugumo fondo techninės paramos administravimo taisyklių patvirtinimo“,<text:s/></text:span><text:span text:style-name="T15">16 punktą,<text:s/></text:span></text:p>
      <text:p text:style-name="P16"><text:span text:style-name="T17">t v i r t i n u Lietuvos Respublikos vidaus reikalų ministerijos valstybės tarnautojų ir darbuotojų, dirbančių pagal darbo sutartis, funkcijų susiejimo su Vidaus saugumo fondo administravimo funkcijomis ir administravimo veiklų išlaidų priskyrimo apmokėtinoms iš Vidaus saugumo fondo techninės paramos lėšų metodiką (pridedama).</text:span></text:p>
      <text:p text:style-name="P18"/>
      <text:p text:style-name="P19"/>
      <text:p text:style-name="P20"/>
      <text:p text:style-name="P21"><text:span text:style-name="T22">Vidaus reikalų ministras<text:s/></text:span><text:span text:style-name="T23"><text:tab/>Saulius Skvernelis</text:span></text:p>
      <text:p text:style-name="P24"/>
      <text:p text:style-name="P25"/>
      <text:soft-page-break/>
      <text:p text:style-name="P26">PATVIRTINTA</text:p>
      <text:p text:style-name="P27">Lietuvos Respublikos vidaus reikalų ministro<text:s/></text:p>
      <text:p text:style-name="P28">2015 m. rugpjūčio 17 d. įsakymu Nr. 1V-636</text:p>
      <text:p text:style-name="P29"/>
      <text:p text:style-name="P30"/>
      <text:p text:style-name="P31"><text:span text:style-name="T32">LIETUVOS RESPUBLIKOS vidaus reikalų ministerijos valstybės tarnautojų ir darbuotojų, dirbančių pagal darbo sutartis, funkcijų susiejimo su VIDAUS SAUGUMO FONDO administravimo FUNKCIJOMIS IR ADMINISTRAVIMO VEIKLŲ IŠLAIDŲ PRISKYRIMO apmokėtinoms iš VIDAUS SAUGUMO FONDO techninės PARAMOS lėšų metodikA<text: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text:span><text:span text:style-name="T43">Lietuvos Respublikos vidaus reikalų ministerijos valstybės tarnautojų ir darbuotojų, dirbančių pagal darbo sutartis, funkcijų susiejimo su Vidaus saugumo fondo administravimo funkcijomis ir administravimo veiklų išlaidų priskyrimo apmokėtinoms iš Vidaus saugumo fondo techninės paramos lėšų metodikoje (toliau – Metodika)</text:span><text:span text:style-name="T44"><text:s/>nustatytos:<text:s/></text:span></text:p>
      <text:p text:style-name="P45"><text:span text:style-name="T46">1.1</text:span><text:span text:style-name="T47">. Lietuvos Respublikos vidaus reikalų ministerijos (toliau – Ministerija) valstybės tarnautojų ir darbuotojų, dirbančių pagal darbo sutartis, (toliau – darbuotojai) funkcijų susiejimo su Vidaus saugumo fondo administravimo funkcijomis (toliau – funkcijų sąsaja) tvarka;</text:span></text:p>
      <text:p text:style-name="P48"><text:span text:style-name="T49">1.2</text:span><text:span text:style-name="T50">. Ministerijos administracijos padalinių patiriamų Vidaus saugumo fondo administravimo veiklų išlaidų dalies, kuri gali būti apmokama iš Vidaus saugumo fondo nacionalinei programai (toliau – Vidaus saugumo fondo programa) įgyvendinti skirtų techninės paramos lėšų (toliau – Vidaus saugumo fondo techninės paramos lėšos), apskaičiavimo tvarka.</text:span></text:p>
      <text:p text:style-name="P51"><text:span text:style-name="T52">2</text:span><text:span text:style-name="T53">. Metodika taikoma visoms Ministerijos administracijos padalinių patiriamoms išlaidoms, kurios atsiranda atliekant funkcijas, susijusias su Vidaus saugumo fondo administravimu, apskaičiuoti ir apmokėti.</text:span></text:p>
      <text:p text:style-name="Normal"/>
      <text:p text:style-name="P54"><text:span text:style-name="T55">II</text:span><text:span text:style-name="T56"><text:s/>SKYRIUS</text:span></text:p>
      <text:p text:style-name="P57"><text:span text:style-name="T58">DARBUOTOJŲ<text:s/></text:span><text:span text:style-name="T59">Funkcijų sąsajų<text:s/></text:span></text:p>
      <text:p text:style-name="P60">nustatymo tvarka</text:p>
      <text:p text:style-name="P61"/>
      <text:p text:style-name="P62"><text:span text:style-name="T63">3</text:span><text:span text:style-name="T64">. Darbuotojų, tiesiogiai atliekančių funkcijas, susijusias su Vidaus saugumo fondo administravimu, funkcijų sąsaja nustatoma apskaičiuojant Ministerijos administracijos padalinio (departamento ir (arba) skyriaus) darbuotojų darbo laiko, skiriamo atlikti funkcijas, susijusias su Vidaus saugumo fondo administravimu, ir jų darbo laiko, skiriamo atlikti kitoms pagal pareigybės aprašymą nurodytoms funkcijoms, santykį.<text:s/></text:span></text:p>
      <text:p text:style-name="P65"><text:span text:style-name="T66">4</text:span><text:span text:style-name="T67">. Ministerijos administracijos padalinių (departamento ir (arba) skyriaus) vadovų ir jų pavaduotojų funkcijų sąsaja nustatoma apskaičiuojant visų Ministerijos administracijos padalinių<text:s/></text:span><text:soft-page-break/><text:span text:style-name="T68">(departamento ir (arba) skyriaus) </text:span><text:span text:style-name="T69">vadovams ir jų pavaduotojams</text:span><text:span text:style-name="T70"> pavaldžių darbuotojų funkcijų sąsajų aritmetinį vidurkį.</text:span></text:p>
      <text:p text:style-name="P71"><text:span text:style-name="T72">5</text:span><text:span text:style-name="T73">. Ministerijos kanclerio funkcijų sąsaja nustatoma apskaičiuojant visų Ministerijos kancleriui pavaldžių darbuotojų funkcijų sąsajų aritmetinį vidurkį.</text:span><text:span text:style-name="T74"><text:tab/></text:span></text:p>
      <text:p text:style-name="P75"><text:span text:style-name="T76">6</text:span><text:span text:style-name="T77">. Ministerijos viceministro funkcijų sąsaja nustatoma apskaičiuojant visų Ministerijos viceministrui pavaldžių darbuotojų funkcijų sąsajų aritmetinį vidurkį.</text:span><text:span text:style-name="T78"><text:tab/></text:span></text:p>
      <text:p text:style-name="P79"><text:span text:style-name="T80">7</text:span><text:span text:style-name="T81">. <text:s/>Funkcijų sąsaja, išreiškiama procentine išraiška, apvalinant iki sveikojo skaičiaus, <text:s/>parodo darbuotojo atliekamų funkcijų, susijusių su Vidaus saugumo fondo administravimu, dalį (procentais).</text:span></text:p>
      <text:p text:style-name="P82"><text:span text:style-name="T83">8</text:span><text:span text:style-name="T84">. Bendrą funkcijų sąsajų suvestinę, apibendrinęs iš Ministerijos administracijos padalinių gautą informaciją, rengia Ministerijos Regioninės politikos departamentas.<text:s/></text:span><text:span text:style-name="T85"><text:s/></text:span></text:p>
      <text:p text:style-name="P86"><text:span text:style-name="T87">9</text:span><text:span text:style-name="T88">. Bendra funkcijų sąsajų suvestinė tvirtinama Lietuvos Respublikos vidaus reikalų ministro įsakymu (toliau – patvirtinta funkcijų sąsaja).</text:span></text:p>
      <text:p text:style-name="P89"/>
      <text:p text:style-name="P90"><text:span text:style-name="T91">IIi</text:span><text:span text:style-name="T92"><text:s/>SKYRIUS</text:span></text:p>
      <text:p text:style-name="P93"><text:span text:style-name="T94">Ministerijos administracijos padalinių<text:s/></text:span><text:span text:style-name="T95">DARBUOTOJŲ<text:s/></text:span><text:span text:style-name="T96">Funkcijų sąsajų<text:s/></text:span></text:p>
      <text:section text:name="Sect1" text:style-name="S1">
        <text:soft-page-break/>
        <text:p text:style-name="P97">apskaičiavimo tvarka</text:p>
        <text:p text:style-name="P98"/>
        <text:p text:style-name="P99"><text:span text:style-name="T100">PIRMASIS</text:span><text:span text:style-name="T101"><text:s/>SKIRSNIS</text:span></text:p>
        <text:p text:style-name="P102"><text:span text:style-name="T103">DARBO UŽMOKESČIO, SOCIALINIO DRAUDIMO ĮMOKŲ IR KITŲ SU DARBO SANTYKIAIS SUSIJUSIŲ IŠLAIDŲ APMOKĖJIMAS<text:s/></text:span></text:p>
        <text:p text:style-name="P104"/>
        <text:p text:style-name="P105"><text:span text:style-name="T106">10</text:span><text:span text:style-name="T107">. Darbuotojų, kurie pagal patvirtintą funkcijų sąsają atlieka tik su Vidaus saugumo fondo administravimu susijusias funkcijas (funkcijų sąsaja yra 100 proc.), visos darbo užmokesčio išlaidos, socialinio draudimo įmokos, pašalpos ir kitos su darbo santykiais susijusios išlaidos (toliau – darbo užmokesčio išlaidos) yra apmokamos iš Vidaus saugumo fondo techninės paramos lėšų.</text:span></text:p>
        <text:p text:style-name="P108"><text:span text:style-name="T109">11</text:span><text:span text:style-name="T110">. Darbuotojų, kurie pagal patvirtintą funkcijų sąsają atlieka ne tik su Vidaus saugumo fondo administravimu susijusias funkcijas (funkcijų sąsaja yra mažiau nei 100 proc.), darbo užmokesčio išlaidos yra apmokamos pagal Ministerijos administracijos padalinių darbuotojų<text:s/></text:span><text:span text:style-name="T111">darbo užmokesčio išlaidų finansavimo<text:s/></text:span><text:span text:style-name="T112">detalizuotas suvestines, kurių formą tvirtina vidaus reikalų ministras,</text:span><text:span text:style-name="T113"><text:s/></text:span><text:span text:style-name="T114">taip:</text:span></text:p>
        <text:p text:style-name="P115"><text:span text:style-name="T116">11.1</text:span><text:span text:style-name="T117">. darbo užmokesčio išlaidų dalis už funkcijų, kurios pagal patvirtintą funkcijų sąsają yra susijusios su Vidaus saugumo fondo administravimu, atlikimą yra apmokama iš Vidaus saugumo fondo techninės paramos lėšų;</text:span><text:span text:style-name="T118"><text:tab/></text:span></text:p>
        <text:p text:style-name="P119"><text:span text:style-name="T120">11.2</text:span><text:span text:style-name="T121">. darbo užmokesčio išlaidų dalis už funkcijų, kurios pagal patvirtintą funkcijų sąsają yra nesusijusios su Vidaus saugumo fondo administravimu, atlikimą yra apmokama iš kitų Ministerijai skirtų valstybės biudžeto asignavimų.</text:span></text:p>
        <text:p text:style-name="P122"><text:span text:style-name="T123">ANTRASIS</text:span><text:span text:style-name="T124"><text:s/>SKIRSNIS</text:span></text:p>
        <text:p text:style-name="P125"><text:span text:style-name="T126">KVALIFIKACIJOS KĖLIMO IŠLAIDŲ APMOKĖJIMAS</text:span></text:p>
        <text:p text:style-name="P127"/>
        <text:p text:style-name="P128"><text:span text:style-name="T129">12</text:span><text:span text:style-name="T130">. Darbuotojų, kurie pagal patvirtintą funkcijų sąsają atlieka tik su Vidaus saugumo fondo administravimu susijusias funkcijas (funkcijų sąsaja yra 100 proc.), kvalifikacijos kėlimo išlaidos yra apmokamos iš Vidaus saugumo fondo techninės paramos lėšų.<text:s/></text:span></text:p>
        <text:p text:style-name="P131"><text:span text:style-name="T132">13</text:span><text:span text:style-name="T133">. Darbuotojų, kurie pagal patvirtintą funkcijų sąsają atlieka ne tik su Vidaus saugumo fondo administravimu susijusias funkcijas (funkcijų sąsaja yra mažiau nei 100 proc.), kvalifikacijos kėlimo išlaidos yra apmokamos taip:</text:span></text:p>
        <text:p text:style-name="P134"><text:span text:style-name="T135">13.1</text:span><text:span text:style-name="T136">. jei mokymų, seminarų ar kitų kvalifikacijos kėlimo renginių tema yra susijusi su Vidaus saugumo fondo administravimu, visos kvalifikacijos kėlimo išlaidos yra apmokamos iš Vidaus saugumo fondo techninės paramos lėšų;</text:span></text:p>
        <text:p text:style-name="P137"><text:span text:style-name="T138">13.2</text:span><text:span text:style-name="T139">. jei mokymų, seminarų ar kitų kvalifikacijos kėlimo renginių tema aktuali bendrai darbuotojo kompetencijai ugdyti ir darbuotojo funkcijoms atlikti (tiek susijusioms su Vidaus saugumo fondo administravimo funkcijomis, tiek ir nesusijusioms su minėtomis funkcijomis), kvalifikacijos kėlimo išlaidos yra apmokamos vadovaujantis patvirtinta funkcijų sąsaja – kvalifikacijos kėlimo išlaidų dalis, kuri pagal patvirtintą funkcijų sąsają yra susijusi su Vidaus saugumo fondo administravimu, yra apmokama iš Vidaus saugumo fondo techninės paramos lėšų, o likusi kvalifikacijos kėlimo išlaidų dalis – iš kitų Ministerijai skirtų valstybės biudžeto asignavimų;</text:span></text:p>
        <text:p text:style-name="P140"><text:span text:style-name="T141">13.3</text:span><text:span text:style-name="T142">. jei mokymų, seminarų ar kitų kvalifikacijos kėlimo renginių tema yra nesusijusi su Vidaus saugumo fondo administravimu, kvalifikacijos kėlimo išlaidos yra apmokamos iš kitų Ministerijai skirtų valstybės biudžeto asignavimų.</text:span></text:p>
        <text:p text:style-name="P143"/>
        <text:p text:style-name="P144"><text:span text:style-name="T145">TREČIASIS</text:span><text:span text:style-name="T146"><text:s/>SKIRSNIS</text:span></text:p>
        <text:p text:style-name="P147"><text:span text:style-name="T148">IŠLAIDŲ, SUSIJUSIŲ SU VIDAUS SAUGUMO FONDO PROGRAMOS,<text:s/></text:span><text:span text:style-name="T149">veiksmų ir projektų rezultatų ir jų poveikio vertinimais</text:span><text:span text:style-name="T150">, TAIP PAT IŠLAIDŲ, SUSIJUSIŲ SU VIDAUS SAUGUMO FONDO PROGRAMOS VEIKSMŲ ARBA PROJEKTŲ RENGIMU, ATRANKA, VERTINIMU, VALDYMU IR STEBĖSENA, AUDITO, PROJEKTŲ IR KITŲ PATIKRINIMŲ IŠLAIDŲ APMOKĖJIMAS<text:s/></text:span></text:p>
        <text:p text:style-name="P151"/>
        <text:p text:style-name="P152"><text:span text:style-name="T153">14</text:span><text:span text:style-name="T154">. Visos išlaidos, susijusios su Vidaus saugumo fondo programos, veiksmų ir projektų rezultatų ir jų poveikio vertinimais (toliau – vertinimai), audito, projektų ir kitų patikrinimų (toliau – <text:s/>patikrinimai) išlaidos, taip pat išlaidos, susijusios su Vidaus saugumo fondo programos veiksmų arba projektų rengimu, atranka, vertinimu, valdymu ir stebėsena (toliau – rengimas), kurios skirtos tik Vidaus saugumo fondo administravimo funkcijų atlikimui užtikrinti, yra apmokamos iš Vidaus saugumo fondo techninės paramos lėšų.</text:span></text:p>
        <text:p text:style-name="P155"><text:span text:style-name="T156">15</text:span><text:span text:style-name="T157">. Vertinimų, patikrinimų ir rengimo išlaidos, susijusios ne tik su Vidaus saugumo fondo administravimo funkcijų atlikimu, yra apmokamos taip:</text:span></text:p>
        <text:p text:style-name="P158"><text:span text:style-name="T159">15.1</text:span><text:span text:style-name="T160">. vertinimų, patikrinimų ir rengimo išlaidų dalis, kuri susijusi su Vidaus saugumo fondo administravimo funkcijų atlikimu, yra apmokama iš Vidaus saugumo fondo techninės paramos lėšų;</text:span></text:p>
        <text:p text:style-name="P161"><text:span text:style-name="T162">15.2</text:span><text:span text:style-name="T163">. vertinimų, patikrinimų ir rengimo išlaidų dalis, kuri nesusijusi su Vidaus saugumo fondo administravimo funkcijų atlikimu, yra apmokama iš kitų Ministerijai skirtų valstybės biudžeto asignavimų.</text:span></text:p>
        <text:p text:style-name="P164"/>
        <text:p text:style-name="P165"><text:span text:style-name="T166">KETVIRTASIS</text:span><text:span text:style-name="T167"><text:s/>SKIRSNIS</text:span></text:p>
        <text:p text:style-name="P168"><text:span text:style-name="T169">IŠLAIDŲ, SKIRTŲ<text:s/></text:span><text:span text:style-name="T170">VIDAUS SAUGUMO FONDO STEBĖSENOS KOMITETO IR KITŲ DARBO GRUPIŲ POSĖDŽIAMS, KITų RENGINių, TIESIOGIAI SUSIJUSių SU ŠIO FONDO ADMINISTRAVIMU,<text:s/></text:span><text:span text:style-name="T171">ORGANIZAVIMO IR DALYVAVIMO JUOSE<text:s/></text:span><text:span text:style-name="T172">IŠLAIDŲ APMOKĖJIMAS<text:s/></text:span></text:p>
        <text:p text:style-name="P173"/>
        <text:p text:style-name="P174"/>
        <text:p text:style-name="P175"><text:span text:style-name="T176">16</text:span><text:span text:style-name="T177">. Visos išlaidos, skirtos Vidaus saugumo fondo stebėsenos komiteto ir kitų darbo grupių posėdžiams, kitų renginių, tiesiogiai susijusių su šio fondo administravimu, organizavimo bei renginių, tiesiogiai susijusių tik su Vidaus saugumo fondo administravimu, organizavimo (t. y. patalpų, reikiamos įrangos nuomos, medžiagos parengimo, vertimo, fotografavimo, maitinimo ir kitos išlaidos) ir dalyvavimo juose išlaidos (toliau – renginių išlaidos) yra apmokamos iš Vidaus saugumo fondo techninės paramos lėšų.</text:span></text:p>
        <text:p text:style-name="P178"><text:span text:style-name="T179">17</text:span><text:span text:style-name="T180">. Renginių išlaidos, susijusios ne tik su Vidaus saugumo fondo administravimo funkcijų atlikimu, yra apmokamos taip:</text:span></text:p>
        <text:p text:style-name="P181"><text:span text:style-name="T182">17.1</text:span><text:span text:style-name="T183"><text:s/>renginių išlaidų dalis, skiriama temoms, susijusioms su Vidaus saugumo fondo administravimo funkcijų atlikimu, aptarti, yra apmokama iš Vidaus saugumo fondo techninės paramos lėšų;</text:span></text:p>
        <text:p text:style-name="P184"><text:span text:style-name="T185">17.2</text:span><text:span text:style-name="T186">. renginių išlaidų dalis, skiriama temoms, nesusijusioms su Vidaus saugumo fondo administravimo funkcijų atlikimu, aptarti, yra apmokama iš kitų Ministerijai skirtų valstybės biudžeto asignavimų.</text:span></text:p>
        <text:p text:style-name="P187"/>
        <text:p text:style-name="P188"><text:span text:style-name="T189">PENKTASIS</text:span><text:span text:style-name="T190"><text:s/>SKIRSNIS</text:span></text:p>
        <text:p text:style-name="P191"><text:span text:style-name="T192">INFORMAVIMO IR VIEŠINIMO IŠLAIDŲ APMOKĖJIMAS<text:s/></text:span></text:p>
        <text:p text:style-name="P193"/>
        <text:p text:style-name="P194"><text:span text:style-name="T195">18</text:span><text:span text:style-name="T196">. Visos informavimo ir viešinimo išlaidos, taip pat informavimo ir viešinimo stebėsenai vykdyti reikalingų ir kitų su informavimu ir viešinimo veiklų vykdymu susijusių paslaugų bei prekių įgijimo išlaidos (toliau – informavimo ir viešinimo išlaidos), reikalingos užtikrinti Vidaus saugumo fondo administravimo funkcijų atlikimą, yra apmokamos iš Vidaus saugumo fondo techninės paramos lėšų.</text:span></text:p>
        <text:p text:style-name="P197"><text:span text:style-name="T198">19</text:span><text:span text:style-name="T199">. Informavimo ir viešinimo išlaidos, susijusios ne tik su Vidaus saugumo fondo administravimo funkcijų atlikimu, yra apmokamos taip:</text:span></text:p>
        <text:p text:style-name="P200"><text:span text:style-name="T201">19.1</text:span><text:span text:style-name="T202">. informavimo ir viešinimo išlaidų dalis, kuri susijusi su Vidaus saugumo fondo administravimo funkcijų atlikimu, yra apmokama iš Vidaus saugumo fondo techninės paramos lėšų;</text:span></text:p>
        <text:p text:style-name="P203"><text:span text:style-name="T204">19.2</text:span><text:span text:style-name="T205">. informavimo ir viešinimo išlaidų dalis, kuri nesusijusi su Vidaus saugumo fondo administravimo funkcijų atlikimu, yra apmokama iš kitų Ministerijai skirtų valstybės biudžeto asignavimų.</text:span></text:p>
        <text:p text:style-name="P206"/>
        <text:p text:style-name="P207"><text:span text:style-name="T208">ŠEŠTASIS</text:span><text:span text:style-name="T209"><text:s/>SKIRSNIS</text:span></text:p>
        <text:p text:style-name="P210"><text:span text:style-name="T211">PATALPŲ NUOMOS, NUSIDĖVĖJIMO, EKSPLOATAVIMO, DRAUDIMO, REMONTO IR KITŲ IŠLAIDŲ (IŠSKYRUS PATALPOSE ATLIEKAMO KAPITALINIO REMONTO IR REKONSTRAVIMO IŠLAIDAS) APMOKĖJIMAS<text:s/></text:span></text:p>
        <text:p text:style-name="P212"/>
        <text:p text:style-name="P213"><text:span text:style-name="T214">20</text:span><text:span text:style-name="T215">. Darbuotojų, kurie pagal patvirtintą funkcijų sąsają atlieka tik Vidaus saugumo fondo administravimo funkcijas (funkcijų sąsaja yra 100 proc.), užimamų patalpų nuomos, nusidėvėjimo, eksploatavimo, draudimo, remonto ir kitos išlaidos<text:s/></text:span><text:span text:style-name="T216">(išskyrus patalpose atliekamo kapitalinio remonto ir rekonstravimo išlaidas),<text:s/></text:span><text:span text:style-name="T217">skirtos užtikrinti Vidaus saugumo fondo administravimo funkcijų atlikimą (toliau – išlaidos patalpoms), yra apmokamos iš Vidaus saugumo fondo techninės paramos lėšų.<text:s/></text:span></text:p>
        <text:p text:style-name="P218"><text:span text:style-name="T219">21</text:span><text:span text:style-name="T220">. Darbuotojų, kurie pagal patvirtintą funkcijų sąsają atlieka ne tik Vidaus saugumo fondo administravimo funkcijas (funkcijų sąsaja yra mažiau nei 100 proc.), patirtos išlaidos patalpoms yra apskaičiuojamos ir apmokamos taip:<text:s/></text:span></text:p>
        <text:p text:style-name="P221"><text:span text:style-name="T222">21.1</text:span><text:span text:style-name="T223">. išlaidų užimamoms patalpoms suma dauginama iš darbuotojų, kurie patiria išlaidas patalpoms ir kurių atliekamos funkcijos pagal patvirtintą funkcijų sąsają yra susijusios su Vidaus saugumo fondo administravimo funkcijomis, funkcijų sąsajos vidurkio; gaunama išlaidų sumos dalis yra apmokama iš Vidaus saugumo fondo techninės paramos lėšų;</text:span></text:p>
        <text:p text:style-name="P224"><text:span text:style-name="T225">21.2</text:span><text:span text:style-name="T226">. išlaidų patalpoms sumos dalis, kuri gaunama iš visos išlaidų sumos atėmus tą išlaidų sumos dalį, kuri yra apmokama iš Vidaus saugumo fondo techninės paramos lėšų, apmokama iš kitų Ministerijai skirtų valstybės biudžeto asignavimų.<text:s/></text:span></text:p>
        <text:p text:style-name="P227"/>
        <text:p text:style-name="P228"><text:span text:style-name="T229">SEPTINTASIS</text:span><text:span text:style-name="T230"><text:s/>SKIRSNIS</text:span></text:p>
        <text:p text:style-name="P231"><text:span text:style-name="T232">TURTO ĮSIGIJIMO, NUOMOS, EKSPLOATAVIMO, DRAUDIMO, REMONTO, KANCELIARINIŲ IR KITŲ IŠLAIDŲ (IŠSKYRUS PATALPŲ IR TRANSPORTO PRIEMONIŲ ĮSIGIJIMO IŠLAIDAS) APMOKĖJIMAS</text:span></text:p>
        <text:p text:style-name="P233"/>
        <text:p text:style-name="P234"><text:span text:style-name="T235">22</text:span><text:span text:style-name="T236">. Darbuotojų, kurie pagal patvirtintą funkcijų sąsają atlieka tik Vidaus saugumo fondo administravimo funkcijas (funkcijų sąsaja yra 100 proc.), visos darbui reikalingo turto įsigijimo<text:s/></text:span><text:span text:style-name="T237">(išskyrus patalpų ir transporto priemonių įsigijimo išlaidas), nuomos, eksploatavimo, draudimo, remonto ir kitos susijusios išlaidos, taip pat biuro prekių, telekomunikacijų, pašto paslaugų, bankų mokesčių už sąskaitų atidarymą ir tvarkymą, kitų paslaugų ir priemonių įsigijimo ir nuomos<text:s/></text:span><text:soft-page-break/><text:span text:style-name="T238">išlaidos,<text:s/></text:span><text:span text:style-name="T239">skirtos užtikrinti Vidaus saugumo fondo administravimo funkcijų atlikimą (toliau – einamosios išlaidos), yra apmokamos iš Vidaus saugumo fondo techninės paramos lėšų.<text:s/></text:span></text:p>
        <text:p text:style-name="P240"><text:span text:style-name="T241">23</text:span><text:span text:style-name="T242">. Darbuotojų, kurie pagal patvirtintą funkcijų sąsają atlieka ne tik Vidaus saugumo fondo administravimo funkcijas (funkcijų sąsaja yra mažiau nei 100 proc.), patirtos einamosios išlaidos yra apskaičiuojamos ir apmokamos taip:</text:span></text:p>
        <text:p text:style-name="P243"><text:span text:style-name="T244">23.1</text:span><text:span text:style-name="T245">. einamųjų išlaidų suma dauginama iš darbuotojų, kurie patiria einamąsias išlaidas ir kurių atliekamos funkcijos pagal patvirtintą funkcijų sąsają yra susijusios su Vidaus saugumo fondo administravimo funkcijomis, funkcijų sąsajos vidurkio; gaunama išlaidų sumos dalis yra apmokama iš Vidaus saugumo fondo techninės paramos lėšų;</text:span></text:p>
        <text:p text:style-name="P246"><text:span text:style-name="T247">23.2</text:span><text:span text:style-name="T248">. einamųjų išlaidų sumos dalis, kuri gaunama iš visos išlaidų sumos atėmus tą išlaidų sumos dalį, kuri yra apmokama iš Vidaus saugumo fondo techninės paramos lėšų, apmokama iš kitų Ministerijai skirtų valstybės biudžeto asignavimų.</text:span></text:p>
        <text:p text:style-name="P249"/>
        <text:p text:style-name="P250"><text:span text:style-name="T251">AŠTUNTASIS</text:span><text:span text:style-name="T252"><text:s/>SKIRSNIS</text:span></text:p>
        <text:p text:style-name="P253"><text:span text:style-name="T254">TRANSPOTO PRIEMONIŲ NUOMOS, NUSIDĖVĖJIMO, EKSPOALATAVIMO, DRAUDIMO, REMONTO IR KITŲ IŠLAIDŲ APMOKĖJIMAS <text:s/></text:span></text:p>
        <text:p text:style-name="P255"/>
        <text:p text:style-name="P256"><text:span text:style-name="T257">24</text:span><text:span text:style-name="T258">. Darbuotojų, kurie pagal patvirtintą funkcijų sąsają atlieka tik Vidaus saugumo fondo administravimo funkcijas (funkcijų sąsaja yra 100 proc.), visos transporto priemonių nuomos, nusidėvėjimo, eksploatavimo, draudimo, remonto ir kitos i</text:span><text:span text:style-name="T259">šlaidos,<text:s/></text:span><text:span text:style-name="T260">skirtos užtikrinti Vidaus saugumo fondo administravimo funkcijų atlikimą (toliau – transporto išlaidos), yra apmokamos iš Vidaus saugumo fondo techninės paramos lėšų.<text:s/></text:span></text:p>
        <text:p text:style-name="P261"><text:span text:style-name="T262">25</text:span><text:span text:style-name="T263">. Darbuotojų, kurie pagal patvirtintą funkcijų sąsają atlieka ne tik Vidaus saugumo fondo administravimo funkcijas (funkcijų sąsaja yra mažiau nei 100 proc.), patirtos transporto išlaidos yra apskaičiuojamos ir apmokamos taip:</text:span></text:p>
        <text:p text:style-name="P264"><text:span text:style-name="T265">25.1</text:span><text:span text:style-name="T266">. transporto išlaidų suma dauginama iš darbuotojų, kurie patiria transporto išlaidas ir kurių atliekamos funkcijos pagal patvirtintą funkcijų sąsają yra susijusios su Vidaus saugumo fondo administravimo funkcijomis, funkcijų sąsajos vidurkio; gaunama išlaidų sumos dalis yra apmokama iš Vidaus saugumo fondo techninės paramos lėšų;</text:span></text:p>
        <text:p text:style-name="P267"><text:span text:style-name="T268">25.2</text:span><text:span text:style-name="T269">. transporto išlaidų sumos dalis, kuri gaunama iš visos išlaidų sumos atėmus tą išlaidų sumos dalį, kuri yra apmokama iš Vidaus saugumo fondo techninės paramos lėšų, apmokama iš kitų Ministerijai skirtų valstybės biudžeto asignavimų.</text:span></text:p>
        <text:p text:style-name="P270"/>
        <text:p text:style-name="P271"><text:span text:style-name="T272">DEVINTASIS</text:span><text:span text:style-name="T273"><text:s/>SKIRSNIS</text:span></text:p>
        <text:p text:style-name="P274"><text:span text:style-name="T275">REGLAMENTŲ VYKDYMUI, STEBĖSENAI IR VERTINIMUI REIKALINGŲ KOMPIUTERIZUOTŲ SISTEMŲ ĮSIGIJIMO, ĮDIEGIMO IR PRIEŽIŪROS IŠLAIDŲ APMOKĖJIMAS</text:span></text:p>
        <text:p text:style-name="P276"/>
        <text:p text:style-name="P277"><text:span text:style-name="T278">26</text:span><text:span text:style-name="T279">. Visos 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text:span><text:span text:style-name="T280"><text:s/>(OL 2014 L 150, p. 112)</text:span><text:span text:style-name="T281">, 2014 m. balandžio 16 d. Europos Parlamento ir Tarybos reglamento (ES) Nr. 513/2014, kuriuo kaip Vidaus saugumo fondo dalis nustatoma policijos bendradarbiavimo, nusikalstamumo prevencijos, kovos su juo ir krizių valdymo finansinės paramos priemonė ir panaikinamas Tarybos Sprendimas 2007/125/TVR<text:s/></text:span><text:span text:style-name="T282">(OL 2014 L 150, p. 93)</text:span><text:span text:style-name="T283"><text:s/>ir 2014 m. balandžio 16 d. <text:s/>Europos Parlamento ir Tarybos reglamento (ES) NR. 515/2014, kuriuo kaip Vidaus saugumo fondo dalis nustatoma išorės sienų ir vizų finansinės paramos priemonė ir panaikinamas Sprendimas Nr. 574/2007/EB<text:s/></text:span><text:span text:style-name="T284">(OL 2014 L 150, p. 143)</text:span><text:span text:style-name="T285">,</text:span><text:span text:style-name="T286"><text:s/></text:span><text:span text:style-name="T287">įgyvendinimui, stebėsenai ir vertinimui reikalingų kompiuterizuotų sistemų įsigijimo, įdiegimo ir priežiūros išlaidos, skirtos užtikrinti Vidaus saugumo fondo administravimo funkcijų atlikimą (toliau – kompiuterizuotų sistemų išlaidos), yra apmokamos iš Vidaus saugumo fondo techninės paramos lėšų.<text:s/></text:span></text:p>
        <text:p text:style-name="P288"><text:span text:style-name="T289">27</text:span><text:span text:style-name="T290">. Kompiuterizuotų sistemų išlaidos, susijusios ne tik su Vidaus saugumo fondo administravimo funkcijų atlikimu, yra apmokamos taip:</text:span></text:p>
        <text:p text:style-name="P291"><text:span text:style-name="T292">27.1</text:span><text:span text:style-name="T293">. kompiuterizuotų sistemų išlaidų dalis, kuri susijusi su Vidaus saugumo fondo administravimo funkcijų atlikimu, yra apmokama iš Vidaus saugumo fondo techninės paramos lėšų;</text:span></text:p>
        <text:p text:style-name="P294"><text:span text:style-name="T295">27.2</text:span><text:span text:style-name="T296">. kompiuterizuotų sistemų išlaidų dalis, kuri nesusijusi su Vidaus saugumo fondo administravimo funkcijų atlikimu, yra apmokama iš kitų Ministerijai skirtų valstybės biudžeto asignavimų.</text:span></text:p>
        <text:p text:style-name="P297"/>
        <text:p text:style-name="P298"><text:span text:style-name="T299">DEŠIMTASIS</text:span><text:span text:style-name="T300"><text:s/>SKIRSNIS</text:span></text:p>
        <text:p text:style-name="P301"><text:span text:style-name="T302">KITŲ IŠLAIDŲ, SUSIJUSIŲ<text:s/></text:span><text:span text:style-name="T303">su VIDAUS SAUGUMO FONDO ADMINISTRAVIMO FUNKCIJOMIS</text:span><text:span text:style-name="T304">,<text:s/></text:span><text:span text:style-name="T305">apmokėjimas</text:span></text:p>
        <text:p text:style-name="P306"/>
        <text:p text:style-name="P307"><text:span text:style-name="T308">28</text:span><text:span text:style-name="T309">. Darbuotojų, kurie pagal patvirtintą funkcijų sąsają atlieka tik Vidaus saugumo fondo administravimo funkcijas (funkcijų sąsaja yra 100 proc.),<text:s/></text:span><text:span text:style-name="T310">kitos išlaidos, susijusios su Vidaus saugumo fondo administravimo funkcijomis</text:span><text:span text:style-name="T311"><text:s/>(toliau – kitos išlaidos), yra apmokamos iš Vidaus saugumo fondo techninės paramos lėšų.</text:span></text:p>
        <text:p text:style-name="P312"><text:span text:style-name="T313">29</text:span><text:span text:style-name="T314">. Darbuotojų, kurie pagal patvirtintą funkcijų sąsają atlieka ne tik Vidaus saugumo fondo administravimo funkcijas (funkcijų sąsaja yra mažiau nei 100 proc.), patirtos kitos išlaidos yra apskaičiuojamos ir apmokamos taip:<text:s/></text:span></text:p>
        <text:p text:style-name="P315"><text:span text:style-name="T316">29.1</text:span><text:span text:style-name="T317">. išlaidų suma dauginama iš darbuotojų, kurie patiria kitas išlaidas ir kurių atliekamos funkcijos pagal patvirtintą funkcijų sąsają yra susijusios su Vidaus saugumo fondo administravimo<text:s/></text:span><text:soft-page-break/><text:span text:style-name="T318">funkcijomis, funkcijų sąsajos vidurkio; gaunama išlaidų sumos dalis yra apmokama iš Vidaus saugumo fondo techninės paramos lėšų;</text:span></text:p>
        <text:p text:style-name="P319"><text:span text:style-name="T320">29.2</text:span><text:span text:style-name="T321">. išlaidų sumos dalis, kuri gaunama iš visos išlaidų sumos atėmus tą išlaidų sumos dalį, kuri yra apmokama iš Vidaus saugumo fondo techninės paramos lėšų, apmokama iš kitų Ministerijai skirtų valstybės biudžeto asignavimų.<text:s/></text:span></text:p>
        <text:p text:style-name="P322"><text:span text:style-name="T323">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07</meta:initial-creator>
    <dc:creator>Adlib User</dc:creator>
    <meta:creation-date>2015-08-17T11:25:00Z</meta:creation-date>
    <dc:date>2015-08-17T11:25:00Z</dc:date>
    <meta:print-date>2015-07-16T12:58:00Z</meta:print-date>
    <meta:template xlink:href="Normal" xlink:type="simple"/>
    <meta:editing-cycles>2</meta:editing-cycles>
    <meta:editing-duration>PT0S</meta:editing-duration>
    <meta:document-statistic meta:page-count="9" meta:paragraph-count="108" meta:word-count="2349" meta:character-count="18708" meta:row-count="457" meta:non-whitespace-character-count="16467"/>
  </office:meta>
</office:document-meta>
</file>