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KAI KURIŲ LIETUVOS RESPUBLIKOS SVEIKATOS APSAUGOS MINISTRO ĮSAKYMŲ PRIPAŽINIMO NETEKUSIAIS GALIOS</text:span></text:p>
      <text:p text:style-name="P15"/>
      <text:p text:style-name="P16">2024 <text:s/>m. gruodžio 11 d. Nr.<text:s/>V-1308</text:p>
      <text:p text:style-name="P17">Vilnius</text:p>
      <text:p text:style-name="P18"/>
      <text:p text:style-name="P19"/>
      <text:p text:style-name="P20"><text:span text:style-name="T21">P r i p a ž į s t u netekusiais galios:</text:span></text:p>
      <text:p text:style-name="P22"><text:span text:style-name="T23">1</text:span><text:span text:style-name="T24">.</text:span><text:span text:style-name="T25"><text:tab/></text:span><text:span text:style-name="T26">Lietuvos Respublikos sveikatos apsaugos <text:s/>ministro 2005 m. rugpjūčio <text:s/>8 d. įsakymą Nr. V-625 „Dėl Lietuvos garbės donoro pažymėjimo ir Lietuvos garbės donoro ženklo pažymėjimo formų patvirtinimo“;</text:span></text:p>
      <text:p text:style-name="P27"><text:span text:style-name="T28">2</text:span><text:span text:style-name="T29">.</text:span><text:span text:style-name="T30"><text:tab/></text:span><text:span text:style-name="T31">Lietuvos Respublikos sveikatos apsaugos <text:s/>ministro 2005 m. rugpjūčio <text:s/>12 d. įsakymą Nr. V-647 „Dėl Lietuvos donorystės žymūno ir Lietuvos nusipelniusio donoro pažymėjimų teikimo tvarkos aprašo patvirtinimo“ su visais pakeitimais ir papildymais.</text:span></text:p>
      <text:p text:style-name="P32"/>
      <text:p text:style-name="P33"/>
      <text:p text:style-name="P34"/>
      <text:p text:style-name="P35"><text:span text:style-name="T36">Laikinai einantis sveikatos apsaugos ministro pareigas</text:span><text:span text:style-name="T37"><text:tab/>Aurimas Pečkauskas</text:span>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11T09:37:00Z</meta:creation-date>
    <dc:date>2024-12-11T09:3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6" meta:word-count="104" meta:character-count="802" meta:row-count="28" meta:non-whitespace-character-count="714"/>
  </office:meta>
</office:document-meta>
</file>