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02in" style:font-size-complex="12pt"/>
    </style:style>
    <style:style style:name="T20" style:parent-style-name="DefaultParagraphFont" style:family="text">
      <style:text-properties fo:letter-spacing="-0.0902in" style:font-size-complex="12pt"/>
    </style:style>
    <style:style style:name="T21" style:parent-style-name="DefaultParagraphFont" style:family="text">
      <style:text-properties fo:letter-spacing="0.0208in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KALVARIJOS SAVIVALDYBĖS TARYBOS 2012 M. KOVO 29 D. SPRENDIMO <text:s text:c="2"/>NR. T-16-14 „DĖL MAŽMENINĖS PREKYBOS ALKOHOLINIAIS GĖRIMAIS KALVARIJOS SAVIVALDYBĖS TERITORIJOJE LICENCIJAVIMO“ 1 PUNKTO PRIPAŽINIMO NETEKUSIU GALIOS</text:span></text:p>
      <text:p text:style-name="P10"/>
      <text:p text:style-name="P11">2016 m. sausio 29 d. Nr. T-6</text:p>
      <text:p text:style-name="P12">Kalvarija</text:p>
      <text:p text:style-name="P13"/>
      <text:p text:style-name="P14"/>
      <text:p text:style-name="P15"><text:span text:style-name="T16">Vadovaudamasi Lietuvos Respublikos vietos savivaldos įstatymo 18 str. 1 d., Lietuvos Respublikos alkoholio kontrolės įstatymo 16 str. 7 d.,</text:span><text:span text:style-name="T17"><text:s/>Kalvarijos savivaldybės taryba</text:span><text:span text:style-name="T18"><text:s/></text:span><text:span text:style-name="T19">nusprendži</text:span><text:span text:style-name="T20">a</text:span><text:span text:style-name="T21">::</text:span></text:p>
      <text:p text:style-name="P22"><text:span text:style-name="T23">Pripažinti netekusiu galios Kalvarijos savivaldybės taryb</text:span><text:span text:style-name="T24">os 2012 m. kovo 29 d. sprendimo</text:span><text:span text:style-name="T25"><text:s/>Nr. T-16-14 „Dėl mažmeninės prekybos alkoholiniais gėrimais Kalvarijos savivaldybės teritorijoje licencijavimo“ 1 punktą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3-14T12:05:00Z</meta:creation-date>
    <dc:date>2016-03-14T12:05:00Z</dc:date>
    <meta:print-date>2014-12-23T12:5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842" meta:row-count="37" meta:non-whitespace-character-count="748"/>
  </office:meta>
</office:document-meta>
</file>