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fo:margin-left="0.075in">
        <style:tab-stops>
          <style:tab-stop style:type="left" style:position="3.0284in"/>
          <style:tab-stop style:type="left" style:position="3.717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left="0.075in">
        <style:tab-stops/>
      </style:paragraph-properties>
      <style:text-properties style:font-size-complex="12pt"/>
    </style:style>
    <style:style style:name="P13"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fo:color="#000000"/>
    </style:style>
    <style:style style:name="T17" style:parent-style-name="DefaultParagraphFont" style:family="text">
      <style:text-properties style:font-name="Palemonas" fo:font-weight="bold" style:font-weight-asian="bold"/>
    </style:style>
    <style:style style:name="P18" style:parent-style-name="Normal" style:family="paragraph">
      <style:paragraph-properties fo:text-align="center" fo:margin-left="0.075in">
        <style:tab-stops/>
      </style:paragraph-properties>
      <style:text-properties style:font-name="TimesLT" fo:font-weight="bold" style:font-weight-asian="bold" style:font-weight-complex="bold" fo:text-transform="uppercase" style:font-size-complex="12pt"/>
    </style:style>
    <style:style style:name="P19" style:parent-style-name="Normal" style:family="paragraph">
      <style:paragraph-properties fo:text-align="center" fo:margin-left="0.075in">
        <style:tab-stops>
          <style:tab-stop style:type="left" style:position="1.552in"/>
          <style:tab-stop style:type="left" style:position="4.9972in"/>
        </style:tab-stops>
      </style:paragraph-properties>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justify" fo:text-indent="0.8659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865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865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65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65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TimesLT"/>
    </style:style>
    <style:style style:name="P47" style:parent-style-name="Normal" style:family="paragraph">
      <style:text-properties style:font-name="TimesLT"/>
    </style:style>
    <style:style style:name="P48" style:parent-style-name="Normal" style:family="paragraph">
      <style:text-properties style:font-name="TimesLT"/>
    </style:style>
    <style:style style:name="P49" style:parent-style-name="Normal" style:family="paragraph">
      <style:paragraph-properties style:punctuation-wrap="simple">
        <style:tab-stops>
          <style:tab-stop style:type="left" style:position="3.4319in"/>
        </style:tab-stops>
      </style:paragraph-properties>
    </style:style>
    <style:style style:name="P50" style:parent-style-name="Normal" style:master-page-name="MPF1" style:family="paragraph">
      <style:paragraph-properties fo:widows="0" fo:orphans="0" fo:break-before="page" fo:text-indent="3.9375in" style:page-number="1">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text-indent="3.9375in">
        <style:tab-stops>
          <style:tab-stop style:type="left" style:position="4.0361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5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3.8395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22222"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13" style:parent-style-name="Normal" style:family="paragraph">
      <style:paragraph-properties fo:text-align="center" style:line-height-at-least="0.25in">
        <style:tab-stops>
          <style:tab-stop style:type="left" style:position="3.839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3.83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224"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3.839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P29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28" style:parent-style-name="Normal" style:family="paragraph">
      <style:paragraph-properties fo:text-align="center" style:line-height-at-least="0.25in">
        <style:tab-stops>
          <style:tab-stop style:type="left" style:position="3.8395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ab-stops>
          <style:tab-stop style:type="left" style:position="3.8395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398" style:parent-style-name="Normal" style:family="paragraph">
      <style:paragraph-properties fo:text-align="center" style:line-height-at-least="0.25in">
        <style:tab-stops>
          <style:tab-stop style:type="left" style:position="3.839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3.839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04"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style:tab-stops>
          <style:tab-stop style:type="left" style:position="4.3312in"/>
        </style:tab-stops>
      </style:paragraph-properties>
    </style:style>
    <style:style style:name="P463" style:parent-style-name="Normal" style:family="paragraph">
      <style:paragraph-properties fo:widows="0" fo:orphans="0" fo:text-align="center"/>
    </style:style>
    <style:style style:name="P46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0%" draw:color-mode="greyscale" draw:contrast="6%"/>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
      <text:p text:style-name="P9">ŠVENČIONIŲ RAJONO SAVIVALDYBĖS ADMINISTRACIJOS</text:p>
      <text:p text:style-name="P10"><text:span text:style-name="T11">DIREKTORIUS</text:span></text:p>
      <text:p text:style-name="P12"/>
      <text:p text:style-name="P13"><text:span text:style-name="T14">ĮSAKYMAS</text:span></text:p>
      <text:p text:style-name="P15"><text:span text:style-name="T16">DĖL ASMENŲ<text:s/></text:span><text:span text:style-name="T17">PRAŠYMŲ IR SKUNDŲ NAGRINĖJIMO ŠVENČIONIŲ RAJONO SAVIVALDYBĖS ADMINISTRACIJOJE TAISYKLIŲ PATVIRTINIMO</text:span></text:p>
      <text:p text:style-name="P18"/>
      <text:p text:style-name="P19">2022 m. vasario 2 d. Nr. A-71</text:p>
      <text:p text:style-name="P20">Švenčionys</text:p>
      <text:p text:style-name="P21"/>
      <text:p text:style-name="P22"/>
      <text:p text:style-name="P23"><text:span text:style-name="T24">Vadovaudamasi Lietuvos Respublikos vietos savivaldos įstatymo  29 straipsnio 8 dalies 2 punktu, Lietuvos Respublikos viešojo administravimo įstatymu, Asmenų prašymų ir skundų nagrinėjimo viešojo administravimo subjektuose taisyklėmis, patvirtintomis Lietuvos Respublikos Vyriausybės 2021 m. gruodžio 1 d. nutarimu Nr. 1014 „Dėl asmenų prašymų ir skundų nagrinėjimo viešojo administravimo subjektuose taisyklių patvirtinimo“:</text:span></text:p>
      <text:p text:style-name="P25"><text:span text:style-name="T26">1</text:span><text:span text:style-name="T27">. T v i r t i n u Asmenų prašymų ir skundų nagrinėjimo Švenčionių rajono savivaldybės administracijoje taisykles (pridedama).</text:span></text:p>
      <text:p text:style-name="P28"><text:span text:style-name="T29">2</text:span><text:span text:style-name="T30">. P a v e d u:</text:span></text:p>
      <text:p text:style-name="P31"><text:span text:style-name="T32">2.1</text:span><text:span text:style-name="T33">. rajono savivaldybės administracijos Bendrajam skyriui supažindinti su šiomis taisyklėmis rajono savivaldybės administracijos darbuotojus;</text:span></text:p>
      <text:p text:style-name="P34"><text:span text:style-name="T35">2.2</text:span><text:span text:style-name="T36">. rajono savivaldybės administracijos seniūnams supažindinti su šiomis taisyklėmis pavaldžius darbuotojus.</text:span></text:p>
      <text:p text:style-name="P37"><text:span text:style-name="T38">3</text:span><text:span text:style-name="T39">. P r i p a ž į s t u netekusiu galios Švenčionių rajono savivaldybės administracijos direktoriaus 2018 m. kovo 28 d. įsakymą Nr. A-216 „Dėl asmenų prašymų nagrinėjimo ir jų aptarnavimo Švenčionių rajono savivaldybės administracijoje taisyklių patvirtinimo“.</text:span></text:p>
      <text:p text:style-name="P40"><text:span text:style-name="T41">4</text:span><text:span text:style-name="T42">.<text:s/></text:span><text:span text:style-name="T43">Šis įsakymas skelbiamas interneto svetainėje<text:s/></text:span><text:span text:style-name="T44">www.svencionys.lt</text:span><text:span text:style-name="T45"><text:s/>ir Teisės aktų registre.</text:span></text:p>
      <text:p text:style-name="P46"/>
      <text:p text:style-name="P47"/>
      <text:p text:style-name="P48"/>
      <text:p text:style-name="P49">ADMINISTRACIJOS DIREKTORĖ<text:tab/><text:tab/><text:tab/>JOVITA RUDĖNIENĖ</text:p>
      <text:soft-page-break/>
      <text:p text:style-name="P50">PATVIRTINTA</text:p>
      <text:p text:style-name="P55">Švenčionių rajono savivaldybės</text:p>
      <text:p text:style-name="P56">administracijos direktoriaus</text:p>
      <text:p text:style-name="P57">2022 m. vasario 2 d. įsakymu Nr. A-71</text:p>
      <text:p text:style-name="P58"/>
      <text:p text:style-name="P59"/>
      <text:p text:style-name="P60"><text:span text:style-name="T61">ASMENŲ PRAŠYMŲ IR SKUNDŲ NAGRINĖJIMO ŠVENČIONIŲ RAJONO SAVIVALDYBĖS ADMINISTRA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Asmenų prašymų ir skundų nagrinėjimo Švenčionių rajono savivaldybės administracijoje taisyklės (toliau – Taisyklės) reglamentuoja prašymų ir skundų nagrinėjimą ir asmenų aptarnavimą Švenčionių rajono savivaldybės administracijoje ir seniūnijose (toliau – Administracija).</text:span></text:p>
      <text:p text:style-name="P73"><text:span text:style-name="T74">2</text:span><text:span text:style-name="T75">.</text:span><text:span text:style-name="T76"><text:tab/>Nagrinėjant asmenų prašymus ir skundus ir aptarnaujant asmenis Administracijoje Taisyklių nuostatos taikomos tiek, kiek tų teisinių santykių nereglamentuoja įstatymai, tiesiogiai taikomi Europos Sąjungos teisės aktai, Lietuvos Respublikos tarptautinės sutartys ar jų pagrindu priimti teisės aktai.</text:span></text:p>
      <text:p text:style-name="P77"><text:span text:style-name="T78">3</text:span><text:span text:style-name="T79">.</text:span><text:span text:style-name="T80"><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Administracijoje, taip pat nuostatos, kurių reikia tinkamam Taisyklių įgyvendinimui, gali būti reglamentuotos Administracijos direktoriaus įsakymu. Šios nuostatos jokia forma negali bloginti besikreipiančių į Administraciją asmenų padėties.</text:span></text:p>
      <text:p text:style-name="P81"><text:span text:style-name="T82">4</text:span><text:span text:style-name="T83">.</text:span><text:span text:style-name="T84"><text:tab/></text:span><text:span text:style-name="T85">Administracija, siekdama pagerinti asmenų aptarnavimą, gali naudoti tik tokias organizacines ir technines priemones, kurios nevers į Administraciją besikreipiančių asmenų patirti papildomų laiko sąnaudų ar kitų finansinių išlaidų, nei nustatyta rinkliava ar kitas atlyginimas už Administracijos teikiamas administracines ar viešąsias paslaugas.</text:span></text:p>
      <text:p text:style-name="P86"><text:span text:style-name="T87">5</text:span><text:span text:style-name="T88">.</text:span><text:span text:style-name="T89"><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90">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91">, Lietuvos Respublikos pašto įstatyme, Lietuvos Respublikos teisės gauti informaciją<text:s/></text:span><text:span text:style-name="T92">ir duomenų pakartotinio naudojimo</text:span><text:span text:style-name="T93"><text:s/>įstatyme, Lietuvos Respublikos valstybės tarnybos įstatyme, Lietuvos Respublikos viešojo administravimo įstatyme.</text:span></text:p>
      <text:p text:style-name="P94"><text:span text:style-name="T95">6</text:span><text:span text:style-name="T96">.</text:span><text:span text:style-name="T97"><text:tab/>Taisyklėse nustatytų terminų pradžia ir pabaiga skaičiuojama laikantis Lietuvos Respublikos civilinio kodekso Pirmosios knygos IV dalies ir Lietuvos Respublikos viešojo administravimo įstatymo 10 straipsnio 4 dalies nuostatų.</text:span></text:p>
      <text:p text:style-name="P98"><text:span text:style-name="T99">7</text:span><text:span text:style-name="T100">.</text:span><text:span text:style-name="T101"><text:tab/></text:span><text:span text:style-name="T102">Teisė atstovauti asmeniui, kai šių Taisyklių nustatyta tvarka yra teikiamas ir (ar) nagrinėjamas jo prašymas ar skundas, turi būti įrodoma Lietuvo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03">Apostille</text:span><text:span text:style-name="T104">) tvarkos aprašu, patvirtintu Lietuvos Respublikos Vyriausybės 2006 m. spalio 30 d. nutarimu Nr. 1079 „Dėl Dokumentų legalizavimo ir tvirtinimo pažyma (</text:span><text:span text:style-name="T105">Apostille</text:span><text:span text:style-name="T106">) tvarkos aprašo patvirtinimo“.</text:span></text:p>
      <text:p text:style-name="P107"><text:span text:style-name="T108">8</text:span><text:span text:style-name="T109">.</text:span><text:span text:style-name="T110"><text:tab/></text:span><text:span text:style-name="T111">Taisyklėse nustatytais atvejais tvarkant asmens duomenis asmens duomenų apsauga užtikrinama vadovaujantis Reglamento (ES) 2016/679 nuostatomis.</text:span></text:p>
      <text:p text:style-name="P112"/>
      <text:p text:style-name="P113"><text:span text:style-name="T114">II</text:span><text:span text:style-name="T115"><text:s/>SKYRIUS</text:span></text:p>
      <text:p text:style-name="P116"><text:span text:style-name="T117">ASMENŲ APTARNAVIMAS TAIKANT VIENO LANGELIO PRINCIPĄ</text:span></text:p>
      <text:p text:style-name="P118"/>
      <text:p text:style-name="P119"><text:span text:style-name="T120">9</text:span><text:span text:style-name="T121">.</text:span><text:span text:style-name="T122"><text:tab/>Asmenis Administracijoje aptarnauja ir Taisyklių 10 punkte nustatytas funkcijas atlieka Administracijos direktoriaus (seniūnijose – seniūno) sprendimu paskirtas valstybės tarnautojas ar darbuotojas, dirbantis pagal darbo sutartį (toliau – Asmenis aptarnaujantys darbuotojai).</text:span></text:p>
      <text:p text:style-name="P123"><text:span text:style-name="T124">10</text:span><text:span text:style-name="T125">.</text:span><text:span text:style-name="T126"><text:tab/>Asmenis aptarnaujantys darbuotojai atlieka šias funkcijas:</text:span></text:p>
      <text:p text:style-name="P127"><text:span text:style-name="T128">10.1</text:span><text:span text:style-name="T129">.</text:span><text:span text:style-name="T130"><text:tab/>priima prašymus ir skundus, preliminariai nustato, kokia jų esmė, ar Administracija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Administracija pati neturi ir gauti negali arba kuriuos privalo pateikti šis asmuo, bet jų nepateikia;</text:span></text:p>
      <text:p text:style-name="P131"><text:span text:style-name="T132">10.2</text:span><text:span text:style-name="T133">.</text:span><text:span text:style-name="T134"><text:tab/>jei Administracija pagal kompetenciją negali spręsti prašyme ar skunde išdėstytų klausimų</text:span><text:span text:style-name="T135"><text:s/></text:span><text:span text:style-name="T136">ar priimti administracinės procedūros sprendimo dėl skunde išdėstyto klausimo, kai asmuo kreipiasi asmeniškai<text:s/></text:span><text:span text:style-name="T137">–<text:s/></text:span><text:span text:style-name="T138">žodžiu tą paaiškina asmeniui ir nurodo instituciją, į kurią pagal kompetenciją asmuo su prašymu ar skundu turi kreiptis (šiuo atveju prašymas ar skundas priimamas ir<text:s/></text:span><text:span text:style-name="T139">pažyma (informacija) apie priimtus dokumentus asmeniui įteikiama tik tuo atveju, jeigu asmuo to prašo)</text:span><text:span text:style-name="T140">, o jeigu prašymas ar skundas gautas per Nacionalinę elektroninių siuntų pristatymo naudojant pašto tinklą informacinę sistemą, kitomis elektroninių ryšių priemonėmis, paštu</text:span><text:span text:style-name="T141"><text:s/>–<text:s/></text:span><text:span text:style-name="T142">atlieka Lietuvos Respublikos viešojo administravimo įstatymo 11 straipsnio 4 dalyje nurodytus veiksmus</text:span><text:span text:style-name="T143">;</text:span></text:p>
      <text:p text:style-name="P144"><text:span text:style-name="T145">10.3</text:span><text:span text:style-name="T146">.</text:span><text:span text:style-name="T147"><text:tab/>pagal Administracijos kompetenciją konsultuoja asmenis, kaip išdėstyti ar užpildyti reikalingus dokumentus;</text:span></text:p>
      <text:p text:style-name="P148"><text:span text:style-name="T149">10.4</text:span><text:span text:style-name="T150">.</text:span><text:span text:style-name="T151"><text:tab/>grąžina asmeniui prašymus ar skundus, neatitinkančius Taisyklių 21 ir 22 punktuose nustatytų reikalavimų;</text:span></text:p>
      <text:p text:style-name="P152"><text:span text:style-name="T153">10.5</text:span><text:span text:style-name="T154">.</text:span><text:span text:style-name="T155"><text:tab/>informuoja asmenį apie prašymo ar skundo nagrinėjimo eigą;</text:span></text:p>
      <text:p text:style-name="P156"><text:span text:style-name="T157">10.6</text:span><text:span text:style-name="T158">.</text:span><text:span text:style-name="T159"><text:tab/>teikia informaciją apie Administracijos veiklą ir konsultuoja Administracijos kompetencijos klausimais, išskyrus atvejus, kai dėl keliamų klausimų sudėtingumo (specifiškumo) ar kompleksiškumo asmenį turi konsultuoti kiti Administracijos valstybės tarnautojai ar darbuotojai, dirbantys pagal darbo sutartį (toliau – Darbuotojai), turintys reikalingą kompetenciją;</text:span></text:p>
      <text:p text:style-name="P160"><text:span text:style-name="T161">10.7</text:span><text:span text:style-name="T162">.</text:span><text:span text:style-name="T163"><text:tab/>mažiausiai kartą per metus atlieka arba Administracijos direktoriaus (seniūnijose – seniūno) pavedimu organizuoja asmenų aptarnavimo Administracijoje kokybės vertinimą ir šio vertinimo rezultatus, o prireikus ir pasiūlymus dėl asmenų aptarnavimo gerinimo pateikia Administracijos direktoriui (seniūnijose – seniūnui);</text:span></text:p>
      <text:p text:style-name="P164"><text:span text:style-name="T165">10.8</text:span><text:span text:style-name="T166">.</text:span><text:span text:style-name="T167"><text:tab/>atlieka kitas Administracijos direktoriaus (seniūnijose – seniūno) pavestas funkcijas, kurių reikia tinkamai įgyvendinti vieno langelio principą aptarnaujant asmenis.</text:span></text:p>
      <text:p text:style-name="P168"><text:span text:style-name="T169">11</text:span><text:span text:style-name="T170">.</text:span><text:span text:style-name="T171"><text:tab/>Administracijos Bendrasis skyrius turi užtikrinti, kad elektroninėje erdvėje (Administracijos interneto svetainėje ir oficialiajai viešajai komunikacijai naudojamosiose kitose elektroninių ryšių priemonėse) ir Administracijos informaciniame stende valstybine, anglų ir kitomis Administracijos direktoriaus nustatytomis užsienio kalbomis būtų skelbiama:</text:span></text:p>
      <text:p text:style-name="P172"><text:span text:style-name="T173">11.1</text:span><text:span text:style-name="T174">. Asmenis aptarnaujančių darbuotojų darbo laikas ir kontaktinė informacija (buvimo (darbo) vieta, telefono numeris ir elektroninio pašto adresas, prireikus kitų Administracijos naudojamų elektroninių ryšių priemonių nuorodos ar (ir) numeriai, kuriais asmenys galėtų kreiptis į šį darbuotoją);</text:span></text:p>
      <text:p text:style-name="P175"><text:span text:style-name="T176">11.2</text:span><text:span text:style-name="T177">.</text:span><text:span text:style-name="T178"><text:tab/>Administracijos direktoriaus nustatytos užsienio kalbos, kuriomis asmenys gali teikti Administracijai prašymus ir skundus ir gali būti joje aptarnaujami, nurodant tomis kalbomis galinčių aptarnauti Administracijos darbuotojų kontaktinę informaciją;</text:span></text:p>
      <text:p text:style-name="P179"><text:span text:style-name="T180">11.3</text:span><text:span text:style-name="T181">.</text:span><text:span text:style-name="T182"><text:tab/>elektroninių ryšių priemonės, kurias naudodami asmenys Administracijai gali teikti savo prašymus ar skundus;</text:span></text:p>
      <text:p text:style-name="P183"><text:span text:style-name="T184">11.4</text:span><text:span text:style-name="T185">.</text:span><text:span text:style-name="T186"><text:tab/>papildomas laikas per savaitę prieš arba po Administracijos darbo dienos laiko, kada galėtų būti priimami iš anksto užsiregistravusių asmenų prašymai ar skundai;</text:span></text:p>
      <text:p text:style-name="P187"><text:span text:style-name="T188">11.5</text:span><text:span text:style-name="T189">.</text:span><text:span text:style-name="T190"><text:tab/>informacija, kaip asmenys gali užsiregistruoti į priėmimą Administracijoje iš anksto;</text:span></text:p>
      <text:p text:style-name="P191"><text:span text:style-name="T192">11.6</text:span><text:span text:style-name="T193">.</text:span><text:span text:style-name="T194"><text:tab/>aktuali vidaus administravimo akto arba jo dalies redakcija, kurioje yra Taisyklių 3 punkte nurodytos nuostatos, jeigu tokios yra reglamentuotos.</text:span></text:p>
      <text:p text:style-name="P195"><text:span text:style-name="T196">12</text:span><text:span text:style-name="T197">.</text:span><text:span text:style-name="T198"><text:tab/></text:span><text:span text:style-name="T199">Administracija privalo organizuoti savo darbą taip, kad:</text:span></text:p>
      <text:p text:style-name="P200"><text:span text:style-name="T201">12.1</text:span><text:span text:style-name="T202">.</text:span><text:span text:style-name="T203"><text:tab/></text:span><text:span text:style-name="T204">Asmenis aptarnaujantiems darbuotojams asmenys galėtų pateikti (žodžiu ir raštu) prašymus ar skundus visą Administracijos darbo dienos laiką ir pietų pertraukos metu;</text:span></text:p>
      <text:p text:style-name="P205"><text:span text:style-name="T206">12.2</text:span><text:span text:style-name="T207">.</text:span><text:span text:style-name="T208"><text:tab/></text:span><text:span text:style-name="T209"><text:s/>būtų nustatyta ne mažiau kaip viena papildoma valanda per savaitę prieš arba po Administracijos darbo dienos laiko, kada Asmenis aptarnaujantys darbuotojai galėtų priimti iš anksto užsiregistravusių asmenų prašymus ar skundus;</text:span></text:p>
      <text:p text:style-name="P210"><text:span text:style-name="T211">12.3</text:span><text:span text:style-name="T212">.</text:span><text:span text:style-name="T213"><text:tab/>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darbuotojo, kuris aptarnaus asmenį, vardas ir pavardė, pareigos ir kontaktinė informacija (telefono numeris, elektroninio pašto adresas, prireikus kitų Administracijos naudojamų elektroninių ryšių priemonių nuorodos ar (ir) numeriai, kuriais asmenys galėtų kreiptis į šį darbuotoją), užsienio kalbos, kuriomis šis darbuotojas galės aptarnauti valstybinės kalbos nemokančius asmenis;</text:span></text:p>
      <text:p text:style-name="P214"><text:span text:style-name="T215">12.4</text:span><text:span text:style-name="T216">.</text:span><text:span text:style-name="T217"><text:tab/></text:span><text:span text:style-name="T218">būtų sudaryta galimybė prašymą ar skundą norinčiam pateikti asmeniui šį pašymą ar skundą išdėstyti raštu vietoje (Administracijoje).</text:span></text:p>
      <text:p text:style-name="P219"><text:span text:style-name="T220">13</text:span><text:span text:style-name="T221">.</text:span><text:span text:style-name="T222"><text:tab/>Aptarnaujant asmenis ir atliekant asmenų (klientų) aptarnavimo Administracijoje kokybės vertinimą, rekomenduojama laikytis Lietuvos Respublikos vidaus reikalų ministro patvirtinto Pavyzdinio asmenų (klientų) aptarnavimo standarto.</text:span></text:p>
      <text:p text:style-name="P223"/>
      <text:p text:style-name="P224"><text:span text:style-name="T225">III</text:span><text:span text:style-name="T226"><text:s/>SKYRIUS</text:span></text:p>
      <text:p text:style-name="P227"><text:span text:style-name="T228">PRAŠYMŲ IR SKUNDŲ PATEIKIMAS</text:span></text:p>
      <text:p text:style-name="P229"/>
      <text:p text:style-name="P230"><text:span text:style-name="T231">14</text:span><text:span text:style-name="T232">.</text:span><text:span text:style-name="T233"><text:tab/>Prašymus ir skundus galima pateikti Lietuvos Respublikos viešojo administravimo įstatymo 11 straipsnio 2 dalyje nurodytais būdais.</text:span></text:p>
      <text:p text:style-name="P234"><text:span text:style-name="T235">15</text:span><text:span text:style-name="T236">.</text:span><text:span text:style-name="T237"><text:tab/>Prašymas ar skundas, teikiamas žodžiu, gali būti išdėstomas Asmenis aptarnaujančiam darbuotojui, kuriam pavesta atlikti Taisyklių 10 punkte nustatytas funkcijas, arba kitam Darbuotojui, kuris pagal jam nustatytą kompetenciją gali spręsti asmenims rūpimus klausimus.</text:span></text:p>
      <text:p text:style-name="P238"><text:span text:style-name="T239">16</text:span><text:span text:style-name="T240">.</text:span><text:span text:style-name="T241"><text:tab/>Prašymai ar skundai, pateikti žodžiu, į kuriuos galima atsakyti arba kuriais galima išspręsti asmeniui rūpimus klausimus iš karto arba ne vėliau kaip artimiausią Administracijos darbo dieną, nepažeidžiant asmenų ar Administracijos interesų, Administracijoje gali būti neregistruojami, jeigu Administracijos direktorius ar jo įgaliotas asmuo nenustato kitaip. Asmenys, kurie kreipiasi su tokiais prašymais ar skundais, nepažeidžiant asmenų ar Administracijos interesų, prašymą ar skundą priimančio Darbuotojo sprendimu gali būti neidentifikuojami, jeigu Administracijos direktorius ar jo įgaliotas asmuo nenustato kitaip. Į tokius prašymus ar skundus turi būti atsakoma iš karto arba ne vėliau kaip artimiausią Administracijos darbo dieną. Jeigu į žodžiu pateiktą prašymą ar skundą negalima atsakyti iš karto arba ne vėliau kaip artimiausią Administracijos darbo dieną, asmeniui turi būti sudaroma galimybė išdėstyti prašymą ar skundą raštu. Administracija gali sudaryti galimybę priimti prašymą ar skundą žodžiu, užfiksuoti ir saugoti jo turinį panaudojant garso ar garso ir vaizdo nuotolinio perdavimo ir įrašymo priemones.</text:span></text:p>
      <text:p text:style-name="P242"><text:span text:style-name="T243">17</text:span><text:span text:style-name="T244">.</text:span><text:span text:style-name="T245"><text:tab/>Prieš asmeniui pateikiant prašymą ar skundą žodžiu, kuris bus fiksuojamas garso ar garso ir vaizdo nuotolinio perdavimo priemonėmi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246"><text:span text:style-name="T247">18</text:span><text:span text:style-name="T248">.</text:span><text:span text:style-name="T249"><text:tab/>Asmeniui pateikiant prašymą ar skundą žodžiu, kuris fiksuojamas garso ar garso ir vaizdo nuotolinio perdavimo priemonėmis, asmuo ar jo atstovas privalo prisistatyti (pasakyti savo vardą, pavardę arba identifikuoti save kitais Administracijos nurodytais būdais). Tokiam prašymui taikomi Taisyklių 22.3 ir 22.4 papunkčiuose nustatyti reikalavimai. Prašymas ar skundas, pateiktas žodžiu, panaudojant garso ar garso ir vaizdo nuotolinio perdavimo ir įrašymo priemones (jeigu Administracija suteikia tokią galimybę), prašymo ar skundo turinį fiksuojant ir saugant, registruojamas ir nagrinėjamas kaip prašymas ar skundas, pateiktas raštu.</text:span></text:p>
      <text:p text:style-name="P250"><text:span text:style-name="T251">19</text:span><text:span text:style-name="T252">.</text:span><text:span text:style-name="T253"><text:tab/>Jeigu prašymą ar skundą<text:s/></text:span><text:span text:style-name="T254">teikiančio asmens elgesys yra neadekvatus arba turi akivaizdžių nusikalstamos veikos ar administracinio nusižengimo (toliau – teisės pažeidimai) požymių,<text:s/></text:span><text:span text:style-name="T255">Darbuotojas</text:span><text:span text:style-name="T256"><text:s/>gali tokio asmens neaptarnauti ir privalo tuojau pat pranešti apie šio asmens elgesį savo tiesioginiam vadovui. Šio vadovo teikimu Administracijos direktorius arba jo įgaliotas asmuo apie prašymą ar skundą<text:s/></text:span><text:span text:style-name="T257">teikiančio asmens<text:s/></text:span><text:span text:style-name="T258">elgesį,<text:s/></text:span><text:span text:style-name="T259">turintį akivaizdžių teisės pažeidimų požymių,</text:span><text:span text:style-name="T260"><text:s/>praneša teisėsaugos institucijoms, kurios pagal kompetenciją tiria atitinkamus teisės pažeidimus.</text:span></text:p>
      <text:p text:style-name="P261"><text:span text:style-name="T262">20</text:span><text:span text:style-name="T263">.</text:span><text:span text:style-name="T264"><text:tab/>Prašymas ar skundas žodžiu pateikiamas valstybine kalba arba kita, Administracijos direktoriaus nustatyta, užsienio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instituciją, savo iniciatyva, jeigu Administracijos direktorius ar jo įgaliotas asmuo nenusprendžia kitaip.</text:span></text:p>
      <text:p text:style-name="P265"><text:span text:style-name="T266">21</text:span><text:span text:style-name="T267">.</text:span><text:span text:style-name="T268"><text:tab/>Prašyme ar skunde turi būti:</text:span></text:p>
      <text:p text:style-name="P269"><text:span text:style-name="T270">21.1</text:span><text:span text:style-name="T271">.</text:span><text:span text:style-name="T272"><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273"><text:span text:style-name="T274">21.2</text:span><text:span text:style-name="T275">.</text:span><text:span text:style-name="T276"><text:tab/>Civilinio kodekso 2.44 straipsnio 1 dalyje nurodyta informacija, jeigu kreipiamasi juridinio asmens vardu;</text:span></text:p>
      <text:p text:style-name="P277"><text:span text:style-name="T278">21.3</text:span><text:span text:style-name="T279">.</text:span><text:span text:style-name="T280"><text:tab/>kontaktinė informacija ryšiui su asmeniu palaikyti – telefono numeris, elektroninio pašto adresas, adresas arba prireikus kitų elektroninių ryšių priemonių nuorodos ar (ir) numeriai.</text:span></text:p>
      <text:p text:style-name="P281"><text:span text:style-name="T282">22</text:span><text:span text:style-name="T283">.</text:span><text:span text:style-name="T284"><text:tab/>Prašymas ir skundas raštu turi būti:</text:span></text:p>
      <text:p text:style-name="P285"><text:span text:style-name="T286">22.1</text:span><text:span text:style-name="T287">.</text:span><text:span text:style-name="T288"><text:tab/>parašytas valstybine kalba arba turėti vertimą į valstybinę kalbą, kurio tikrumas būtų paliudytas Lietuvos Respublikos notariato įstatymo nustatyta tvarka (pateikti prašymo ar skundo vertimo į valstybinę kalbą nereikalaujama Taisyklių 23 ir 24 punktuose nurodytais atvejais);</text:span></text:p>
      <text:p text:style-name="P289"><text:span text:style-name="T290">22.2</text:span><text:span text:style-name="T291">.</text:span><text:span text:style-name="T292"><text:tab/>parašytas įskaitomai;</text:span></text:p>
      <text:p text:style-name="P293"><text:span text:style-name="T294">22.3</text:span><text:span text:style-name="T295">.</text:span><text:span text:style-name="T296"><text:tab/>konkretus ir suprantamas</text:span><text:span text:style-name="T297">;</text:span></text:p>
      <text:p text:style-name="P298"><text:span text:style-name="T299">22.4</text:span><text:span text:style-name="T300">.</text:span><text:span text:style-name="T301"><text:tab/>parašytas taip, kad jo turinys ar forma nepažeistų etiketo ir geros moralės normų;</text:span></text:p>
      <text:p text:style-name="P302"><text:span text:style-name="T303">22.5</text:span><text:span text:style-name="T304">.</text:span><text:span text:style-name="T305"><text:tab/></text:span><text:span text:style-name="T306">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07"><text:s/></text:span><text:span text:style-name="T308">arba suformuotas tokiu būdu, kuris leidžia prašymą ar skundą teikiantį asmenį identifikuoti arba patikrinti prašymo ar skundo autentiškumą.</text:span></text:p>
      <text:p text:style-name="P309"><text:span text:style-name="T310">23</text:span><text:span text:style-name="T311">.</text:span><text:span text:style-name="T312"><text:tab/>Atsižvelgdamas į Administracijos atliekamas funkcijas ir<text:s/></text:span><text:span text:style-name="T313">Darbuotojų kompetenciją (užsienio kalbų mokėjimo lygį),</text:span><text:span text:style-name="T314"><text:s/>Administracijos direktorius turi nustatyti ir kitas nei valstybinė kalbas, kuriomis prašymai ar skundai gali būti priimami. Informacija apie tokį Administracijos direktoriaus sprendimą turi būti pateikiama Taisyklių 11 punkte nurodytais būdais.</text:span></text:p>
      <text:p text:style-name="P315"><text:span text:style-name="T316">24</text:span><text:span text:style-name="T317">.</text:span><text:span text:style-name="T318"><text:tab/>Kai į Administraciją su prašymu ar skundu raštu kreipiasi užsienio valstybės institucija ar tarptautinė organizacija, šie prašymai ar skundai priimami ir kitomis, nei nurodyta Taisyklių 23 punkte, užsienio kalbomis.</text:span></text:p>
      <text:p text:style-name="P319"><text:span text:style-name="T320">25</text:span><text:span text:style-name="T321">.</text:span><text:span text:style-name="T322"><text:tab/>Asmuo prašymą ar skundą gali teikti naudodamas tik tokias elektroninių ryšių priemones, kurias naudoja Administracija. Informacija apie Administracijos naudojamas elektroninių ryšių priemones, kurias naudodami asmenys gali kreiptis į instituciją, turi būti pateikiama Taisyklių 11 punkte nurodytais būdais.</text:span></text:p>
      <text:p text:style-name="P323"><text:span text:style-name="T324">26</text:span><text:span text:style-name="T325">.</text:span><text:span text:style-name="T326"><text:tab/>Darbuotojas, jam suteiktu elektroninio pašto adresu ar kitomis Administracijos naudojamomis elektroninių ryšių priemonėmis gavęs prašymą ar skundą, turi ne vėliau kaip artimiausią savo darbo dieną persiųsti jį registruoti, išskyrus atvejus, kai į prašymą ar skundą pagal kompetenciją galima atsakyti Taisyklių 16 punkte nustatytais terminais.</text:span></text:p>
      <text:p text:style-name="P327"/>
      <text:p text:style-name="P328"><text:span text:style-name="T329">IV</text:span><text:span text:style-name="T330"><text:s/>SKYRIUS</text:span></text:p>
      <text:p text:style-name="P331"><text:span text:style-name="T332">PRAŠYMŲ IR SKUNDŲ PRIĖMIMAS IR NAGRINĖJIMAS</text:span></text:p>
      <text:p text:style-name="P333"/>
      <text:p text:style-name="P334"><text:span text:style-name="T335">27</text:span><text:span text:style-name="T336">.</text:span><text:span text:style-name="T337"><text:tab/>Prašymai ir skundai<text:s/></text:span><text:span text:style-name="T338">gali būti nenagrinėjami</text:span><text:span text:style-name="T339"><text:s/>Lietuvos Respublikos viešojo administravimo įstatymo 11 straipsnio 3 ir 4 dalyse nurodytais atvejais, taip pat kituose įstatymuose nustatytais pagrindais.</text:span></text:p>
      <text:p text:style-name="P340"><text:span text:style-name="T341">28</text:span><text:span text:style-name="T342">.</text:span><text:span text:style-name="T343"><text:tab/>Prašymai ir skundai, išskyrus Taisyklių 16 punkte nurodytus prašymus ar skundus, tvarkomi ir apskaitomi atitinkamame Administracijos dokumentų registre, laikantis Lietuvos vyriausiojo archyvaro priimtų teisės aktų, reglamentuojančių dokumentų valdymą, reikalavimų.</text:span></text:p>
      <text:p text:style-name="P344"><text:span text:style-name="T345">29</text:span><text:span text:style-name="T346">.</text:span><text:span text:style-name="T347"><text:tab/>Priėmus prašymą ar skundą</text:span><text:span text:style-name="T348"><text:s/>asmeniui<text:s/></text:span><text:span text:style-name="T349">kreipiantis asmeniškai, asmens pageidavimu įteikiama, o jeigu prašymas ar skundas gautas per<text:s/></text:span><text:span text:style-name="T350">Nacionalinę elektroninių siuntų pristatymo naudojant pašto tinklą informacinę sistemą, kitomis Administracijos naudojamomis elektroninių ryšių priemonėmis, paštu</text:span><text:span text:style-name="T351"><text:s/>– asmens pageidavimu per 3 darbo dienas nuo prašymo ar skundo gavimo Administracijoje dienos naudojant asmens nurodytą kontaktinę informaciją išsiunčiama pažyma (informacija) apie priimtus dokumentus.</text:span></text:p>
      <text:p text:style-name="P352"><text:span text:style-name="T353">30</text:span><text:span text:style-name="T354">.</text:span><text:span text:style-name="T355"><text:tab/>Prašymai ir skundai, išskyrus prašymus ir skundus, į kuriuos Taisyklių 16 punkte nustatyta tvarka galima atsakyti iš karto arba ne vėliau kaip artimiausią darbo dieną, turi būti išnagrinėjami per Lietuvos Respublikos viešojo administravimo įstatymo 10 straipsnio 4 dalyje nurodytus terminus.</text:span></text:p>
      <text:p text:style-name="P356"><text:span text:style-name="T357">31</text:span><text:span text:style-name="T358">.</text:span><text:span text:style-name="T359"><text:tab/>Asmens kreipimasis, kuris pateiktas Lietuvos Respublikos viešojo administravimo įstatymo 11</text:span><text:span text:style-name="T360"> </text:span><text:span text:style-name="T361">straipsnio 2 dalyje nurodytais būdais,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362"><text:span text:style-name="T363">32</text:span><text:span text:style-name="T364">.</text:span><text:span text:style-name="T365"><text:tab/>Jeigu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text:span><text:span text:style-name="T366"><text:s/>Administracijos direktoriaus</text:span><text:span text:style-name="T367"><text:s/>ar jo įgalioto asmens sprendimu gali būti n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368"><text:span text:style-name="T369">33</text:span><text:span text:style-name="T370">.</text:span><text:span text:style-name="T371"><text:tab/>Prašymus ar skundus Administracija nagrinėja ir į juos atsako pagal teisės aktais Administracijai nustatytą kompetenciją.</text:span></text:p>
      <text:p text:style-name="P372"><text:span text:style-name="T373">34</text:span><text:span text:style-name="T374">.</text:span><text:span text:style-name="T375"><text:tab/>Jei priimant ar priėmus asmens prašymą ar skundą, adresuotą Administracijai, prašymą ar skundą gavusi institucija ne vėliau kaip per 5 darbo dienas nuo prašymo ar skundo gavimo Administracijoje dienos persiunčia jo kopiją kitoms institucijoms nagrinėti pagal jų kompetenciją (jei asmens prašymas ar skundas pateikiamas užsienio kalba Taisyklių 23 punkte nustatytu atveju, prie persiunčiamos jo kopijos pridedamas Administracijos parengtas neoficialus šio prašymo ar skundo vertimas į valstybinę kalbą). Kitos institucijos, gavusios persiųstą asmens prašymą ar skundą, jį nagrinėja pagal savo kompetenciją ir atsako asmeniui, pridėdamos atsakymo kopiją prašymą ar skundą Administracijai.</text:span></text:p>
      <text:p text:style-name="P376"><text:span text:style-name="T377">35</text:span><text:span text:style-name="T378">.</text:span><text:span text:style-name="T379"><text:tab/>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380"><text:span text:style-name="T381">36</text:span><text:span text:style-name="T382">.</text:span><text:span text:style-name="T383"><text:tab/>Jei Administracijai yra adresuota prašymo ar skundo kopija ir tai prašyme ar skunde yra aiškiai nurodyta, Administracija ją užregistruoja, įvertina prašymo ar skundo turinį, susipažindina su juo Administracijos direktorių ar jo įgaliotą asmenį, tačiau paties prašymo ar skundo nenagrinėja ir į jį neatsako, jei Administracijos direktorius ar jo įgaliotas asmuo nenusprendžia kitaip.</text:span></text:p>
      <text:p text:style-name="P384"><text:span text:style-name="T385">37</text:span><text:span text:style-name="T386">.</text:span><text:span text:style-name="T387"><text:tab/>Jeigu prašymo ar skundo ir (ar) prie jų pridedamų dokumentų turinys turi teisės pažeidimų požymių, Administracija per 5 darbo dienas nuo šio prašymo ar skundo gavimo Administracijoje dienos prašymą ar skundą nagrinėjančio Darbuotojo tiesioginio vadovo teikimu ir Administracijos direktoriaus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388"><text:span text:style-name="T389">38</text:span><text:span text:style-name="T390">.</text:span><text:span text:style-name="T391"><text:tab/>Prašymas ar skundas, pateiktas raštu nesilaikant Taisyklių 21 ir (ar) 22 punktuose nustatytų reikalavimų, per</text:span><text:span text:style-name="T392"><text:s/>5 darbo dienas nuo prašymo ar skundo gavimo Administra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393"><text:s/></text:span><text:span text:style-name="T394">kuris negali būti trumpesnis kaip 5 darbo dienos, trūkumams ištaisyti, jei Administracijos direktorius ar jo įgaliotas asmuo nenusprendžia kitaip.</text:span><text:span text:style-name="T395"><text:s/></text:span><text:span text:style-name="T396">Kai per Administracijos nustatytą terminą asmuo nepateikia institucijai pagal Taisyklių 21 ir 22 punktuose nustatytus reikalavimus įforminto prašymo ar skundo, toks prašymas ar skundas laikomas nepaduotu.</text:span></text:p>
      <text:p text:style-name="P397"/>
      <text:p text:style-name="P398"><text:span text:style-name="T399">V</text:span><text:span text:style-name="T400"><text:s/>SKYRIUS</text:span></text:p>
      <text:p text:style-name="P401"><text:span text:style-name="T402">ATSAKYMŲ RENGIMAS IR TVARKYMAS</text:span></text:p>
      <text:p text:style-name="P403"/>
      <text:p text:style-name="P404"><text:span text:style-name="T405">39</text:span><text:span text:style-name="T406">.</text:span><text:span text:style-name="T407"><text:tab/>Į prašymą ar skundą atsakoma valstybine kalba arba Taisyklių 23 punkte nustatytu atveju – kita Administracijos direktoriaus nustatyta užsienio kalba. Taisyklių 24 punkte nurodytu atveju į tokį prašymą ar skundą gali būti atsakoma ir kita užsienio kalba. Taisyklių 34 punkte nurodytu atveju į persiųstą prašymą ar skundą atsakoma valstybine kalba.</text:span></text:p>
      <text:p text:style-name="P408"><text:span text:style-name="T409">40</text:span><text:span text:style-name="T410">.</text:span><text:span text:style-name="T411"><text:tab/>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12"><text:span text:style-name="T413">41</text:span><text:span text:style-name="T414">.</text:span><text:span text:style-name="T415"><text:tab/>Administracija, išnagrinėjusi grupės asmenų prašymą ar skundą, gali į jį atsakyti viešo paskelbimo būdu, vadovaudamasi Lietuvos Respublikos viešojo administravimo įstatymo 13 straipsnio 2 dalyje nustatytais reikalavimais.</text:span></text:p>
      <text:p text:style-name="P416"><text:span text:style-name="T417">42</text:span><text:span text:style-name="T418">.</text:span><text:span text:style-name="T419"><text:tab/>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Administracijos darbo dieną<text:s/></text:span><text:span text:style-name="T420">– šiais atvejais</text:span><text:span text:style-name="T421"><text:s/>Administracijos direktoriaus ar jo įgalioto asmens sprendimu atsakoma iš Darbuotojui suteikto elektroninio pašto.</text:span></text:p>
      <text:p text:style-name="P422"><text:span text:style-name="T423">43</text:span><text:span text:style-name="T424">.</text:span><text:span text:style-name="T425"><text:tab/>Į prašymą Administracija atsako atsižvelgdama į jo turinį:</text:span></text:p>
      <text:p text:style-name="P426"><text:span text:style-name="T427">43.1</text:span><text:span text:style-name="T428">.</text:span><text:span text:style-name="T429"><text:tab/>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span text:style-name="T430">;</text:span></text:p>
      <text:p text:style-name="P431"><text:span text:style-name="T432">43.2</text:span><text:span text:style-name="T433">.</text:span><text:span text:style-name="T434"><text:tab/>į prašymą pakonsultuoti asmenį jam aktualiu klausimu atsakoma suteikiant konsultaciją pagal Administracijai nustatytą kompetenciją arba pateikiant motyvuotą atsisakymą tą padaryti;</text:span></text:p>
      <text:p text:style-name="P435"><text:span text:style-name="T436">43.3</text:span><text:span text:style-name="T437">.</text:span><text:span text:style-name="T438"><text:tab/>į prašymą priimti administracinį sprendimą atsakoma Lietuvos Respublikos viešojo administravimo įstatymo 13 straipsnyje nustatyta tvarka.</text:span></text:p>
      <text:p text:style-name="P439"><text:span text:style-name="T440">43.4</text:span><text:span text:style-name="T441">.</text:span><text:span text:style-name="T442"><text:tab/>į prašymą, nenurodytą Taisyklių 43.1–43.3 papunkčiuose, atsakoma laisva forma.</text:span></text:p>
      <text:p text:style-name="P443"><text:span text:style-name="T444">44</text:span><text:span text:style-name="T445">.</text:span><text:span text:style-name="T446"><text:tab/>Jei prašymo ar skundo nagrinėjimas buvo užbaigtas Administracijai priėmus administracinį sprendimą, Administracija, pati pastebėjusi ar gavusi informaciją dėl administraciniame sprendime esančių<text:s/></text:span><text:span text:style-name="T447">rašymo apsirikimų ar aiškių aritmetinių klaidų</text:span><text:span text:style-name="T448">, atlieka Lietuvos Respublikos viešojo administravimo įstatymo 15 straipsnyje nurodytus veiksmus.</text:span></text:p>
      <text:p text:style-name="P449"><text:span text:style-name="T450">45</text:span><text:span text:style-name="T451">.</text:span><text:span text:style-name="T452"><text:tab/>Atsakyme į prašymą ar skundą arba Administracijos siunčiamame pranešime apie asmens prašymo ar skundo<text:s/></text:span><text:span text:style-name="T453">nenagrinėjimo priežastis asmuo turi būti informuojamas apie tokio atsakymo ar pranešimo apskundimo tvarką, vadovaujantis Lietuvos Respublikos viešojo administravimo įstatymo 14 straipsniu, nurodant konkrečios institucijos (-ų),</text:span><text:span text:style-name="T454"><text:s/></text:span><text:span text:style-name="T455">kuriai (-ioms) gali būti paduotas skundas, pavadinimą (-us) ir adresą (-us), taip pat terminą (-us),</text:span><text:span text:style-name="T456"><text:s/>per kurį (-iuos) gali būti pateiktas skundas.</text:span></text:p>
      <text:p text:style-name="P457"><text:span text:style-name="T458">46</text:span><text:span text:style-name="T459">.</text:span><text:span text:style-name="T460"><text:tab/></text:span><text:span text:style-name="T461">Atsakymai į prašymus ar skundus raštu rengiami ir tvarkomi laikantis Lietuvos vyriausiojo archyvaro priimtų teisės aktų, reglamentuojančių dokumentų valdymą, reikalavimų.</text:span></text:p>
      <text:p text:style-name="P462"/>
      <text:p text:style-name="P463">_________________________________</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1-20T07:34:00Z</meta:creation-date>
    <dc:date>2024-11-20T07:34:00Z</dc:date>
    <meta:print-date>2017-10-09T09:52:00Z</meta:print-date>
    <meta:template xlink:href="Normal.dotm" xlink:type="simple"/>
    <meta:editing-cycles>2</meta:editing-cycles>
    <meta:editing-duration>PT0S</meta:editing-duration>
    <meta:document-statistic meta:page-count="3" meta:paragraph-count="176" meta:word-count="3329" meta:character-count="28191" meta:row-count="481" meta:non-whitespace-character-count="25038"/>
  </office:meta>
</office:document-meta>
</file>