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ab-stops>
          <style:tab-stop style:type="left" style:position="3.7409in"/>
        </style:tab-stops>
      </style:paragraph-properties>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line-height-at-least="0.2638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638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office:automatic-styles>
  <office:body>
    <office:text text:use-soft-page-breaks="true">
      <text:p text:style-name="P1"/>
      <text:p text:style-name="P7">LIETUVOS RESPUBLIKOS ŽEMĖS ŪKIO MINISTRAS</text:p>
      <text:p text:style-name="P8"/>
      <text:p text:style-name="P9">LIETUVOS RESPUBLIKOS APLINKOS MINISTRAS</text:p>
      <text:p text:style-name="P10"/>
      <text:p text:style-name="P11">ĮSAKYMAS</text:p>
      <text:p text:style-name="P12">DĖL ŽEMĖS ŪKIO MINISTRO IR APLINKOS MINISTRO 2004 M. SPALIO 4 D. ĮSAKYMO NR. 3D-452/D1-513 „DĖL ŽEMĖS SKLYPŲ FORMAVIMO IR PERTVARKYMO PROJEKTŲ RENGIMO TAISYKLIŲ PATVIRTINIMO“ PAKEITIMO</text:p>
      <text:p text:style-name="P13"/>
      <text:p text:style-name="P14">2019 m. lapkričio 11 d. Nr. 3D-617/D1-668</text:p>
      <text:p text:style-name="P15">Vilnius</text:p>
      <text:p text:style-name="P16"/>
      <text:p text:style-name="P17"/>
      <text:p text:style-name="P18"><text:span text:style-name="T19">P a k e i č i a m e Žemės sklypų formavimo ir pertvarkymo projektų rengimo taisykles, patvirtintas Lietuvos Respublikos žemės ūkio ministro ir Lietuvos Respublikos aplinkos ministro 2004 m. spalio 4 d. įsakymu Nr. 3D-452/D1-513 „Dėl Žemės sklypų formavimo ir pertvarkymo projektų rengimo taisyklių patvirtinimo“:</text:span></text:p>
      <text:p text:style-name="P20"><text:span text:style-name="T21">1</text:span><text:span text:style-name="T22">. Pakeičiame 5 punktą ir jį išdėstome taip:</text:span></text:p>
      <text:p text:style-name="P23"><text:span text:style-name="T24">„</text:span><text:span text:style-name="T25">5</text:span><text:span text:style-name="T26">. Projektas rengiamas, viešinamas, derinamas, tikrinamas ir tvirtinamas vadovaujantis Lietuvos Respublikos žemės įstatymu ir Taisyklėmis. Projektą, parengtą kaimo gyvenamosios vietovės (išskyrus miestelius, laisvąsias ekonomines zonas ir pramonės parkus) teritorijoje, tvirtina Nacionalinės žemės tarnybos prie Žemės ūkio ministerijos (toliau – Nacionalinė žemės tarnyba) vadovas ar jo įgaliotas teritorinio padalinio vadovas, o Projektą, parengtą miesto ar miestelio, laisvosios ekonominės zonos ir pramonės parko teritorijoje, – savivaldybės administracijos direktorius.“</text:span></text:p>
      <text:p text:style-name="P27"><text:span text:style-name="T28">2</text:span><text:span text:style-name="T29">. Pakeičiame 12 punktą ir jį išdėstome taip:</text:span></text:p>
      <text:p text:style-name="P30"><text:span text:style-name="T31">„</text:span><text:span text:style-name="T32">12</text:span><text:span text:style-name="T33">. Projektų rengimą organizuoja šie organizatoriai (toliau – organizatorius):</text:span></text:p>
      <text:p text:style-name="P34"><text:span text:style-name="T35">12.1</text:span><text:span text:style-name="T36">. kaimo gyvenamųjų vietovių (išskyrus miestelius, laisvąsias ekonomines zonas ir pramonės parkus) teritorijose – Nacionalinės žemės tarnybos vadovas ar jo įgaliotas teritorinio padalinio vadovas;</text:span></text:p>
      <text:p text:style-name="P37"><text:span text:style-name="T38">12.2</text:span><text:span text:style-name="T39">. miestų ir miestelių, laisvųjų ekonominių zonų ir pramonės parkų teritorijose – savivaldybės administracijos direktorius.“</text:span></text:p>
      <text:p text:style-name="P40"><text:span text:style-name="T41">3</text:span><text:span text:style-name="T42">. Papildome 18</text:span><text:span text:style-name="T43">1</text:span><text:span text:style-name="T44"><text:s/>punktu:<text:s/></text:span></text:p>
      <text:p text:style-name="P45"><text:span text:style-name="T46">„</text:span><text:span text:style-name="T47">18</text:span><text:span text:style-name="T48">1</text:span><text:span text:style-name="T49">. Asmens duomenys naudojami ir atliekami kiti tvarkymo veiksmai tik Taisyklėse nurodytu tikslu, taikant tinkamas asmens duomenų apsaugos technines ir organizacines priemones ir griežtai laikantis Europos Parlamento ir Tarybos reglamento (ES) 2016/679 dėl fizinių asmenų apsaugos tvarkant asmens duomenis ir dėl laisvo tokių duomenų judėjimo, kuriuo panaikinama Direktyva 95/46/EB (Bendrasis duomenų apsaugos reglamentas) (OL 2016 L 119, p. 1) ir kitų Europos Sąjungos ir Lietuvos Respublikos teisės aktų, reglamentuojančių asmens duomenų apsaugą, nuostatų.“<text:s/></text:span></text:p>
      <text:p text:style-name="P50"><text:span text:style-name="T51">4</text:span><text:span text:style-name="T52">. Pakeičiame 19 punktą ir jį išdėstome taip:</text:span></text:p>
      <text:p text:style-name="P53"><text:span text:style-name="T54">„</text:span><text:span text:style-name="T55">19</text:span><text:span text:style-name="T56">. Iniciatoriai, nurodyti Taisyklių 13.1–13.10 papunkčiuose, prašymą organizuoti Projekto rengimą pateikia raštu, užpildydami Taisyklių 1 priede nurodytą prašymo formą arba elektroninę prašymo formą ŽPDRIS:<text:s/></text:span></text:p>
      <text:p text:style-name="P57"><text:span text:style-name="T58">19.1</text:span><text:span text:style-name="T59">. Nacionalinės žemės tarnybos teritorinio padalinio pagal žemės sklypo buvimo vietą vadovui, kai Projektą pageidaujama rengti kaimo gyvenamosios vietovės (išskyrus miestelius, laisvąsias ekonomines zonas ir pramonės parkus) teritorijoje;</text:span></text:p>
      <text:p text:style-name="P60"><text:span text:style-name="T61">19.2</text:span><text:span text:style-name="T62">. savivaldybės administracijos direktoriui, kai Projektą pageidaujama rengti miesto ar miestelio, laisvosios ekonominės zonos ir pramonės parko teritorijoje.“</text:span></text:p>
      <text:p text:style-name="P63"><text:span text:style-name="T64">5</text:span><text:span text:style-name="T65">. Pakeičiame 54 punktą ir jį išdėstome taip:</text:span></text:p>
      <text:p text:style-name="P66"><text:span text:style-name="T67">„</text:span><text:span text:style-name="T68">54</text:span><text:span text:style-name="T69">. Informacija apie pradedamą rengti Projektą (nurodant planuojamos teritorijos vietą (pertvarkomų žemės sklypų adresus), žemės sklypų kadastro numerius, jei šioje teritorijoje yra Nekilnojamojo turto registre įregistruoti žemės sklypai, planuojamos teritorijos plotą, Projekto tikslus ir uždavinius) bei galimybes su juo susipažinti skelbiama ŽPDRIS interneto svetainėje (www.zpdris.lt). Ši informacija viešinama iki sprendimo dėl Projekto patvirtinimo ar atsisakymo jį tvirtinti priėmimo.“</text:span></text:p>
      <text:p text:style-name="P70"><text:span text:style-name="T71">6</text:span><text:span text:style-name="T72">. Pakeičiame 55 punktą ir jį išdėstome taip:</text:span></text:p>
      <text:p text:style-name="P73"><text:span text:style-name="T74">„</text:span><text:span text:style-name="T75">55</text:span><text:span text:style-name="T76">. Kai Projektas rengiamas Taisyklių 2.4 papunktyje nurodytu atveju, organizatorius apie pradedamą rengti Projektą registruotais laiškais informuoja formuojamame žemės sklype esančių statinių savininkus jų deklaruotos gyvenamosios vietos ar buveinės adresais, nurodydamas apie elektroninių paslaugų, teikiamų ŽPDRIS priemonėmis, būsenų pasikeitimų sekimo ir pasiūlymų teikimo galimybes. Tuo atveju, kai formuojamame žemės sklype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nurodydamas paskelbti šią informaciją (skelbimų lentose) namo gyventojams. Ši informacija viešinama iki sprendimo dėl Projekto patvirtinimo ar atsisakymo jį tvirtinti priėmimo.“</text:span></text:p>
      <text:p text:style-name="P77"><text:span text:style-name="T78">7</text:span><text:span text:style-name="T79">. Pakeičiame 58 punktą ir jį išdėstome taip:</text:span></text:p>
      <text:p text:style-name="P80"><text:span text:style-name="T81">„</text:span><text:span text:style-name="T82">58</text:span><text:span text:style-name="T83">. Parengtas Projektas teikiamas organizatoriui, kuris ne vėliau kaip per 10 darbo dienų nuo jo gavimo teikia jį visuomenei susipažinti, jeigu pritaria Projekto sprendiniams, arba grąžina Projekto rengėjui tikslinti, nurodydamas teisės aktais pagrįstas nepritarimo Projekto sprendiniams priežastis. Informacija apie parengtą Projektą bei galimybes su juo susipažinti skelbiama ŽPDRIS interneto svetainėje (www.zpdris.lt). Ši informacija viešinama iki sprendimo dėl Projekto patvirtinimo ar atsisakymo jį tvirtinti priėmimo. Susipažinti su parengto Projekto sprendiniais skiriamas ne trumpesnis kaip 10 darbo dienų, o kai visa Projekto teritorija patenka į pramoninių parkų ar laisvųjų ekonominių zonų teritorijas arba kai visuomenei susipažinti Projektas teikiamas pakartotinai – 5 darbo dienų laikotarpis, per kurį suinteresuoti asmenys pasiūlymus dėl Projekto<text:s/></text:span><text:soft-page-break/><text:span text:style-name="T84">sprendinių teikia raštu arba ŽPDRIS priemonėmis. Organizatorius ne per ŽPDRIS pateiktus pasiūlymus ir pritarimus ne vėliau kaip kitą darbo dieną įkelia į ŽPDRIS.“</text:span></text:p>
      <text:p text:style-name="P85"><text:span text:style-name="T86">8</text:span><text:span text:style-name="T87">. Pakeičiame 73 punktą ir jį išdėstome taip:</text:span></text:p>
      <text:p text:style-name="P88"><text:span text:style-name="T89">„</text:span><text:span text:style-name="T90">73</text:span><text:span text:style-name="T91">. Informacija apie Nacionalinės žemės tarnybos vadovo ar jo įgalioto teritorinio padalinio vadovo arba savivaldybės administracijos direktoriaus sprendimą, kuriuo patvirtintas Projektas (nurodant Projekto pavadinimą, sprendimo datą, numerį), paskelbiama ŽPDRIS interneto svetainėje (www.zpdris.lt). Ši informacija viešinama ne ilgiau kaip iki sprendimo, kuriuo patvirtintas Projektas, apskundimo termino pabaigos.“</text:span></text:p>
      <text:p text:style-name="P92"><text:span text:style-name="T93">9</text:span><text:span text:style-name="T94">. Pakeičiame 79 punktą ir jį išdėstome taip:</text:span></text:p>
      <text:p text:style-name="P95"><text:span text:style-name="T96">„</text:span><text:span text:style-name="T97">79</text:span><text:span text:style-name="T98">. Sprendimą dėl perdalijimo būdu patikslintų žemės sklypų plotų ir ribų patvirtinimo arba atsisakymą juos tvirtinti, nurodydamas teisės aktais pagrįstas atsisakymo priežastis, pagal suderintus žemės sklypų planus kaimo gyvenamųjų vietovių (išskyrus miestelius, laisvąsias ekonomines zonas ir pramonės parkus) teritorijose priima Nacionalinės žemės tarnybos vadovas ar jo įgaliotas teritorinio padalinio vadovas, o miestų ir miestelių, laisvųjų ekonominių zonų ir pramonės parkų teritorijose – savivaldybės administracijos direktorius ne vėliau kaip per 10 darbo dienų nuo suderintų žemės sklypų planų gavimo.“</text:span></text:p>
      <text:p text:style-name="P99"/>
      <text:p text:style-name="P100"/>
      <text:p text:style-name="P101"/>
      <text:p text:style-name="P102"><text:span text:style-name="T103">Žemės ūkio ministras <text:s text:c="98"/>Andrius Palionis</text:span></text:p>
      <text:p text:style-name="P104"/>
      <text:p text:style-name="P105"/>
      <text:p text:style-name="P106"/>
      <text:p text:style-name="P107"><text:span text:style-name="T108">Aplinkos ministras <text:s text:c="10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19-11-11T14:50:00Z</meta:creation-date>
    <dc:date>2019-11-11T14:50:00Z</dc:date>
    <meta:print-date>2019-10-29T10:48:00Z</meta:print-date>
    <meta:template xlink:href="Normal.dotm" xlink:type="simple"/>
    <meta:editing-cycles>2</meta:editing-cycles>
    <meta:editing-duration>PT0S</meta:editing-duration>
    <meta:document-statistic meta:page-count="3" meta:paragraph-count="100" meta:word-count="867" meta:character-count="6959" meta:row-count="247" meta:non-whitespace-character-count="6192"/>
  </office:meta>
</office:document-meta>
</file>