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margin-bottom="0.1666in"/>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text-properties fo:font-weight="bold" style:font-weight-asian="bold" text:display="non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1666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Lucida Sans Unicode" style:font-name-complex="Mangal" style:font-size-complex="12pt"/>
    </style:style>
    <style:style style:name="T24" style:parent-style-name="DefaultParagraphFont" style:family="text">
      <style:text-properties style:font-name-asian="Lucida Sans Unicode" style:font-name-complex="Mangal"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Lucida Sans Unicode" style:font-name-complex="Mangal" style:font-size-complex="12pt"/>
    </style:style>
    <style:style style:name="T44" style:parent-style-name="DefaultParagraphFont" style:family="text">
      <style:text-properties style:font-name-asian="Lucida Sans Unicode" style:font-name-complex="Mangal"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name-complex="Mangal" style:font-size-complex="12pt"/>
    </style:style>
    <style:style style:name="P4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 style:parent-style-name="DefaultParagraphFont" style:family="text">
      <style:text-properties style:font-name-asian="Lucida Sans Unicode" style:font-name-complex="Mangal" style:font-size-complex="12pt"/>
    </style:style>
    <style:style style:name="T50" style:parent-style-name="DefaultParagraphFont" style:family="text">
      <style:text-properties style:font-name-asian="Lucida Sans Unicode" style:font-name-complex="Mangal" style:font-size-complex="12pt" style:language-asian="lt" style:country-asian="LT"/>
    </style:style>
    <style:style style:name="P51" style:parent-style-name="Normal" style:family="paragraph">
      <style:paragraph-properties fo:margin-left="0.075in">
        <style:tab-stops>
          <style:tab-stop style:type="left" style:position="3.2722in"/>
          <style:tab-stop style:type="left" style:position="4.9256in"/>
        </style:tab-stops>
      </style:paragraph-properties>
    </style:style>
    <style:style style:name="P52" style:parent-style-name="Normal" style:family="paragraph">
      <style:paragraph-properties fo:margin-left="0.075in">
        <style:tab-stops>
          <style:tab-stop style:type="left" style:position="3.2722in"/>
          <style:tab-stop style:type="left" style:position="4.9256in"/>
        </style:tab-stops>
      </style:paragraph-properties>
    </style:style>
    <style:style style:name="P53" style:parent-style-name="Normal" style:family="paragraph">
      <style:paragraph-properties fo:margin-left="0.075in">
        <style:tab-stops>
          <style:tab-stop style:type="left" style:position="3.2722in"/>
          <style:tab-stop style:type="left" style:position="4.9256in"/>
        </style:tab-stops>
      </style:paragraph-properties>
    </style:style>
    <style:style style:name="P54" style:parent-style-name="Normal" style:family="paragraph">
      <style:paragraph-properties fo:margin-left="0.075in" fo:text-indent="-0.075in">
        <style:tab-stops>
          <style:tab-stop style:type="left" style:position="3.2722in"/>
          <style:tab-stop style:type="left" style:position="4.9256in"/>
        </style:tab-stops>
      </style:paragraph-properties>
      <style:text-properties style:font-size-complex="12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597in" svg:height="0.69583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text:span text:style-name="T14">DĖL<text:s/></text:span><text:span text:style-name="T15">PASTATŲ, KURIUOSE YRA ZARASŲ RAJONO SAVIVALDYBĖS BŪSTO FONDO SAVIVALDYBĖS IR SOCIALINIAI BŪSTAI, AMORTIZACINIŲ ATSKAITYMŲ NUSIDĖVĖJIMUI <text:s/>ATKURTI NORMATYVŲ (METAIS) IR RINKOS PATAISOS KOEFICIENTO, TAIKOMO ZARASŲ RAJONO SAVIVALDYBĖS BŪSTO (IŠSKYRUS SOCIALINĮ BŪSTĄ) FONDO GYVENAMŲJŲ PATALPŲ NUOMOS MOKESČIUI APSKAIČIUOTI, NUSTATYMO</text:span></text:p>
      <text:p text:style-name="P16"/>
      <text:p text:style-name="P17"><text:span text:style-name="T18">2020 m. gegužės 29 d. Nr. T-123</text:span></text:p>
      <text:p text:style-name="P19"><text:span text:style-name="T20">Zarasai</text:span></text:p>
      <text:p text:style-name="P21"/>
      <text:p text:style-name="Normal"/>
      <text:p text:style-name="P22"><text:span text:style-name="T23">Vadovaudamasi Lietuvos Respublikos vietos savivaldos įstatymo 16 straipsnio 2 dalies 31 punktu, 18 straipsnio 1 dalimi, Lietuvos Respublikos paramos būstui įsigyti ar išsinuomoti įstatymo 14 straipsnio 1 dalimi, 20 straipsnio 6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perskaičiavimo koeficiento patvirtinimo</text:span><text:span text:style-name="T24">“, 4 ir 6 punkt</text:span><text:span text:style-name="T25">ai</text:span><text:span text:style-name="T26">s</text:span><text:span text:style-name="T27">, Zarasų rajono savivaldybės taryba <text:s text:c="2"/>n u s p r e n d ž i a:</text:span></text:p>
      <text:p text:style-name="P28"><text:span text:style-name="T29">1</text:span><text:span text:style-name="T30">. Nustatyti pastatų, kuriuose yra Zarasų rajono savivaldybės būsto fondo ir Savivaldybės socialinio būsto fondo gyvenamųjų patalpų, amortizacinių atskaitymų nusidėvėjimui atkurti normatyvus (metais):</text:span></text:p>
      <text:p text:style-name="P31"><text:span text:style-name="T32">1.1</text:span><text:span text:style-name="T33">.<text:s/></text:span><text:span text:style-name="T34">Pastatai (sienos – plytų, blokų, monolitinio šlako, betono, lengvų šlako blokų, perdangos ir denginiai</text:span><text:span text:style-name="T35"><text:s/>– gelžbetoniniai, betoniniai arba mediniai) – 90 metų.</text:span></text:p>
      <text:p text:style-name="P36"><text:span text:style-name="T37">1.2</text:span><text:span text:style-name="T38">. Rąstų, rąstų apmūrytų, medinių su karkasu apmūryti pastatai – 40 metų.</text:span></text:p>
      <text:p text:style-name="P39"><text:span text:style-name="T40">2</text:span><text:span text:style-name="T41">. Nustatyti nuo 2020 m. liepos 1 d. <text:s/>Zarasų rajono savivaldybės būsto (išskyrus socialinį būstą) fondo gyvenamųjų patalpų nuomos mokesčiui apskaičiuoti rinkos pataisos koeficientą <text:s/>R=5. Asmenims ir šeimoms, kuriems Zarasų rajono savivaldybės būstas nuomojamas vadovaujantis Paramos būstui įsigyti ar išsinuomoti įstatymo 20 straipsnio 6 dalimi, pirmus metus nuo Zarasų rajono savivaldybės būsto nuomos sutarties sudarymo rinkos pataisos koeficientas R=1,2.<text:s/></text:span></text:p>
      <text:p text:style-name="P42"><text:span text:style-name="T43">3</text:span><text:span text:style-name="T44">. Pripažinti Zarasų rajono savivaldybės tarybos 2015 m. kovo 17 d. sprendimą Nr. T-44 „Dėl pastatų, kuriuose yra Zarasų rajono savivaldybės būsto fondo ir</text:span><text:span text:style-name="T45"><text:s/>Savivaldybės socialinio būsto fondo gyvenamosios patalpos, amortizacinių atskaitymų nusidėvėjimui atkurti normatyvų (metais) ir rinkos pataisos koeficiento, taikomo Zarasų rajono savivaldybės būsto (išskyrus socialinį būstą) fondo gyvenamųjų patalpų nuomos mokesčiui apskaičiuoti, nustatymo“</text:span><text:span text:style-name="T46"><text:s/>netekusiu galios.</text:span></text:p>
      <text:p text:style-name="P47"/>
      <text:p text:style-name="P48"><text:span text:style-name="T49">S</text:span><text:span text:style-name="T50">prendimas skelbiamas Teisės aktų registre.</text:span></text:p>
      <text:p text:style-name="P51"/>
      <text:p text:style-name="P52"/>
      <text:p text:style-name="P53"/>
      <text:p text:style-name="P54">Savivaldybės meras<text:tab/><text:tab/>Nikolajus Gusevas<text: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6-02T13:04:00Z</meta:creation-date>
    <dc:date>2020-06-02T13:04:00Z</dc:date>
    <meta:print-date>2015-02-23T11:22:00Z</meta:print-date>
    <meta:template xlink:href="Normal.dotm" xlink:type="simple"/>
    <meta:editing-cycles>2</meta:editing-cycles>
    <meta:editing-duration>PT0S</meta:editing-duration>
    <meta:document-statistic meta:page-count="1" meta:paragraph-count="28" meta:word-count="332" meta:character-count="2623" meta:row-count="89" meta:non-whitespace-character-count="2319"/>
  </office:meta>
</office:document-meta>
</file>