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vertical-align="baselin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vertical-align="baseline"/>
      <style:text-properties fo:color="#000000" style:font-size-complex="12pt" style:language-asian="lt" style:country-asian="LT"/>
    </style:style>
    <style:style style:name="P17" style:parent-style-name="Normal" style:family="paragraph">
      <style:paragraph-properties fo:text-align="center" style:vertical-align="baseline"/>
      <style:text-properties style:font-name="&amp;quot" fo:color="#000000" fo:font-size="9pt" style:font-size-asian="9pt" style:font-size-complex="9pt" style:language-asian="lt" style:country-asian="LT"/>
    </style:style>
    <style:style style:name="P18" style:parent-style-name="Normal" style:family="paragraph">
      <style:paragraph-properties fo:text-align="center" style:vertical-align="baseline"/>
      <style:text-properties style:font-name="&amp;quot" fo:color="#000000" fo:font-size="9pt" style:font-size-asian="9pt" style:font-size-complex="9pt" style:language-asian="lt" style:country-asian="LT"/>
    </style:style>
    <style:style style:name="P19" style:parent-style-name="Normal" style:family="paragraph">
      <style:paragraph-properties fo:text-align="justify" fo:margin-right="0.0395in" fo:text-indent="0.5909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right="0.0395in"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23 M. SAUSIO 5 D. ĮSAKYMO NR. V-18 „DĖL SOCIALINIO RECEPTO INICIATYVOS VYKDYMO TVARKOS APRAŠO PATVIRTINIMO“ PAKEITIMO</text:p>
      <text:p text:style-name="P13"/>
      <text:p text:style-name="P14">2024 m. sausio 3 d.<text:s/><text:span text:style-name="T15">Nr. V-6</text:span></text:p>
      <text:p text:style-name="P16">Vilnius </text:p>
      <text:p text:style-name="P17"/>
      <text:p text:style-name="P18"/>
      <text:p text:style-name="P19"><text:span text:style-name="T20">P a k e i č i u <text:s/>Socialinio recepto iniciatyvos vykdymo tvarkos aprašą, patvirtintą Lietuvos Respublikos sveikatos apsaugos ministro 2023 m. sausio 5 d. įsakymu Nr. V-18 „Dėl Socialinio recepto iniciatyvos vykdymo tvarkos aprašo patvirtinimo“, ir 6 punktą išdėstau taip:</text:span></text:p>
      <text:p text:style-name="P21"><text:span text:style-name="T22">„</text:span><text:span text:style-name="T23">6</text:span><text:span text:style-name="T24">. Socialinio recepto koordinatorius turi turėti aukštąjį ar jam prilygintą sveikatos mokslų studijų krypties grupės visuomenės sveikatos studijų krypties, socialinių mokslų studijų krypties grupės sociologijos, socialinio darbo arba psichologijos studijų krypties, verslo ir viešosios vadybos studijų krypties grupės žmonių išteklių vadybos studijų krypties, ugdymo mokslų krypties grupės arba menų krypties grupės išsilavinimą.“</text:span></text:p>
      <text:p text:style-name="P25"/>
      <text:p text:style-name="P26"/>
      <text:p text:style-name="P27">Švietimo, mokslo ir sporto ministras,<text:s/></text:p>
      <text:soft-page-break/>
      <text:p text:style-name="P28">pavaduojantis sveikatos apsaugos ministrą<text:tab/>Gintautas Jakšta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aimonda Lingiene</meta:initial-creator>
    <dc:creator>adlibuser</dc:creator>
    <meta:creation-date>2024-01-03T17:14:00Z</meta:creation-date>
    <dc:date>2024-01-03T17:14:00Z</dc: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7" meta:word-count="144" meta:character-count="1114" meta:row-count="29" meta:non-whitespace-character-count="977"/>
  </office:meta>
</office:document-meta>
</file>