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fo:text-align="center" fo:line-height="115%"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justify"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7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694in"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7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weight-complex="bold"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text-indent="0.7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1.0833in" fo:text-indent="3.2479in" style:page-number="1">
        <style:tab-stops>
          <style:tab-stop style:type="left" style:position="0in"/>
        </style:tab-stops>
      </style:paragraph-properties>
      <style:text-properties style:font-size-complex="12pt"/>
    </style:style>
    <style:style style:name="P52" style:parent-style-name="Normal" style:family="paragraph">
      <style:paragraph-properties fo:margin-left="1.0833in" fo:text-indent="3.2479in">
        <style:tab-stops>
          <style:tab-stop style:type="left" style:position="0in"/>
        </style:tab-stops>
      </style:paragraph-properties>
      <style:text-properties style:font-size-complex="12pt"/>
    </style:style>
    <style:style style:name="P53" style:parent-style-name="Normal" style:family="paragraph">
      <style:paragraph-properties fo:margin-left="1.0833in" fo:text-indent="3.2479in">
        <style:tab-stops>
          <style:tab-stop style:type="left" style:position="0in"/>
        </style:tab-stops>
      </style:paragraph-properties>
      <style:text-properties style:font-size-complex="12pt"/>
    </style:style>
    <style:style style:name="P54" style:parent-style-name="Normal" style:family="paragraph">
      <style:paragraph-properties fo:margin-left="1.0833in" fo:text-indent="3.2479in">
        <style:tab-stops>
          <style:tab-stop style:type="left" style:position="0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tab-stops>
          <style:tab-stop style:type="left" style:position="2.559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2.5597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fo:text-indent="1.927in">
        <style:tab-stops>
          <style:tab-stop style:type="left" style:position="1.927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margin-left="0.743in">
        <style:tab-stops>
          <style:tab-stop style:type="left" style:position="-0.1069in"/>
          <style:tab-stop style:type="left" style:position="0.143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10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3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34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3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complex="Arial"/>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634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paragraph-properties fo:text-align="justify" fo:text-indent="0.6895in">
        <style:tab-stops>
          <style:tab-stop style:type="left" style:position="0.689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PRIENŲ RAJONO SAVIVALDYBĖS NEFORMALIOJO VAIKŲ ŠVIETIMO IR JO TEIKĖJŲ VEIKLOS KOKYBĖS UŽTIKRINIMO METODIKOS PATVIRTINIMO</text:p>
      <text:p text:style-name="P16"/>
      <text:p text:style-name="P17">2022 m. birželio 30 d. Nr. T3-213</text:p>
      <text:p text:style-name="P18">Prienai</text:p>
      <text:p text:style-name="P19"/>
      <text:p text:style-name="P20"><text:span text:style-name="T21">Vadovaudamasi Lietuvos Respublikos vietos savivaldos įstatymo 6 straipsnio 8 punktu, 16 straipsnio 4 dalimi ir<text:s/></text:span><text:span text:style-name="T22">N</text:span><text:span text:style-name="T23">eformaliojo vaikų švietimo ir jo teikėjų veiklos kokybės užtikrinimo metodikos, patvirtintos<text:s/></text:span><text:span text:style-name="T24">Lietuvos Respublikos švietimo, mokslo ir sporto ministro 2019 m. kovo 28 d. įsakymu Nr. V-342 „Dėl Neformaliojo vaikų švietimo ir jo teikėjų veiklos kokybės užtikrinimo metodikos patvirtinimo“,</text:span><text:span text:style-name="T25"><text:s/></text:span><text:span text:style-name="T26">3 punktu, Prienų rajono savivaldybės taryba<text:s/></text:span><text:span text:style-name="T27">nusprendži</text:span><text:span text:style-name="T28">a:</text:span></text:p>
      <text:p text:style-name="P29"><text:span text:style-name="T30">1</text:span><text:span text:style-name="T31">. Patvirtinti<text:s/></text:span><text:span text:style-name="T32">Prienų rajono savivaldybės n</text:span><text:span text:style-name="T33">eformaliojo vaikų švietimo ir jo teikėjų veiklos kokybės užtikrinimo metodiką (pridedama).</text:span></text:p>
      <text:p text:style-name="P34"><text:span text:style-name="T35">2</text:span><text:span text:style-name="T36">. Pripažinti netekusiu galios Prienų rajono savivaldybės tarybos 2015 m. kovo 26 d. sprendimą Nr. T3-47 „Dėl Prienų rajono savivaldybės neformaliojo švietimo mokyklų išorinio vertinimo tvarkos aprašo patvirtinimo“.</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6"/>Alvydas Vaicekauskas</text:span></text:p>
      <text:soft-page-break/>
      <text:p text:style-name="P46">PATVIRTINTA</text:p>
      <text:p text:style-name="P52">Prienų rajono savivaldybės tarybos</text:p>
      <text:p text:style-name="P53">2022 m. birželio 30 d.</text:p>
      <text:p text:style-name="P54">sprendimu Nr. T3-213</text:p>
      <text:p text:style-name="P55"/>
      <text:p text:style-name="P56"/>
      <text:p text:style-name="P57"><text:span text:style-name="T58">PRIENŲ RAJONO SAVIVALDYBĖS NEFORMALIOJO VAIKŲ ŠVIETIMO IR JO TEIKĖJŲ VEIKLOS KOKYBĖS UŽTIKRINIMO METODIKA<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Prienų rajono savivaldybės (toliau – savivaldybė) n</text:span><text:span text:style-name="T72">eformaliojo vaikų švietimo (toliau – NVŠ) ir jo teikėjų veiklos kokybės užtikrinimo metodika (toliau – Metodika) nustato neformaliojo vaikų švietimo ir formalųjį švietimą papildančio ugdymo mokyklų ir kitų neformaliojo vaikų švietimo teikėjų (toliau kartu vadinamų NVŠ teikėjais)</text:span><text:span text:style-name="T73"><text:s/>veiklos stebėsenos, įsivertinimo ir išorinio vertinimo organizavimą ir vykdymą.</text:span></text:p>
      <text:p text:style-name="P74"><text:span text:style-name="T75">2</text:span><text:span text:style-name="T76">. NVŠ teikėjų stebėsena, įsivertinimas ir išorinis vertinimas yra švietimo priežiūros dalis, kurios paskirtis yra stebėti švietimo prieinamumą ir kokybę, skatinti NVŠ veiklos tobulinimą bei vykdyti atskaitomybę.<text:s/></text:span></text:p>
      <text:p text:style-name="P77"><text:span text:style-name="T78">3</text:span><text:span text:style-name="T79">.<text:s/></text:span><text:span text:style-name="T80">NVŠ teikėjų</text:span><text:span text:style-name="T81"><text:s/>stebėsena, įsivertinimas ir išorinis vertinimas vykdomas vadovaujantis Lietuvos Respublikos švietimo įstatymu, kitais neformalųjį švietimą reglamentuojančiais teisės aktais ir šia Metodika.</text:span></text:p>
      <text:p text:style-name="P82"/>
      <text:p text:style-name="P83"><text:span text:style-name="T84">II</text:span><text:span text:style-name="T85"><text:s/>SKYRIUS</text:span></text:p>
      <text:p text:style-name="P86"><text:span text:style-name="T87">Neformaliojo vaikų švietimo stebėsena</text:span></text:p>
      <text:p text:style-name="P88"/>
      <text:p text:style-name="P89"><text:span text:style-name="T90">4</text:span><text:span text:style-name="T91">.</text:span><text:span text:style-name="T92"><text:tab/>NVŠ stebėsenos tikslas – nustatyti NVŠ būklę, analizuoti, prognozuoti jos kaitą bei vertinti vykdomų priemonių įtaką NVŠ teikėjų tikslams ir Prienų r. švietimo strateginiams tikslams pasiekti, taip pat planuoti veiklas NVŠ teikėjų vykdomo ugdymo kokybei gerinti.</text:span></text:p>
      <text:p text:style-name="P93"><text:span text:style-name="T94">5</text:span><text:span text:style-name="T95">.</text:span><text:span text:style-name="T96"><text:tab/>NVŠ stebėsena vykdoma, remiantis Atviros informavimo ir konsultavimo sistemos (toliau ‒ AIKOS) ir<text:s/></text:span><text:span text:style-name="T97">Švietimo valdymo informacinės sistemos (toliau –<text:s/></text:span><text:span text:style-name="T98">ŠVIS), Mokinių registro, apklausų ir tyrimų duomenimis.</text:span></text:p>
      <text:p text:style-name="P99"><text:span text:style-name="T100">6</text:span><text:span text:style-name="T101">.</text:span><text:span text:style-name="T102"><text:tab/>NVŠ stebėsena atliekama savivaldybės lygmeniu, pagal Metodikos 1 priedą analizuojant savivaldybės NVŠ rodiklius, kurie vertinami<text:s/></text:span><text:span text:style-name="T103">kiekvienų metų spalio 1 d. ir kovo 1 d., o jų duomenys kaupiami ŠVIS ir yra prieinami viešai.</text:span><text:span text:style-name="T104"><text:s/></text:span></text:p>
      <text:p text:style-name="P105"/>
      <text:p text:style-name="P106"><text:span text:style-name="T107">III</text:span><text:span text:style-name="T108"><text:s/>SKYRIUS</text:span></text:p>
      <text:p text:style-name="P109"><text:span text:style-name="T110">Neformaliojo vaikų švietimo teikėjų veiklos įsivertinimas ir išorinis vertinimas<text:s/></text:span></text:p>
      <text:p text:style-name="P111"/>
      <text:p text:style-name="P112"><text:span text:style-name="T113">7</text:span><text:span text:style-name="T114">.</text:span><text:span text:style-name="T115"><text:tab/>NVŠ teikėjų įsivertinimas ir išorinis vertinimas vykdomas šiose srityse: ugdymo pasiekimai ir pažanga, ugdymo organizavimas, ugdymo aplinka, lyderystė ir vadyba. Jos vertinamos pagal Metodikos 2 priede pateiktą Neformaliojo vaikų švietimo teikėjų veiklos kokybės rodiklių įsivertinimo ir išorinio vertinimo rezultatų formą.<text:s/></text:span></text:p>
      <text:p text:style-name="P116"><text:span text:style-name="T117">8</text:span><text:span text:style-name="T118">.</text:span><text:span text:style-name="T119"><text:tab/>NVŠ teikėjai veiklos įsivertinimą atlieka kasmet pagal Metodikos 2 priede pateiktą formą. NVŠ teikėjai kiekvienais metais gali pasirinkti svarbiausias įsivertinimo sritis.<text:s/></text:span>Neformaliojo vaikų švietimo ir formalųjį švietimą papildančio ugdymo mokyklų įsivertinimo sritis ir atlikimo metodiką pasirenka Mokyklos taryba.</text:p>
      <text:p text:style-name="P120"><text:span text:style-name="T121">9</text:span><text:span text:style-name="T122">.</text:span><text:span text:style-name="T123"><text:tab/>Išorinis NVŠ teikėjų ugdymo kokybės vertinimas vykdomas po jų įsivertinimo, remiantis Metodikos 2 priedu, ir ne rečiau kaip kas 5-eri metai. NVŠ teikėjas, kurio savininkė nėra savivaldybė, į NVŠ teikėjų išorinio vertinimo planą gali būti įtraukiamas savivaldybės, kurioje jis veikia, siūlymu arba pačiam NVŠ teikėjui prašant.</text:span></text:p>
      <text:p text:style-name="P124"><text:span text:style-name="T125">10</text:span><text:span text:style-name="T126">.</text:span><text:span text:style-name="T127"><text:tab/>Pirmą kartą NVŠ teikėjų išorinis vertinimas atliekamas pagal visus Metodikos 2 priede nurodytus kokybės rodiklius. Vertinant pakartotinai, gali būti atliekamas vienos ar kelių sričių išorinis vertinimas ar vertinama pagal tikslingai pasirinktus rodiklius.<text:s/></text:span></text:p>
      <text:p text:style-name="P128"><text:span text:style-name="T129">11</text:span><text:span text:style-name="T130">. Išoriniam vertinimui atlikti<text:s/></text:span><text:span text:style-name="T131">Prienų rajono savivaldybės administracijos direktorius:</text:span></text:p>
      <text:p text:style-name="P132"><text:span text:style-name="T133">11.1</text:span><text:span text:style-name="T134">.<text:s/></text:span><text:span text:style-name="T135">patvirtina Švietimo ir sporto skyriaus parengtą NVŠ teikėjų išorinio vertinimo planą;</text:span></text:p>
      <text:p text:style-name="P136"><text:span text:style-name="T137">11.2</text:span><text:span text:style-name="T138">. sudaro 3–5 narių išorinio vertinimo grupę (toliau – Vertinimo grupė), kurioje mažiausiai vienas narys (grupės vadovas) yra išorės vertintojas, įgijęs NVŠ kokybės vertinimo kompetencijų NVŠ vertintojų mokymuose. Kiti Vertinimo grupės nariai gali būti Švietimo ir sporto skyriaus specialistai, NVŠ konsultantai. Rekomenduojama</text:span><text:span text:style-name="T139">, kad vertinant mokyklas, vykdančias formalųjį švietimą papildančio ugdymo programas, Vertinimo grupėje būtų asmenys, turintys vertinamos NVŠ programos krypties išsilavinimą;</text:span></text:p>
      <text:p text:style-name="P140"><text:span text:style-name="T141">11.3</text:span><text:span text:style-name="T142">. paskiria NVŠ teikėjo išorės vertinimo koordinatorių (šis asmuo gali būti ir Vertinimo grupės nariu), kuris atlieka šias funkcijas:</text:span></text:p>
      <text:p text:style-name="P143"><text:span text:style-name="T144">11.3.1</text:span><text:span text:style-name="T145">. ne vėliau kaip prieš 10 darbo dienų iki išorinio vertinimo pradžios Vertinimo grupės nariams elektroniniu paštu išsiunčia vertinamo NVŠ tiekėjo parengtą įsivertinimo medžiagą;</text:span></text:p>
      <text:p text:style-name="P146"><text:span text:style-name="T147">11.3.2</text:span><text:span text:style-name="T148">. derina vertinamojo vizito laiką, darbo sąlygas, padeda organizuoti susitikimus su a</text:span><text:span text:style-name="T149">trinktomis NVŠ teikėjo grupėmis</text:span><text:span text:style-name="T150">;</text:span></text:p>
      <text:p text:style-name="P151"><text:span text:style-name="T152">11.3.3</text:span><text:span text:style-name="T153">. atlikus išorės vertinimą<text:s/></text:span><text:span text:style-name="T154">per 10 darbo dienų pateikia Lietuvos mokinių neformaliojo švietimo centrui NVŠ teikėjų, kurių veiklos kokybė įvertinta, sąrašą ir kiekvieno NVŠ teikėjo<text:s/></text:span><text:span text:style-name="T155">kokybės vertinimo išvadas pagal Metodikos 4 priedą</text:span><text:span text:style-name="T156">. Lietuvos mokinių neformaliojo švietimo centras šią informaciją skelbia ŠVIS.</text:span></text:p>
      <text:p text:style-name="P157"><text:span text:style-name="T158">12</text:span><text:span text:style-name="T159">. Vykdydami išorinį vertinimą, Vertinimo grupės nariai, vadovaudamiesi Metodikos 3 priede nustatytais Neformaliojo vaikų švietimo veiklos kokybės išorės vertinimo etikos principais:</text:span></text:p>
      <text:p text:style-name="P160"><text:span text:style-name="T161">12.1</text:span><text:span text:style-name="T162">. analizuoja NVŠ teikėjo įsivertinimo medžiagą ir kitus pateiktus dokumentus;</text:span></text:p>
      <text:p text:style-name="P163"><text:span text:style-name="T164">12.2</text:span><text:span text:style-name="T165">. 1–2 dienas vykdo NVŠ kokybės išorinį vertinimą NVŠ teikėjo įstaigoje: kalba su vaikais, tėvais (globėjais, rūpintojais), mokytojais, vadovais.<text:s/></text:span><text:span text:style-name="T166">Jei Vertinimo grupės išvados nesutampa su NVŠ teikėjo įsivertinimo išvadomis, gali stebėti pasirinktus NVŠ užsiėmimus. Sprendimą dėl ugdymo proceso stebėjimo priima Vertinimo grupė. Ugdymo p</text:span><text:span text:style-name="T167">roceso stebėjimo metu surinkti duomenys fiksuojami protokole, nurodant stebėjimo tikslą ir rezultatus (išvadas).<text:s/></text:span></text:p>
      <text:p text:style-name="P168"><text:span text:style-name="T169">12.3</text:span><text:span text:style-name="T170">.<text:s/></text:span><text:span text:style-name="T171">NVŠ kokybės išorinio vertinimo rezultatus fiksuoja Metodikos 2 priede nustatytoje formoje ir su jos projektu supažindina<text:s/></text:span><text:span text:style-name="T172">NVŠ teikėją;</text:span></text:p>
      <text:p text:style-name="P173"><text:span text:style-name="T174">12.4</text:span><text:span text:style-name="T175">. per 10 darbo dienų po išorinio vertinimo pabaigos NVŠ teikėjui<text:s/></text:span><text:span text:style-name="T176">ir Prienų rajono savivaldybės administracijai pateikia užpildytą Metodikos 2 priedą</text:span><text:span text:style-name="T177">, neformaliojo<text:s/></text:span><text:span text:style-name="T178">švietimo teikėjo kokybės vertinimo išvadą, parengtą pagal Me</text:span><text:span text:style-name="T179">todikos 4 priedą, ir siūlymus</text:span><text:span text:style-name="T180">, padėsiančius NVŠ teikėjui gerinti veiklos kokybę.</text:span></text:p>
      <text:p text:style-name="P181"/>
      <text:p text:style-name="P182"><text:span text:style-name="T183">IV</text:span><text:span text:style-name="T184"><text:s/>SKYRIUS</text:span></text:p>
      <text:p text:style-name="P185"><text:span text:style-name="T186">Baigiamosios nustatos</text:span></text:p>
      <text:p text:style-name="P187"/>
      <text:p text:style-name="P188"><text:span text:style-name="T189">13</text:span><text:span text:style-name="T190">.<text:s/></text:span><text:span text:style-name="T191">NVŠ teikėjas savo interneto svetainėje viešai skelbia informaciją apie atliktą išorinį vertinimą,</text:span><text:span text:style-name="T192"><text:s/>vertinimo išvadas pagal Metodikos 4 priedą,</text:span><text:span text:style-name="T193"><text:s/>taip pat planuoja ir įgyvendina priemones NVŠ kokybei gerinti.</text:span></text:p>
      <text:p text:style-name="P194"><text:span text:style-name="T195">14</text:span><text:span text:style-name="T196">. Duomenis apie NVŠ teikėjų kokybės išorinį vertinimą analizuoja Prienų rajono savivaldybės administracijos Švietimo ir sporto skyrius ir Lietuvos mokinių neformaliojo švietimo centras. Remiantis šiais duomenimis, planuojamos ir finansuojamos priemonės NVŠ ugdymo kokybei gerinti, rengiami mokytojų kompetencijos tobulinimo projektai. NVŠ teikėjai, kurių<text:s/></text:span><text:soft-page-break/><text:span text:style-name="T197">veiklos kokybės rodikliai įvertinti aukštu lygiu, kviečiami dalytis gerąja patirtimi su kitais NVŠ teikėjais.</text:span></text:p>
      <text:p text:style-name="P198"><text:span text:style-name="T199">15</text:span><text:span text:style-name="T200">. NVŠ teikėjų ugdymo kokybės išorinio vertinimo išlaidos finansuojamos iš Prienų rajono savivaldybės biudžeto.</text:span></text:p>
      <text:p text:style-name="P201"><text:span text:style-name="T20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1T11:51:00Z</meta:creation-date>
    <dc:date>2022-07-01T11:51:00Z</dc:date>
    <meta:print-date>2021-02-26T07:38:00Z</meta:print-date>
    <meta:template xlink:href="Normal.dotm" xlink:type="simple"/>
    <meta:editing-cycles>2</meta:editing-cycles>
    <meta:editing-duration>PT0S</meta:editing-duration>
    <meta:document-statistic meta:page-count="7" meta:paragraph-count="52" meta:word-count="1010" meta:character-count="7798" meta:row-count="213" meta:non-whitespace-character-count="6840"/>
  </office:meta>
</office:document-meta>
</file>