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9" style:parent-style-name="Normal" style:family="paragraph">
      <style:paragraph-properties fo:text-align="center" style:vertical-align="baseline" fo:line-height="115%"/>
      <style:text-properties fo:color="#000000" fo:hyphenate="false"/>
    </style:style>
    <style:style style:name="P20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<text:s/></text:span><text:span text:style-name="T17"><text:line-break/>NR. 11-002-02-11-01 „GERINTI SVEIKATOS PRIEŽIŪROS PASLAUGŲ KOKYBĘ IR PRIEINAMUMĄ“</text:span></text:p>
      <text:p text:style-name="P18"/>
      <text:p text:style-name="P19">2025 m. sausio 24 d. Nr. V-48</text:p>
      <text:p text:style-name="P20">Vilnius</text:p>
      <text:p text:style-name="P21"/>
      <text:p text:style-name="P22"><text:span text:style-name="T23">Vadovaudamasi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4">, patvirtintų Lietuvos Respublikos finansų ministro 2022 m. birželio 22 d. įsakymu Nr. 1K-237 „</text:span><text:span text:style-name="T25">Dėl 2021–2027 metų Europos Sąjungos fondų investicijų programos ir Ekonomikos gaivinimo ir atsparumo didinimo plano „Naujos kartos Lietuva“ įgyvendinimo“, 84 punktu ir remdamasi administruojančiosios<text:s/></text:span><text:soft-page-break/><text:span text:style-name="T26">institucijos<text:s/></text:span><text:span text:style-name="T27">2025 m. sausio 17 d. raštu Nr.<text:s/></text:span><text:span text:style-name="T28">2025/2-723<text:s/></text:span><text:span text:style-name="T29">„</text:span><text:span text:style-name="T30">Dėl kvietimo Nr. 09-022-P projektų įgyvendinimo planų vertinimo ataskaitos pateikimo“ pateikta Kvietimo Nr. 09-022-P projektų įgyvendinimo planų vertinimo ataskaita Nr. 29</text:span><text:span text:style-name="T31">:</text:span></text:p>
      <text:p text:style-name="P32"><text:span text:style-name="T33">1</text:span><text:span text:style-name="T34">.</text:span><text:span text:style-name="T35"><text:tab/>S k i r i u šio įsakymo priedo 1 lentelėje nurodytam projektui nustatyto dydžio finansavimą.</text:span></text:p>
      <text:p text:style-name="P36"><text:span text:style-name="T37">2</text:span><text:span text:style-name="T38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veikatos apsaugos ministrė</text:span><text:span text:style-name="T44"><text:tab/>Marija Jakubauskienė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5-01-24T15:11:00Z</meta:creation-date>
    <dc:date>2025-01-24T15:1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25" meta:character-count="1615" meta:row-count="59" meta:non-whitespace-character-count="1416"/>
  </office:meta>
</office:document-meta>
</file>