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font-size="13pt" style:font-size-asian="13pt" style:language-asian="lt" style:country-asian="LT"/>
    </style:style>
    <style:style style:name="T6" style:parent-style-name="DefaultParagraphFont" style:family="text">
      <style:text-properties fo:font-weight="bold" style:font-weight-asian="bold" fo:text-transform="uppercase" fo:font-size="13pt" style:font-size-asian="13pt" style:language-asian="lt" style:country-asian="LT"/>
    </style:style>
    <style:style style:name="T7" style:parent-style-name="DefaultParagraphFont" style:family="text">
      <style:text-properties fo:font-weight="bold" style:font-weight-asian="bold" fo:text-transform="uppercase" fo:font-size="13pt" style:font-size-asian="13pt" style:language-asian="lt" style:country-asian="LT"/>
    </style:style>
    <style:style style:name="T8" style:parent-style-name="DefaultParagraphFont" style:family="text">
      <style:text-properties fo:font-weight="bold" style:font-weight-asian="bold" fo:text-transform="uppercase" fo:font-size="14pt" style:font-size-asian="14pt" style:language-asian="lt" style:country-asian="LT"/>
    </style:style>
    <style:style style:name="P9" style:parent-style-name="Normal" style:family="paragraph">
      <style:paragraph-properties fo:keep-with-next="always" fo:text-align="center"/>
      <style:text-properties fo:font-weight="bold" style:font-weight-asian="bold" style:language-asian="lt" style:country-asian="LT"/>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text-transform="uppercase" fo:font-size="10pt" style:font-size-asian="10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center"/>
      <style:text-properties style:language-asian="lt" style:country-asian="LT"/>
    </style:style>
    <style:style style:name="P19" style:parent-style-name="Normal" style:family="paragraph">
      <style:paragraph-properties fo:keep-with-next="always" fo:text-align="center"/>
      <style:text-properties style:language-asian="lt" style:country-asian="LT"/>
    </style:style>
    <style:style style:name="P20" style:parent-style-name="Normal" style:family="paragraph">
      <style:paragraph-properties fo:keep-with-next="alway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ize="10pt" style:font-size-asian="10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style:tab-stops>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reak-before="page">
        <style:tab-stops>
          <style:tab-stop style:type="left" style:position="0.6666in"/>
          <style:tab-stop style:type="left" style:position="0.6895in"/>
        </style:tab-stops>
      </style:paragraph-properties>
    </style:style>
    <style:style style:name="P63" style:parent-style-name="Normal" style:family="paragraph">
      <style:paragraph-properties fo:margin-left="3.7409in">
        <style:tab-stops>
          <style:tab-stop style:type="left" style:position="-3.0743in"/>
          <style:tab-stop style:type="left" style:position="-3.0513in"/>
        </style:tab-stops>
      </style:paragraph-properties>
      <style:text-properties fo:color="#000000" style:font-size-complex="12pt"/>
    </style:style>
    <style:style style:name="P64" style:parent-style-name="Normal" style:family="paragraph">
      <style:paragraph-properties fo:margin-left="3.7409in">
        <style:tab-stops>
          <style:tab-stop style:type="left" style:position="-3.0743in"/>
          <style:tab-stop style:type="left" style:position="-3.0513in"/>
        </style:tab-stops>
      </style:paragraph-properties>
      <style:text-properties fo:color="#000000" style:font-size-complex="12pt"/>
    </style:style>
    <style:style style:name="P65" style:parent-style-name="Normal" style:family="paragraph">
      <style:paragraph-properties fo:margin-left="3.7409in">
        <style:tab-stops>
          <style:tab-stop style:type="left" style:position="-3.0743in"/>
          <style:tab-stop style:type="left" style:position="-3.0513in"/>
        </style:tab-stops>
      </style:paragraph-properties>
      <style:text-properties fo:color="#000000" style:font-size-complex="12pt"/>
    </style:style>
    <style:style style:name="P66" style:parent-style-name="Normal" style:family="paragraph">
      <style:paragraph-properties fo:margin-left="3.7409in">
        <style:tab-stops>
          <style:tab-stop style:type="left" style:position="-3.0743in"/>
          <style:tab-stop style:type="left" style:position="-3.0513in"/>
        </style:tab-stops>
      </style:paragraph-properties>
      <style:text-properties fo:color="#000000" style:font-size-complex="12pt"/>
    </style:style>
    <style:style style:name="P67"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fo:color="#000000" style:font-size-complex="12pt"/>
    </style:style>
    <style:style style:name="P68" style:parent-style-name="Normal" style:family="paragraph">
      <style:paragraph-properties fo:text-align="center">
        <style:tab-stops>
          <style:tab-stop style:type="left" style:position="0.6666in"/>
          <style:tab-stop style:type="left" style:position="0.6895in"/>
        </style:tab-stops>
      </style:paragraph-properties>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fo:color="#000000" style:font-size-complex="12pt"/>
    </style:style>
    <style:style style:name="P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16"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style>
    <style:style style:name="P12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58"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style>
    <style:style style:name="P16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27"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fo:color="#000000" style:font-size-complex="12pt"/>
    </style:style>
    <style:style style:name="P2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P245"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fo:color="#000000" style:font-size-complex="12pt"/>
    </style:style>
    <style:style style:name="P25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90"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style>
    <style:style style:name="P2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36"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fo:color="#000000" style:font-size-complex="12pt"/>
    </style:style>
    <style:style style:name="P34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52" style:parent-style-name="Normal" style:family="paragraph">
      <style:paragraph-properties fo:text-align="center" fo:text-indent="0.4375in"/>
    </style:style>
    <style:style style:name="T353" style:parent-style-name="DefaultParagraphFont" style:family="text">
      <style:text-properties fo:font-style="italic" style:font-style-asian="italic"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text:span text:style-name="T5">LIETUVOS DARBO BIRŽOS</text:span><text:span text:style-name="T6"><text:line-break/>prie socialinės apsaugos ir darbo ministerijos</text:span><text:span text:style-name="T7"><text:line-break/></text:span><text:span text:style-name="T8">DIREKTORIUS</text:span></text:p>
      <text:p text:style-name="P9"/>
      <text:p text:style-name="P10">ĮSAKYMAS</text:p>
      <text:p text:style-name="P11"><text:span text:style-name="T12">DĖL<text:s/></text:span><text:span text:style-name="T13">VAIZDO DUOMENŲ TVARKYMO LIETUVOS DARBO BIRŽOJE PRIE SOCIALINĖS APSAUGOS IR DARBO MINISTERIJOS TAISYKLIŲ<text:s/></text:span><text:span text:style-name="T14">patvirtinimo</text:span><text:span text:style-name="T15"><text:s/></text:span></text:p>
      <text:p text:style-name="P16"/>
      <text:p text:style-name="P17">2015 m. gegužės 12 d. Nr. V-279</text:p>
      <text:p text:style-name="P18">Vilnius</text:p>
      <text:p text:style-name="P19"/>
      <text:p text:style-name="P20"/>
      <text:p text:style-name="P21"><text:span text:style-name="T22">Vadovaudamasis Lietuvos Respublikos asmens duomenų teisinės apsaugos įstatymo 18 straipsnio 1 dalimi, Lietuvos Respublikos Vyriausybės 2001 m. vasario 28 d. nutarimu Nr. 228 „Dėl Duomenų teikimo duomenų subjektui atlyginimo tvarkos aprašo patvirtinimo“ ir siekdamas, kad būtų užtikrintas<text:s/></text:span><text:span text:style-name="T23">Lietuvos darbo biržos prie Socialinės apsaugos ir darbo ministerijos (toliau – Lietuvos darbo birža) valstybės tarnautojų, darbuotojų, dirbančių pagal darbo sutartis, ir kitų asmenų, kurie lankosi Lietuvos darbo biržoje, bei jų ir Lietuvos darbo biržos turto saugumas</text:span><text:span text:style-name="T24">:</text:span></text:p>
      <text:p text:style-name="P25"><text:span text:style-name="T26">1</text:span><text:span text:style-name="T27">.<text:s/></text:span><text:span text:style-name="T28">Tvirtinu</text:span><text:span text:style-name="T29"><text:s/>Vaizdo duomenų tvarkymo Lietuvos darbo biržoje prie Socialinės apsaugos ir darbo ministerijos taisykles (toliau – Taisyklės) (pridedama).</text:span></text:p>
      <text:p text:style-name="P30"><text:span text:style-name="T31">2</text:span><text:span text:style-name="T32">.<text:s/></text:span><text:span text:style-name="T33">Paskiriu</text:span><text:span text:style-name="T34"><text:s/>atsakingu už vaizdo duomenų tvarkymą ir<text:s/></text:span><text:span text:style-name="T35">vaizdo stebėjimo sistemos techninę priežiūrą Informacinių technologijų skyriaus vyriausiąjį specialistą Evaldą Šmaižį.</text:span></text:p>
      <text:p text:style-name="P36"><text:span text:style-name="T37">3</text:span><text:span text:style-name="T38">.<text:s/></text:span><text:span text:style-name="T39">Pavedu</text:span><text:span text:style-name="T40">:</text:span></text:p>
      <text:p text:style-name="P41"><text:span text:style-name="T42">3.1</text:span><text:span text:style-name="T43">. Teisės skyriui teisės aktų nustatyta tvarka organizuoti šio įsakymo paskelbimą Teisės aktų registre ir Lietuvos darbo biržos interneto svetainėje;<text:s/></text:span></text:p>
      <text:p text:style-name="P44"><text:span text:style-name="T45">3.2</text:span><text:span text:style-name="T46">. Personalo ir administravimo skyriui</text:span><text:span text:style-name="T47"><text:s/></text:span><text:span text:style-name="T48">supažindinti pasirašytinai su šio įsakymo 1 punktu patvirtintomis Taisyklėmis ir informuoti apie duomenų valdytojo patalpose ir teritorijoje vykdomą vaizdo stebėjimą ir vaizdo duomenų tvarkymą Lietuvos darbo biržos valstybės tarnautojus ir darbuotojus, dirbančius pagal darbo sutartis (toliau kartu – darbuotojai), taip pat naujai priimamus<text:s/></text:span></text:p>
      <text:p text:style-name="P49"><text:span text:style-name="T50">Lietuvos darbo biržos darbuotojus;</text:span></text:p>
      <text:p text:style-name="P51"><text:span text:style-name="T52">3.3</text:span><text:span text:style-name="T53">. Šio įsakymo vykdymo kontrolę direktoriaus pavaduotojui pagal administruojamą veiklos sritį.</text:span></text:p>
      <text:p text:style-name="Normal"/>
      <text:p text:style-name="P54"/>
      <text:p text:style-name="P55"/>
      <text:p text:style-name="P56">Direktoriaus pavaduotojas, laikinai<text:s/></text:p>
      <text:p text:style-name="P57"><text:span text:style-name="T58">vykd</text:span><text:span text:style-name="T59">antis direktoriaus funkcijas</text:span><text:span text:style-name="T60"><text:tab/></text:span><text:span text:style-name="T61">Alvydas Puodžiukas</text:span></text:p>
      <text:p text:style-name="P62"/>
      <text:soft-page-break/>
      <text:p text:style-name="P63">PATVIRTINTA<text:s/></text:p>
      <text:p text:style-name="P64">Lietuvos darbo biržos prie Socialinės<text:s/></text:p>
      <text:p text:style-name="P65">apsaugos ir darbo ministerijos direktoriaus<text:s/></text:p>
      <text:p text:style-name="P66">2015 m. gegužės 12 d. įsakymu Nr. V-279</text:p>
      <text:p text:style-name="P67"/>
      <text:p text:style-name="P68"><text:span text:style-name="T69">VAIZDO DUOMENŲ TVARKYMO LIETUVOS DARBO BIRŽOJE PRIE SOCIALINĖS APSAUGOS IR DARBO MINISTERIJOS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pan><text:span text:style-name="T79"><text:tab/>Vaizdo duomenų tvarkymo Lietuvos darbo biržoje prie Socialinės apsaugos ir darbo ministerijos taisyklės (toliau – Taisyklės) nustato Lietuvos darbo biržos prie Socialinės apsaugos ir darbo ministerijos (toliau – LDB) vykdomo vaizdo stebėjimo tikslą ir apimtį, vaizdo duomenų saugojimo terminą, priėjimo prie tvarkomų vaizdo duomenų sąlygas, šių duomenų naikinimo, naudojimo sąlygas ir tvarką, tvarkantiems šiuos duomenis LDB darbuotojams keliamus reikalavimus, duomenų subjekto teisių įgyvendinimo tvarką.<text:s/></text:span></text:p>
      <text:p text:style-name="P80"><text:span text:style-name="T81">2</text:span><text:span text:style-name="T82">.</text:span><text:span text:style-name="T83"><text:tab/>Vaizdo duomenų tvarkymo LDB tikslas – LDB darbuotojų ir kitų asmenų, kurie lankosi LDB, bei jų ir LDB turto saugumas.</text:span></text:p>
      <text:p text:style-name="P84"><text:span text:style-name="T85">3</text:span><text:span text:style-name="T86">. Šiose Taisyklėse vartojamos sąvokos:</text:span></text:p>
      <text:p text:style-name="P87"><text:span text:style-name="T88">3.1</text:span><text:span text:style-name="T89">.</text:span><text:span text:style-name="T90"><text:s/>LDB darbuotojai</text:span><text:span text:style-name="T91"><text:s/>– LDB valstybės tarnautojai ir darbuotojai, dirbantys pagal darbo sutartis.</text:span></text:p>
      <text:p text:style-name="P92"><text:span text:style-name="T93">3.2</text:span><text:span text:style-name="T94">.</text:span><text:span text:style-name="T95"><text:s/>Vaizdo duomenų įrašymo įrenginiai</text:span><text:span text:style-name="T96"><text:s/>– LDB turto apskaitoje esantys skaitmeniniai<text:s/></text:span><text:span text:style-name="T97">įrenginiai, skirti vaizdo duomenims įrašyti, saugoti, peržiūrėti ir kopijuoti.</text:span></text:p>
      <text:p text:style-name="P98"><text:span text:style-name="T99">3.3</text:span><text:span text:style-name="T100">.</text:span><text:span text:style-name="T101"><text:s/>Vaizdo stebėjimo sistema</text:span><text:span text:style-name="T102"><text:s/>–<text:s/></text:span><text:span text:style-name="T103">vaizdo duomenų įrašymo įrenginiai ir vaizdo stebėjimo kameros.</text:span></text:p>
      <text:p text:style-name="P104"><text:span text:style-name="T105">3.4</text:span><text:span text:style-name="T106">.</text:span><text:span text:style-name="T107"><text:s/>Vaizdo įrašas</text:span><text:span text:style-name="T108"><text:s/>– Taisyklių 9 punkte nurodytomis vaizdo stebėjimo kameromis užfiksuoti ir vaizdo duomenų įrašymo įrenginiuose išsaugoti vaizdo duomenys.</text:span></text:p>
      <text:p text:style-name="P109"><text:span text:style-name="T110">3.5</text:span><text:span text:style-name="T111">. Kitos šiose Taisyklėse vartojamos sąvokos suprantamos taip, kaip jos apibrėžtos Lietuvos Respublikos asmens duomenų teisinės apsaugos įstatyme ir kituose teisės aktuose.</text:span></text:p>
      <text:p text:style-name="P112"><text:span text:style-name="T113">4</text:span><text:span text:style-name="T114">. Vaizdo duomenų valdytojas ir tvarkytojas yra LDB. Vaizdo duomenų tvarkytoju taip pat yra pastato, esančio adresu: Geležinio Vilko g. 3A, Vilnius (toliau – Administracijos pastatas), apsaugos paslaugų teikėjas, su kuriuo pasirašyta apsaugos paslaugų teikimo sutartis.<text:s/></text:span></text:p>
      <text:p text:style-name="P115"/>
      <text:p text:style-name="P116"><text:span text:style-name="T117">II</text:span><text:span text:style-name="T118">.<text:s/></text:span><text:span text:style-name="T119">REIKALAVIMAI LDB DARBUOTOJAMS</text:span></text:p>
      <text:p text:style-name="P120"/>
      <text:p text:style-name="P121"><text:span text:style-name="T122">5</text:span><text:span text:style-name="T123">. Vaizdo duomenis turi teisę tvarkyti tik LDB direktoriaus paskirtas asmuo, atsakingas už vaizdo stebėjimo sistemos techninę priežiūrą ir vaizdo duomenų tvarkymą (toliau – LDB darbuotojas, tvarkantis vaizdo duomenis). Susipažinti su vaizdo duomenimis turi teisę visi LDB darbuotojai, kurie, įgyvendindami šią teisę, turi laikytis asmens duomenų apsaugą reglamentuojančiuose teisės aktuose nustatytų reikalavimų.</text:span></text:p>
      <text:p text:style-name="P124"><text:span text:style-name="T125">6</text:span><text:span text:style-name="T126">. LDB darbuotojas, tvarkantis vaizdo duomenis, privalo:</text:span></text:p>
      <text:p text:style-name="P127"><text:span text:style-name="T128">6.1</text:span><text:span text:style-name="T129">. laikytis pagrindinių vaizdo duomenų tvarkymo principų bei konfidencialumo ir saugumo reikalavimų, įtvirtintų Asmens duomenų teisinės apsaugos įstatyme, šiose Taisyklėse ir kituose teisės aktuose;</text:span></text:p>
      <text:p text:style-name="P130"><text:span text:style-name="T131">6.2</text:span><text:span text:style-name="T132">. užtikrinti, kad į vaizdo stebėjimo kameromis fiksuojamą erdvę nepatektų gyvenamosios patalpos, įėjimai į jas, joms priklausančios privačios teritorijos, patalpos, kuriose asmenys pagrįstai tikisi absoliučios privatumo apsaugos ir kur toks stebėjimas žemintų žmogaus orumą;</text:span></text:p>
      <text:p text:style-name="P133"><text:span text:style-name="T134">6.3</text:span><text:span text:style-name="T135">. imtis priemonių, kad būtų užkirstas kelias atsitiktiniam ar neteisėtam vaizdo duomenų sunaikinimui, pakeitimui, atskleidimui, taip pat bet kokiam kitam neteisėtam tvarkymui;</text:span></text:p>
      <text:p text:style-name="P136"><text:span text:style-name="T137">6.4</text:span><text:span text:style-name="T138">. saugoti vaizdo duomenų įrašymo įrenginiuose esančius duomenis;</text:span></text:p>
      <text:p text:style-name="P139"><text:span text:style-name="T140">6.5</text:span><text:span text:style-name="T141">. užtikrinti, kad vaizdo stebėjimo sistema būtų techniškai tvarkinga, techniniai šios sistemos sutrikimai būtų šalinami operatyviai, naudojant visus turimus techninius resursus;</text:span></text:p>
      <text:p text:style-name="P142"><text:span text:style-name="T143">6.6</text:span><text:span text:style-name="T144">. neatskleisti, neperduoti ir nesudaryti sąlygų bet kokiomis priemonėmis susipažinti su vaizdo duomenimis tam teisės neturintiems asmenims;</text:span></text:p>
      <text:p text:style-name="P145"><text:span text:style-name="T146">6.7</text:span><text:span text:style-name="T147">. nedelsdamas pranešti LDB direktoriaus pavaduotojui apie bet kokią įtartiną situaciją, kuri gali kelti grėsmę LDB tvarkomų vaizdo duomenų saugumui;</text:span></text:p>
      <text:p text:style-name="P148"><text:span text:style-name="T149">6.8</text:span><text:span text:style-name="T150">. laikytis kitų šiose Taisyklėse ir asmens duomenų apsaugą reglamentuojančiuose teisės aktuose nustatytų reikalavimų.</text:span></text:p>
      <text:p text:style-name="P151"><text:span text:style-name="T152">7</text:span><text:span text:style-name="T153">. LDB darbuotojai privalo prie vaizdo duomenų įrašymo įrenginių neleisti pašalinių asmenų ir, pastebėję vaizdo stebėjimo sistemos darbo sutrikimus, nedelsdami informuoti LDB darbuotoją, tvarkantį vaizdo duomenis, arba LDB direktoriaus pavaduotoją.</text:span></text:p>
      <text:p text:style-name="P154"><text:span text:style-name="T155">8</text:span><text:span text:style-name="T156">. LDB darbuotojas, tvarkantis vaizdo duomenis, ir kiti LDB darbuotojai informuojami pasirašytinai apie duomenų valdytojo patalpose ir teritorijoje vykdomą vaizdo stebėjimą ir vaizdo duomenų tvarkymą bei supažindinami su šiomis Taisyklėmis ir taip įsipareigoja laikytis jų bei kitų asmens duomenų teisinę apsaugą reglamentuojančių teisės aktų reikalavimų.</text:span></text:p>
      <text:p text:style-name="P157"/>
      <text:p text:style-name="P158"><text:span text:style-name="T159">III</text:span><text:span text:style-name="T160">.<text:s/></text:span><text:span text:style-name="T161">LDB PATALPŲ IR LAUKO TERITORIJOS VAIZDO STEBĖJIMAS</text:span></text:p>
      <text:p text:style-name="P162"/>
      <text:p text:style-name="P163"><text:span text:style-name="T164">9</text:span><text:span text:style-name="T165">. Vaizdo duomenys fiksuojami šiomis vaizdo stebėjimo kameromis:<text:s/></text:span></text:p>
      <text:p text:style-name="P166"><text:span text:style-name="T167">9.1</text:span><text:span text:style-name="T168">. Administracijos pastato vidaus patalpose įrengtomis kupolinėmis vaizdo stebėjimo kameromis (dvylika vienetų):<text:s/></text:span></text:p>
      <text:p text:style-name="P169"><text:span text:style-name="T170">9.1.1</text:span><text:span text:style-name="T171">.<text:s/></text:span><text:span text:style-name="T172">kamera, fiksuojančia Administracijos pastato vidaus erdvę prieš Administracijos pastato pusrūsio durų įėjimą;</text:span></text:p>
      <text:p text:style-name="P173"><text:span text:style-name="T174">9.1.2</text:span><text:span text:style-name="T175">. kamera, fiksuojančia Administracijos pastato pusrūsio erdvę iš pagrindinės laiptinės ir pusrūsio koridoriuje prie įėjimų į sandėlį ir archyvą;</text:span></text:p>
      <text:p text:style-name="P176"><text:span text:style-name="T177">9.1.3</text:span><text:span text:style-name="T178">. kamera, fiksuojančia Administracijos pastato vidaus erdvę prieš Administracijos pastato<text:s/></text:span><text:span text:style-name="T179">centrinių durų įėjimą</text:span><text:span text:style-name="T180">;</text:span></text:p>
      <text:p text:style-name="P181"><text:span text:style-name="T182">9.1.4</text:span><text:span text:style-name="T183">. kamera, fiksuojančia erdvę Administracijos pastato pirmo aukšto koridoriuje prie įėjimų į kabinetus Nr. 106, 104, pirmo aukšto archyvą, pagrindinę laiptinę;</text:span></text:p>
      <text:p text:style-name="P184"><text:span text:style-name="T185">9.1.5</text:span><text:span text:style-name="T186">. kamera, fiksuojančia Administracijos pastato vidaus erdvę iš pagrindinės laiptinės ir antro aukšto koridoriuje prie įėjimų į kabinetus Nr. 201, 202, 203;</text:span></text:p>
      <text:p text:style-name="P187"><text:span text:style-name="T188">9.1.6</text:span><text:span text:style-name="T189">. kamera, fiksuojančia Administracijos pastato vidaus erdvę antro aukšto koridoriuje prie įėjimų į kabinetus Nr. 206, 206A, 207, 208 ir įėjimą iš priešgaisrinės laiptinės;</text:span></text:p>
      <text:p text:style-name="P190"><text:span text:style-name="T191">9.1.7</text:span><text:span text:style-name="T192">. kamera, fiksuojančia Administracijos pastato vidaus erdvę iš pagrindinės laiptinės ir trečio aukšto koridoriuje prie įėjimų į kabinetus Nr. 302, 303, 310;</text:span></text:p>
      <text:p text:style-name="P193"><text:span text:style-name="T194">9.1.8</text:span><text:span text:style-name="T195">. kamera, fiksuojančia Administracijos pastato vidaus erdvę trečio aukšto koridoriuje prie įėjimų į kabinetus Nr. 306, 307, 308, trečio aukšto serverinę ir įėjimą iš priešgaisrinės laiptinės;</text:span></text:p>
      <text:p text:style-name="P196"><text:span text:style-name="T197">9.1.9</text:span><text:span text:style-name="T198">. kamera, fiksuojančia Administracijos pastato vidaus erdvę iš pagrindinės laiptinės ir ketvirto aukšto koridoriaus prie ėjimo į kabinetą Nr. 406 ir ketvirto aukšto koridoriaus langus (galimas patekimas ant Administracijos pastato stogo);<text:s/></text:span></text:p>
      <text:p text:style-name="P199"><text:span text:style-name="T200">9.1.10</text:span><text:span text:style-name="T201">. kamera, fiksuojančia Administracijos pastato vidaus erdvę ketvirto aukšto koridoriuje prie įėjimų į kabinetus Nr. 401, 402, 407 ir įėjimą iš priešgaisrinės laiptinės;</text:span></text:p>
      <text:p text:style-name="P202"><text:span text:style-name="T203">9.1.11</text:span><text:span text:style-name="T204">. kamera, fiksuojančia Administracijos pastato vidaus erdvę iš pagrindinės laiptinės ir penkto aukšto koridoriuje prie įėjimo į kabinetą Nr. 506;</text:span></text:p>
      <text:p text:style-name="P205"><text:span text:style-name="T206">9.1.12</text:span><text:span text:style-name="T207">. kamera, fiksuojančia Administracijos pastato vidaus erdvę penkto aukšto koridoriuje prie įėjimų į kabinetus Nr. 501, 507, 502, penkto aukšto serverinę ir įėjimą iš priešgaisrinės laiptinės;</text:span></text:p>
      <text:p text:style-name="P208"><text:span text:style-name="T209">9.2</text:span><text:span text:style-name="T210">. Administracijos pastato lauko teritorijoje įrengtomis vaizdo stebėjimo kameromis (šeši vienetai):</text:span></text:p>
      <text:p text:style-name="P211"><text:span text:style-name="T212">9.2.1</text:span><text:span text:style-name="T213">. kamera, fiksuojančia lauko erdvę prieš Administracijos pastato centrinių durų įėjimą;</text:span></text:p>
      <text:p text:style-name="P214"><text:span text:style-name="T215">9.2.2</text:span><text:span text:style-name="T216">. kamera, fiksuojančia lauko erdvę prieš Administracijos pastato garažo įvažiavimą;</text:span></text:p>
      <text:p text:style-name="P217"><text:span text:style-name="T218">9.2.3</text:span><text:span text:style-name="T219">. kamera, fiksuojančia lauko erdvę prieš Administracijos pastato dvejus pusrūsio įėjimus;</text:span></text:p>
      <text:p text:style-name="P220"><text:span text:style-name="T221">9.2.4</text:span><text:span text:style-name="T222">. trejomis kameromis, fiksuojančiomis Administracijos pastato antro ir trečio aukštų plokščiųjų stogų erdvę, kiek tai nepažeidžia Taisyklių 6.2 punkte nustatytų reikalavimų.</text:span></text:p>
      <text:p text:style-name="P223"><text:span text:style-name="T224">10</text:span><text:span text:style-name="T225">. Administracijos pastato vidaus patalpų ir lauko teritorijos vaizdo stebėjimas yra nenutrūkstamas.</text:span></text:p>
      <text:p text:style-name="P226"/>
      <text:p text:style-name="P227"><text:span text:style-name="T228">IV</text:span><text:span text:style-name="T229">.<text:s/></text:span><text:span text:style-name="T230">VAIZDO DUOMENŲ ĮRAŠYMAS IR SAUGOJIMAS</text:span></text:p>
      <text:p text:style-name="P231"/>
      <text:p text:style-name="P232"><text:span text:style-name="T233">11</text:span><text:span text:style-name="T234">. Vaizdo duomenų įrašymo įrenginiuose vaizdo stebėjimo kamerų užfiksuoti vaizdo duomenys skaitmeniniu būdu įrašomi į šių įrenginių vidinius kietuosius diskus.<text:s/></text:span></text:p>
      <text:p text:style-name="P235"><text:span text:style-name="T236">12</text:span><text:span text:style-name="T237">. Vaizdo duomenys vaizdo duomenų įrašymo įrenginiuose saugomi 14 kalendorinių dienų.</text:span></text:p>
      <text:p text:style-name="P238"><text:span text:style-name="T239">13</text:span><text:span text:style-name="T240">. Suėjus Taisyklių 12 punkte nustatytam terminui, vaizdo duomenys sunaikinami.</text:span></text:p>
      <text:p text:style-name="P241"><text:span text:style-name="T242">14</text:span><text:span text:style-name="T243">. Vaizdo duomenų įrašymo įrenginiai leidžia atlikti vaizdo įrašų paiešką pagal datą ir laiką.</text:span></text:p>
      <text:p text:style-name="P244"/>
      <text:p text:style-name="P245"><text:span text:style-name="T246">V</text:span><text:span text:style-name="T247">.<text:s/></text:span><text:span text:style-name="T248">VAIZDO DUOMENŲ NAUDOJIMAS IR INFORMACIJOS APSAUGA</text:span></text:p>
      <text:p text:style-name="P249"/>
      <text:p text:style-name="P250"><text:span text:style-name="T251">15</text:span><text:span text:style-name="T252">. Vaizdo stebėjimą, esant poreikiui, atlieka LDB darbuotojas, tvarkantis vaizdo duomenis. Nuolatinį vaizdo stebėjimą pagal sutartį atlieka Administracinio pastato apsaugos paslaugas teikiančios įmonės darbuotojai.</text:span></text:p>
      <text:p text:style-name="P253"><text:span text:style-name="T254">16</text:span><text:span text:style-name="T255">. Laikantis šiose Taisyklėse nustatytos tvarkos ir sąlygų, peržiūrėti vaizdo duomenų įrašus, daryti jų kopijas, paimti skaitmenines ar kitas laikmenas, naudoti jose sukauptą informaciją ir kitaip ją tvarkyti bei duoti su tuo susijusius nurodymus (išskyrus, kai yra nustatyti apribojimai) turi teisę:</text:span></text:p>
      <text:p text:style-name="P256"><text:span text:style-name="T257">16.1</text:span><text:span text:style-name="T258">. LDB direktorius;</text:span></text:p>
      <text:p text:style-name="P259"><text:span text:style-name="T260">16.2</text:span><text:span text:style-name="T261">. LDB direktoriaus pavaduotojas.</text:span></text:p>
      <text:p text:style-name="P262"><text:span text:style-name="T263">17</text:span><text:span text:style-name="T264">. Peržiūrėti vaizdo duomenų įrašus pagal kompetenciją turi teisę:</text:span></text:p>
      <text:p text:style-name="P265"><text:span text:style-name="T266">17.1</text:span><text:span text:style-name="T267">. LDB darbuotojas, tvarkantis vaizdo duomenis;</text:span></text:p>
      <text:p text:style-name="P268"><text:span text:style-name="T269">17.2</text:span><text:span text:style-name="T270">. LDB Informacinių technologijų skyriaus vedėjas ir jo pavaduotojas;</text:span></text:p>
      <text:p text:style-name="P271"><text:span text:style-name="T272">17.3</text:span><text:span text:style-name="T273">. pagal sutartį Administracinio pastato apsaugos paslaugas teikiančios įmonės darbuotojai.</text:span></text:p>
      <text:p text:style-name="P274"><text:span text:style-name="T275">18</text:span><text:span text:style-name="T276">. Kiti asmenys gali susipažinti su sukauptais vaizdo duomenimis šiose Taisyklėse ir kituose asmens duomenų apsaugą reglamentuojančiuose teisės aktuose nustatyta tvarka ir sąlygomis.</text:span></text:p>
      <text:p text:style-name="P277"><text:span text:style-name="T278">19</text:span><text:span text:style-name="T279">. Vaizdo duomenys viešai neskelbiami, neplatinami ir neperduodami tretiesiems asmenims, išskyrus atvejus, kai tai numato norminiai teisės aktai.</text:span></text:p>
      <text:p text:style-name="P280"><text:span text:style-name="T281">20</text:span><text:span text:style-name="T282">. Naudoti vaizdo duomenis kitaip nei nustatyta šiose Taisyklėse galima tik LDB direktoriaus ar direktoriaus pavaduotojo raštišku leidimu (nurodymu), nepažeidžiant asmens duomenų apsaugą reglamentuojančių teisės aktų reikalavimų.</text:span></text:p>
      <text:p text:style-name="P283"><text:span text:style-name="T284">21</text:span><text:span text:style-name="T285">. Atlikti vaizdo stebėjimo sistemos priemonių techninę priežiūrą bei tikrinti įrašų kokybę turi teisę LDB darbuotojas, tvarkantis vaizdo duomenis, ir techninę priežiūrą atliekantys paslaugų teikėjo darbuotojai, jeigu su paslaugų teikėju yra pasirašyta paslaugų teikimo sutartis.</text:span></text:p>
      <text:p text:style-name="P286"><text:span text:style-name="T287">22</text:span><text:span text:style-name="T288">. Visų asmenims perduodamų vaizdo duomenų įrašų kopijos yra registruojamos LDB dokumentų valdymo sistemoje Doclogix kartu su lydraščiu (raštu).</text:span></text:p>
      <text:p text:style-name="P289"/>
      <text:p text:style-name="P290"><text:span text:style-name="T291">VI</text:span><text:span text:style-name="T292">.<text:s/></text:span><text:span text:style-name="T293">DUOMENŲ SUBJEKTO TEISIŲ ĮGYVENDINIMAS</text:span></text:p>
      <text:p text:style-name="P294"/>
      <text:p text:style-name="P295"><text:span text:style-name="T296">23</text:span><text:span text:style-name="T297">. Duomenų subjektas, LDB pateikęs asmens tapatybę patvirtinantį dokumentą<text:s/></text:span><text:span text:style-name="T298">ar elektroninių ryšių<text:s/></text:span><text:span text:style-name="T299">priemonėmis, kurios leidžia tinkamai identifikuoti asmenį, patvirtinęs savo asmens tapatybę, turi teisę gauti A</text:span><text:span text:style-name="T300">smens duomenų teisinės apsaugos įstatyme nurodytą informaciją apie vaizdo duomenų, susijusių su juo, tvarkymą, tarp jų ir<text:s/></text:span><text:span text:style-name="T301">prašymo pateikti tvarkomus vaizdo duomenis apie jį gavimo LDB metu vaizdo duomenų įrašymo įrenginyje saugomo vaizdo įrašo, kuriame jis užfiksuotas, kopiją.<text:s/></text:span></text:p>
      <text:p text:style-name="P302"><text:span text:style-name="T303">24</text:span><text:span text:style-name="T304">. Duomenų subjekto prašyme pateikti LDB tvarkomus vaizdo duomenis apie jį turi būti nurodyta prašomų pateikti vaizdo duomenų apimtis. Jei duomenų subjektas prašo pateikti vaizdo duomenis, esančius vaizdo įraše, kuriame užfiksuotas ne tik jis, bet ir kiti asmenys, prašyme taip pat turi būti nurodytas vaizdo duomenų naudojimo tikslas, teikimo bei gavimo teisinis pagrindas.</text:span></text:p>
      <text:p text:style-name="P305"><text:span text:style-name="T306">25</text:span><text:span text:style-name="T307">. LDB, gavusi<text:s/></text:span><text:span text:style-name="T308">duomenų subjekto prašymą dėl vaizdo duomenų, susijusių su juo, tvarkymo,</text:span><text:span text:style-name="T309"><text:s/></text:span><text:span text:style-name="T310">ne vėliau kaip per 3 darbo dienas</text:span><text:span text:style-name="T311"><text:s/>nuo duomenų subjekto prašymo gavimo dienos</text:span><text:span text:style-name="T312"><text:s/>atsako, ar su juo susiję<text:s/></text:span><text:span text:style-name="T313">vaizdo duomenys yra saugomi, ir, jei saugomi,<text:s/></text:span><text:span text:style-name="T314">– apie šių duomenų teikimo atlyginimo tvarką ir nustatytą atlyginimo dydį.</text:span></text:p>
      <text:p text:style-name="P315"><text:span text:style-name="T316">26</text:span><text:span text:style-name="T317">. Vaizdo duomenų teikimo atlyginimo dydis apskaičiuojamas vadovaujantis Dokumentų kopijų parengimo Lietuvos darbo biržoje prie Socialinės apsaugos ir darbo ministerijos išlaidų atlyginimo tvarkos aprašu, patvirtintu LDB direktoriaus 2013 m. birželio 14 d. įsakymu Nr. V-308 „Dėl Dokumentų kopijų parengimo Lietuvos darbo biržoje prie Socialinės apsaugos ir darbo ministerijos išlaidų atlyginimo tvarkos aprašo patvirtinimo“.</text:span></text:p>
      <text:p text:style-name="P318"><text:span text:style-name="T319">27</text:span><text:span text:style-name="T320">.<text:s/></text:span><text:span text:style-name="T321">Duomenų subjekto prašomus LDB tvarkomus duomenis<text:s/></text:span><text:span text:style-name="T322">LDB pateikia</text:span><text:span text:style-name="T323"><text:s/>ne vėliau kaip per 30 kalendorinių dienų nuo duomenų subjekto kreipimosi dienos.</text:span></text:p>
      <text:p text:style-name="P324"><text:span text:style-name="T325">28</text:span><text:span text:style-name="T326">. LDB atsisako pateikti<text:s/></text:span><text:span text:style-name="T327">tvarkomus duomenis</text:span><text:span text:style-name="T328">, kai:</text:span></text:p>
      <text:p text:style-name="P329"><text:span text:style-name="T330">28.1</text:span><text:span text:style-name="T331">. prašoma pateikti LDB tvarkomus vaizdo duomenis, esančius vaizdo įraše, kuriame užfiksuoti kiti asmenys, kurių tapatybę būtų galima nustatyti pagal vaizdo įraše užfiksuotus vaizdo duomenis (asmens veidas, ūgis ir pan.), ir tokių vaizdo duomenų pateikimas pažeistų jų teises;</text:span></text:p>
      <text:p text:style-name="P332"><text:span text:style-name="T333">28.2</text:span><text:span text:style-name="T334">. nustatomos kitos Asmens duomenų teisinės apsaugos įstatyme ir kituose teisės aktuose nurodytos aplinkybės, kurioms esant vaizdo duomenys nėra teikiami.</text:span></text:p>
      <text:p text:style-name="P335"/>
      <text:p text:style-name="P336"><text:span text:style-name="T337">VII</text:span><text:span text:style-name="T338">.<text:s/></text:span><text:span text:style-name="T339">BAIGIAMOSIOS NUOSTATOS</text:span></text:p>
      <text:p text:style-name="P340"/>
      <text:p text:style-name="P341"><text:span text:style-name="T342">29</text:span><text:span text:style-name="T343">. Taisyklių 28.1 papunktis nėra taikomas, kai prašymą pateikti tvarkomus vaizdo duomenis pateikia policijos, teismo ar kitų teisėsaugos institucijų darbuotojai, vykdydami teisės aktuose nustatytas funkcijas.</text:span></text:p>
      <text:p text:style-name="P344"><text:span text:style-name="T345">30</text:span><text:span text:style-name="T346">. Už Taisyklių nuostatų pažeidimą LDB darbuotojams taikoma įstatymuose numatyta atsakomybė</text:span><text:span text:style-name="T347">.</text:span></text:p>
      <text:p text:style-name="P348"><text:span text:style-name="T349">31</text:span><text:span text:style-name="T350">. Už Taisyklių nuostatų laikymosi priežiūrą ir jose reglamentuotų nuostatų vykdymo kontrolę bei periodišką, ne retesnį kaip kartą per 2 metus, Taisyklių peržiūrėjimą atsakingas Informacinių technologijų skyriaus vedėjas ir jo pavaduotojas, kurie, įvertinę Taisyklių taikymo praktiką, esant poreikiui inicijuoja Taisyklių pakeitimus.</text:span></text:p>
      <text:p text:style-name="P351"/>
      <text:p text:style-name="P352"><text:span text:style-name="T35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17T06:40:00Z</meta:creation-date>
    <dc:date>2016-02-17T06:40:00Z</dc:date>
    <meta:print-date>2015-03-17T08:07:00Z</meta:print-date>
    <meta:template xlink:href="Normal" xlink:type="simple"/>
    <meta:editing-cycles>2</meta:editing-cycles>
    <meta:editing-duration>PT0S</meta:editing-duration>
    <meta:document-statistic meta:page-count="5" meta:paragraph-count="113" meta:word-count="1877" meta:character-count="14757" meta:row-count="419" meta:non-whitespace-character-count="12993"/>
  </office:meta>
</office:document-meta>
</file>