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>ŠAKIŲ RAJONO SAVIVALDYBĖS TARYBA</text:p>
      <text:p text:style-name="P4"/>
      <text:p text:style-name="P5">SPRENDIMAS</text:p>
      <text:p text:style-name="P6">DĖL ŠAKIŲ RAJONO SAVIVALDYBĖS TARYBOS 2020 M. VASARIO 21 D. SPRENDIMO NR. T-70 „DĖL PRIĖMIMO MOKYTIS PAGAL PRADINIO, PAGRINDINIO IR VIDURINIO UGDYMO PROGRAMAS Į ŠAKIŲ RAJONO SAVIVALDYBĖS BENDROJO UGDYMO MOKYKLAS BEI IŠVYKIMO IŠ MOKYKLOS TVARKOS APRAŠO PATVIRTINIMO“ PAKEITIMO<text:s/></text:p>
      <text:p text:style-name="P7"/>
      <text:p text:style-name="P8"><text:span text:style-name="T9">2020 m. gegužės 22 d. Nr. T-163</text:span></text:p>
      <text:p text:style-name="P10">Šakiai</text:p>
      <text:p text:style-name="P11"/>
      <text:p text:style-name="P12"/>
      <text:p text:style-name="P13"><text:span text:style-name="T14">Vadovaudamasi</text:span><text:span text:style-name="T15"><text:s/>Lietuvos Respublikos vietos savivaldos įstatymo 18 straipsnio 1 dalimi, 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6 punktu,</text:span><text:span text:style-name="T16"><text:s/></text:span><text:span text:style-name="T17">Šakių rajono savivaldybės taryba</text:span><text:span text:style-name="T18"><text:s/>nusprendžia,</text:span></text:p>
      <text:p text:style-name="P19"><text:span text:style-name="T20">pakeisti Priėmimo mokytis pagal pradinio, pagrindinio ir vidurinio ugdymo programas į Šakių rajono savivaldybės bendrojo ugdymo mokyklas bei išvykimo iš mokyklos tvarkos aprašo, patvirtinto Šakių rajono savivaldybės tarybos 2020 m. vasario 21 d. sprendimu Nr. T-70 „Dėl priėmimo mokytis pagal pradinio, pagrindinio ir vidurinio ugdymo programas į Šakių rajono savivaldybės bendrojo ugdymo mokyklas bei išvykimo iš mokyklos tvarkos aprašo patvirtinimo“, 14 punktą ir jį išdėstyti taip:</text:span></text:p>
      <text:p text:style-name="P21"><text:span text:style-name="T22">„</text:span><text:span text:style-name="T23">14</text:span><text:span text:style-name="T24">. Mokyklos direktorius savo įsakymu (-ais) patvirtina:</text:span></text:p>
      <text:p text:style-name="P25"><text:span text:style-name="T26">14.1</text:span><text:span text:style-name="T27">. priimtų į mokyklą asmenų paskirstymo į klases tvarką ir kriterijus;</text:span></text:p>
      <text:p text:style-name="P28"><text:span text:style-name="T29">14.2</text:span><text:span text:style-name="T30">. prašymų dėl priėmimo į mokyklą priėmimo vietą, priėmimo pradžios ir pabaigos datas, informacijos apie priėmimą į mokyklas skelbimų vietas.“<text:s/></text:span></text:p>
      <text:p text:style-name="P31"><text:span text:style-name="T32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</text:span><text:span text:style-name="T45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5-28T05:46:00Z</meta:creation-date>
    <dc:date>2020-05-28T05:46:00Z</dc:date>
    <meta:print-date>2020-04-22T10:2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58" meta:character-count="1981" meta:row-count="76" meta:non-whitespace-character-count="1752"/>
  </office:meta>
</office:document-meta>
</file>