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6437in" fo:text-indent="-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04 M. BALANDŽIO 27 D. ĮSAKYMO NR. D1-208 „DĖL VALSTYBINIŲ MIŠKŲ PAREIGŪNŲ PAREIGYBIŲ SĄRAŠO PATVIRTINIMO BEI VALSTYBINIŲ MIŠKŲ PAREIGŪNŲ ĮGALINIMŲ SUTEIKIMO“ PAKEITIMO</text:span><text:span text:style-name="T14"><text:s/></text:span></text:p>
      <text:p text:style-name="P15"/>
      <text:p text:style-name="P16"/>
      <text:p text:style-name="P17">2016 m. birželio 3 d. Nr. D1-411</text:p>
      <text:p text:style-name="P18">Vilnius<text:line-break/></text:p>
      <text:p text:style-name="P19"><text:span text:style-name="T20">Pakeičiu</text:span><text:span text:style-name="T21"><text:s/></text:span><text:span text:style-name="T22">Lietuvos Respublikos aplinkos ministro 2004 m. balandžio 27 d. įsakymą Nr. D1-208 „Dėl valstybinių miškų pareigūnų pareigybių sąrašo patvirtinimo bei valstybinių miškų pareigūnų įgalinimų suteikimo“:</text:span></text:p>
      <text:p text:style-name="P23"><text:span text:style-name="T24">1</text:span><text:span text:style-name="T25">.</text:span><text:span text:style-name="T26"><text:tab/>Pakeičiu 2.1 papunktį ir jį išdėstau taip:</text:span></text:p>
      <text:p text:style-name="P27"><text:span text:style-name="T28">„</text:span><text:span text:style-name="T29">2.1</text:span><text:span text:style-name="T30">.<text:s/></text:span><text:span text:style-name="T31">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Miškų kontrolės skyriaus teritorinių poskyrių vedėjams ir poskyrių vyriausiesiems, vyresniesiems specialistams, Aplinkos apsaugos skyriaus vyriausiesiems specialistams; Generalinės miškų urėdijos prie Aplinkos ministerijos: generaliniam miškų urėdui, jo pavaduotojams ir vyriausiajam patarėjui; Miško atkūrimo ir apsaugos skyriaus vedėjui ir šio skyriaus vyriausiesiems specialistams, Miško resursų ir prekybos mediena skyriaus vedėjui ir šio skyriaus vyriausiesiems specialistams, Teisės, personalo ir komunikacijos skyriaus vyriausiesiems specialistams; valstybės įmonių miškų urėdijų miškų urėdams, miškų urėdų pavaduotojams, vyriausiesiems miškininkams, vyriausiesiems inžinieriams, miško želdinimo ir miško apsaugos inžinieriams, miško želdinimo inžinieriams, miško apsaugos inžinieriams, miškotvarkos inžinieriams, medienos ruošos ir darbų saugos inžinieriams, medienos ruošos padalinių viršininkams;“</text:span></text:p>
      <text:p text:style-name="P32"><text:span text:style-name="T33">2</text:span><text:span text:style-name="T34">.</text:span><text:span text:style-name="T35"><text:tab/></text:span><text:span text:style-name="T36">Pakeičiu nurodytuoju įsakymu patvirtinto Valstybinių miškų pareigūnų pareigybių sąrašo 1.9 papunktį ir jį išdėstau taip:</text:span></text:p>
      <text:p text:style-name="P37"><text:span text:style-name="T38">„</text:span><text:span text:style-name="T39">1.9</text:span><text:span text:style-name="T40">.</text:span><text:span text:style-name="T41"><text:s/>Miškų kontrolės skyriaus:</text:span></text:p>
      <text:p text:style-name="P42"><text:span text:style-name="T43">1.9.1</text:span><text:span text:style-name="T44">. vedėjas;</text:span></text:p>
      <text:p text:style-name="P45"><text:span text:style-name="T46">1.9.2</text:span><text:span text:style-name="T47">. vedėjo pavaduotojas;</text:span></text:p>
      <text:p text:style-name="P48"><text:span text:style-name="T49">1.9.3</text:span><text:span text:style-name="T50">. vyriausieji specialistai;</text:span></text:p>
      <text:p text:style-name="P51"><text:span text:style-name="T52">1.9.4</text:span><text:span text:style-name="T53">. teritorinių poskyrių vedėjai;</text:span></text:p>
      <text:p text:style-name="P54"><text:span text:style-name="T55">1.9.5</text:span><text:span text:style-name="T56">. teritorinių poskyrių vyriausieji specialistai;</text:span></text:p>
      <text:p text:style-name="P57"><text:span text:style-name="T58">1.9.6</text:span><text:span text:style-name="T59">. teritorinių poskyrių vyresnieji specialistai.“</text:span></text:p>
      <text:p text:style-name="P60"><text:span text:style-name="T61">3</text:span><text:span text:style-name="T62">. Papildau<text:s/></text:span><text:span text:style-name="T63">nurodytuoju įsakymu patvirtinto Valstybinių miškų pareigūnų pareigybių sąrašo 1 punktą nauju 1.10 papunkčiu:</text:span></text:p>
      <text:p text:style-name="P64"><text:span text:style-name="T65">„</text:span><text:span text:style-name="T66">1.10</text:span><text:span text:style-name="T67">. Aplinkos apsaugos skyriaus:</text:span></text:p>
      <text:p text:style-name="P68"><text:span text:style-name="T69">1.10.1</text:span><text:span text:style-name="T70">. vedėjas;</text:span></text:p>
      <text:p text:style-name="P71"><text:span text:style-name="T72">1.10.2</text:span><text:span text:style-name="T73">. vyriausieji specialistai.“</text:span></text:p>
      <text:p text:style-name="P74"/>
      <text:p text:style-name="P75"/>
      <text:p text:style-name="P76"/>
      <text:p text:style-name="P77">Aplinkos ministras<text:tab/><text:tab/><text:tab/><text:tab/>Kęstutis Trečio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7T06:13:00Z</meta:creation-date>
    <dc:date>2016-06-07T06:13:00Z</dc:date>
    <meta:template xlink:href="Normal" xlink:type="simple"/>
    <meta:editing-cycles>1</meta:editing-cycles>
    <meta:editing-duration>PT0S</meta:editing-duration>
    <meta:document-statistic meta:page-count="2" meta:paragraph-count="37" meta:word-count="388" meta:character-count="2876" meta:row-count="90" meta:non-whitespace-character-count="2525"/>
  </office:meta>
</office:document-meta>
</file>