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5"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6"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fo:color="#000000"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style:font-size-complex="12pt" style:language-asian="zh" style:country-asian="CN"/>
    </style:style>
    <style:style style:name="P31" style:parent-style-name="Normal" style:family="paragraph">
      <style:paragraph-properties fo:text-align="center"/>
      <style:text-properties style:font-name="Palemonas" style:font-name-asian="SimSun" style:font-size-complex="12pt" style:language-asian="zh" style:country-asian="CN"/>
    </style:style>
    <style:style style:name="P32" style:parent-style-name="Normal" style:family="paragraph">
      <style:text-properties style:font-name="Palemonas" style:font-name-asian="SimSun" style:font-size-complex="12pt" style:language-asian="zh" style:country-asian="CN"/>
    </style:style>
    <style:style style:name="P33" style:parent-style-name="Normal" style:family="paragraph">
      <style:text-properties style:font-name="Palemonas" style:font-name-asian="SimSun" style:font-size-complex="12pt" style:language-asian="zh" style:country-asian="CN"/>
    </style:style>
    <style:style style:name="P34" style:parent-style-name="Normal" style:family="paragraph">
      <style:paragraph-properties fo:text-align="justify" fo:text-indent="0.8937in"/>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8937in"/>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9013in"/>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9013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fo:text-indent="0.9013in"/>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fo:color="#FF0000"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9013in"/>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name="Palemonas" style:font-name-asian="Calibri" style:font-size-complex="12pt"/>
    </style:style>
    <style:style style:name="T82" style:parent-style-name="DefaultParagraphFont" style:family="text">
      <style:text-properties style:font-name="Palemonas" style:font-name-asian="Calibri"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P89" style:parent-style-name="Normal" style:family="paragraph">
      <style:paragraph-properties fo:text-align="justify" fo:text-indent="0.8937in"/>
    </style:style>
    <style:style style:name="T90" style:parent-style-name="DefaultParagraphFont" style:family="text">
      <style:text-properties style:font-name="Palemonas" style:font-name-asian="Calibri" style:font-size-complex="12pt"/>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fo:letter-spacing="0.0416in" style:font-size-complex="12pt" style:language-asian="lt" style:country-asian="LT"/>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family="paragraph">
      <style:paragraph-properties fo:text-align="justify" fo:text-indent="0.9013in"/>
    </style:style>
    <style:style style:name="T95" style:parent-style-name="DefaultParagraphFont" style:family="text">
      <style:text-properties style:font-name="Palemonas" style:font-name-asian="Calibri" fo:color="#000000" style:font-size-complex="12pt" style:language-asian="zh" style:country-asian="CN"/>
    </style:style>
    <style:style style:name="P96" style:parent-style-name="Normal" style:family="paragraph">
      <style:paragraph-properties>
        <style:tab-stops>
          <style:tab-stop style:type="right" style:position="6.693in"/>
        </style:tab-stops>
      </style:paragraph-properties>
      <style:text-properties style:font-name="Palemonas" style:font-name-asian="SimSun" style:font-size-complex="12pt" style:language-asian="zh" style:country-asian="CN"/>
    </style:style>
    <style:style style:name="P97" style:parent-style-name="Normal" style:family="paragraph">
      <style:paragraph-properties>
        <style:tab-stops>
          <style:tab-stop style:type="right" style:position="6.693in"/>
        </style:tab-stops>
      </style:paragraph-properties>
    </style:style>
    <style:style style:name="P98" style:parent-style-name="Normal" style:family="paragraph">
      <style:paragraph-properties>
        <style:tab-stops>
          <style:tab-stop style:type="right" style:position="6.693in"/>
        </style:tab-stops>
      </style:paragraph-properties>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text:span text:style-name="T23"><draw:frame draw:z-index="0" draw:id="id0" draw:style-name="a14"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PALANGOS MIESTO SAVIVALDYBĖS ADMINISTRACIJOS</text:p>
      <text:p text:style-name="P25">DIREKTORIUS</text:p>
      <text:p text:style-name="P26"/>
      <text:p text:style-name="P27">ĮSAKYMAS</text:p>
      <text:p text:style-name="P28">DĖL EUROPOS PAGALBOS FONDO PARAMOS LABIAUSIAI SKURSTANTIEMS ASMENIMS</text:p>
      <text:p text:style-name="P29"/>
      <text:p text:style-name="P30">2022 m. sausio 26 d. Nr. A1-109</text:p>
      <text:p text:style-name="P31">Palanga</text:p>
      <text:p text:style-name="P32"/>
      <text:p text:style-name="P33"/>
      <text:p text:style-name="P34"><text:span text:style-name="T35">Vadovaudamasi Lietuvos Respublikos vietos savivaldos įstatymo 18 straipsnio 1 dalimi, 29 straipsnio 8 dalies 2 ir 3 punktais, 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patvirtinimo“ (su visais aktualiais pakeitimais),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 (su visais aktualiais pakeitimais),<text:s/></text:span><text:soft-page-break/><text:span text:style-name="T36">Jungtinės veiklos sutartimi Nr. (2.13)-S6-K-417, sudaryta 2020 m. spalio 28 d. tarp Europos socialinio fondo agentūros ir Palangos miesto savivaldybės administracijos:</text:span></text:p>
      <text:p text:style-name="P37"><text:span text:style-name="T38">1</text:span><text:span text:style-name="T39">. N u s t a t a u, kad<text:s/></text:span><text:span text:style-name="T40">dėl paramos maisto produktais ir higienos prekėmis (toliau – parama) iš Europos pagalbos labiausiai skurstantiems asmenims fondo (toliau – Fondas) turi teisę asmenys, kurių vidutinės mėnesinės pajamos neviršija Lietuvos Respublikos Vyriausybės patvirtintų valstybės remiamų pajamų (toliau – VRP) 1,5 dydžio per mėnesį.</text:span></text:p>
      <text:p text:style-name="P41"><text:span text:style-name="T42">2</text:span><text:span text:style-name="T43">. Kai bendrai gyvenančių asmenų pajamos vienam nariui ar vieno gyvenančio asmens viršija 1,5 VRP dydį, bet neviršija 2,2 VRP dydžių per mėnesį, parama asmens prašymu taip pat skiriama prieglobstį Lietuvos Respublikoje gavusiems asmenims:</text:span></text:p>
      <text:p text:style-name="P44"><text:span text:style-name="T45">2.1</text:span><text:span text:style-name="T46">. užsieniečiams,<text:s/></text:span><text:span text:style-name="T47">kuriems suteiktas pabėgėlio statusas pagal Lietuvos Respublikos įstatymo „Dėl užsieniečių teisinės padėties“ (toliau – UTPĮ) 86 straipsnį</text:span><text:span text:style-name="T48">;</text:span></text:p>
      <text:p text:style-name="P49"><text:span text:style-name="T50">2.2</text:span><text:span text:style-name="T51">.<text:s/></text:span><text:span text:style-name="T52">užsieniečiams, kuriems suteikta papildoma apsauga pagal UTPĮ 87 straipsnį.</text:span></text:p>
      <text:p text:style-name="P53"><text:span text:style-name="T54">3</text:span><text:span text:style-name="T55">. Teisę gauti paramą iš Fondo kitais atvejais turi asmenys, kurių vidutinės mėnesio pajamos yra didesnės nei 1,5 VRP dydžio, bet neviršija 2,5 VRP dydžių, kai:</text:span></text:p>
      <text:p text:style-name="P56"><text:span text:style-name="T57">3.1</text:span><text:span text:style-name="T58">. asmuo yra vienišas ir neįgalus;</text:span></text:p>
      <text:p text:style-name="P59"><text:span text:style-name="T60">3.2</text:span><text:span text:style-name="T61">. asmuo yra sukakęs pensinį amžių ir gyvena vienas;</text:span></text:p>
      <text:p text:style-name="P62"><text:span text:style-name="T63">3.3</text:span><text:span text:style-name="T64">.<text:s/></text:span><text:span text:style-name="T65">įvykus nelaimei, padariusiai žalą vieno gyvenančio asmens ar bendrai gyvenančių asmenų turtui, sveikatai, dėl kurios asmuo pateko į sunkią materialinę padėtį (patekus į sunkią materialinę padėtį dėl ligos, atliktos operacijos, įvykusio gaisro ir kt.);</text:span></text:p>
      <text:p text:style-name="P66"><text:span text:style-name="T67">3.4</text:span><text:span text:style-name="T68">.</text:span><text:span text:style-name="T69"><text:s/></text:span><text:span text:style-name="T70">šeima augina neįgalų vaiką;</text:span></text:p>
      <text:p text:style-name="P71"><text:span text:style-name="T72">3.5</text:span><text:span text:style-name="T73">. šeimos, auginančios tris ir daugiau vaikų;</text:span></text:p>
      <text:p text:style-name="P74"><text:span text:style-name="T75">3.6</text:span><text:span text:style-name="T76">. vaiką (vaikus) augina vienas iš tėvų;</text:span></text:p>
      <text:p text:style-name="P77"><text:span text:style-name="T78">3.7</text:span><text:span text:style-name="T79">. globojami šeimose vaikai ir asmenys nuo 18 metų, kuriems paskirta globos (rūpybos) išmoka.</text:span></text:p>
      <text:p text:style-name="P80"><text:span text:style-name="T81">4</text:span><text:span text:style-name="T82">. P a v e d u:</text:span></text:p>
      <text:p text:style-name="P83"><text:span text:style-name="T84">4.1</text:span><text:span text:style-name="T85">. Socialinės rūpybos skyriaus tarnautojams, administruojantiems piniginės socialinės paramos nepasiturintiems gyventojams prašymų nagrinėjimą, priimti prašymus paramai gauti, nustatyti teisę gauti paramą, sudaryti paramos gavėjų sąrašus ir juos perduoti organizacijai, vykdančiai paramos išdalinimą paramos gavėjams;</text:span></text:p>
      <text:p text:style-name="P86"><text:span text:style-name="T87">4.2</text:span><text:span text:style-name="T88">. Socialinės rūpybos skyriaus vedėjui pasirašyti perduodamus paramos gavėjų sąrašus.</text:span></text:p>
      <text:p text:style-name="P89"><text:span text:style-name="T90">5</text:span><text:span text:style-name="T91">.<text:s/></text:span><text:span text:style-name="T92">Pripažįstu netekusiu galios</text:span><text:span text:style-name="T93"><text:s/>Palangos miesto savivaldybės administracijos direktoriaus 2016 m. vasario 8 d. įsakymą Nr. A1-112 „Dėl Europos pagalbos fondo paramos labiausiai skurstantiems asmenims“ su visais vėlesniais jo pakeitimais ir papildymais.</text:span></text:p>
      <text:p text:style-name="P94"><text:span text:style-name="T95">Šis įsakymas gali būti skundžiamas Lietuvos administracinių ginčų komisijos Klaipėdos apygardos skyriui (Herkaus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įsakymo paskelbimo dienos.</text:span></text:p>
      <text:p text:style-name="P96"/>
      <text:p text:style-name="P97"/>
      <text:p text:style-name="P98"><text:span text:style-name="T99">Direktorė</text:span><text:span text:style-name="T100"><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6"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5"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2"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3"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4"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663360" draw:style-name="a8" draw:name="Picture 13"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9" draw:name="Picture 1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0" draw:name="Picture 11"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1" draw:name="Picture 10"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3" draw:name="Picture 8"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6 M. VASARIO 8 D. ĮSAKYMO NR. A1-112 PAKEITIMO</dc:title>
    <dc:subject>A1-1153</dc:subject>
    <meta:initial-creator>PALANGOS MIESTO SAVIVALDYBĖS ADMINISTRACIJOS DIREKTORIUS</meta:initial-creator>
    <dc:creator>adlibuser</dc:creator>
    <meta:creation-date>2022-02-02T08:51:00Z</meta:creation-date>
    <dc:date>2022-02-02T08:51:00Z</dc:date>
    <meta:template xlink:href="Normal.dotm" xlink:type="simple"/>
    <meta:editing-cycles>2</meta:editing-cycles>
    <meta:editing-duration>PT0S</meta:editing-duration>
    <meta:document-statistic meta:page-count="3" meta:paragraph-count="38" meta:word-count="512" meta:character-count="3982" meta:row-count="125" meta:non-whitespace-character-count="3508"/>
  </office:meta>
</office:document-meta>
</file>