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margin-left="2in" fo:text-indent="0.3451in">
        <style:tab-stops/>
      </style:paragraph-properties>
    </style:style>
    <style:style style:name="P5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PALŪKANŲ APSKAIČIAVIMO IR GRĄŽINIMO CUKRAUS GAMINTOJAMS UŽ PERMOKĖTUS GAMYBOS MOKESČIUS CUKRAUS SEKTORIUJE<text:s/></text:p>
      <text:p text:style-name="P15"/>
      <text:p text:style-name="P16">2014 m. rugpjūčio 18 d. Nr. 3D-487</text:p>
      <text:p text:style-name="P17">Vilnius</text:p>
      <text:p text:style-name="P18"/>
      <text:p text:style-name="P19"/>
      <text:p text:style-name="P20"><text:span text:style-name="T21">Vadovaudamasi<text:s/></text:span><text:span text:style-name="T22">2013 m. gruodžio 2 d. Tarybos reglamentu (ES) Nr. 1360/2013, kuriuo nustatomi 2001–2002, 2002–2003, 2003–2004, 2004–2005 ir 2005–2006 prekybos metų cukraus sektoriaus gamybos mokesčiai, 2001–2002 ir 2004–2005 prekybos metų papildomo mokesčio skaičiavimo koeficientas ir suma, kurią cukraus gamintojai turi sumokėti runkelių pardavėjams dėl susidariusio didžiausio mokesčio ir priskaičiuoto 2002–2003 ir 2003–2004 ir 2005–2006 prekybos metų mokesčio skirtumo (OL 2003 L 343, p. 2),</text:span><text:span text:style-name="T23"><text:s/>ir Lietuvos Respublikos mokesčių administravimo įstatymo 87 straipsnio 9 dalimi:</text:span></text:p>
      <text:p text:style-name="P24"><text:span text:style-name="T25">1</text:span><text:span text:style-name="T26">. N u s t a t a u, kad palūkanos už<text:s/></text:span>permokėtus gamybos mokesčius cukraus sektoriuje išmokamos cukraus gamintojams iš<text:s/><text:span text:style-name="T27">Žemės ūkio, maisto ūkio ir kaimo plėtros skatinimo programos (01 01) Europos Sąjungos lėšų, numatytų priemonei „</text:span>Cukraus gamintojams apskaičiuotos<text:span text:style-name="T28"><text:s/>p</text:span>alūkanos už permokėtus gamybos mokesčius cukraus sektoriuje<text:span text:style-name="T29">“ (priemonės kodas 01 01 03 02 15)</text:span>.</text:p>
      <text:p text:style-name="P30"><text:span text:style-name="T31">2</text:span><text:span text:style-name="T32">.</text:span><text:s/>P a v e d u:</text:p>
      <text:p text:style-name="P33">2.1. Žemės ūkio ministerijos Žemės ūkio gamybos ir maisto pramonės departamentui iki š. m. rugpjūčio 20 d. raštu pateikti Nacionalinei mokėjimo agentūrai prie Lietuvos Respublikos žemės ūkio ministerijos (toliau – Nacionalinė mokėjimo agentūra) informaciją apie cukraus gamintojus, kuriems turi būti apskaičiuotos palūkanos už permokėtus gamybos mokesčius cukraus sektoriuje, nurodant pareiškėjo (cukraus gamintojo) pavadinimą, įmonės kodą, adresą, pašto kodą, telefoną, faksą, banko kodą, banko sąskaitos numerį, sumokėtų cukraus gamybos mokesčių datą, permokėtų grąžintinų gamybos mokesčių sumą ir permokėtų gamybos mokesčių grąžinimo datą.</text:p>
      <text:p text:style-name="P34"><text:span text:style-name="T35">2.2</text:span><text:span text:style-name="T36">. Nacionalinei mokėjimo agentūrai:</text:span></text:p>
      <text:p text:style-name="P37"><text:span text:style-name="T38">2.2.1</text:span><text:span text:style-name="T39">. apskaičiuoti palūkanas už laikotarpį nuo 2005 m. gegužės 25 d. iki 2014 m. birželio 1 d. cukraus gamintojams pagal 2.1 papunktyje gautą informaciją, ir šiuo laikotarpiu taikyti<text:s/></text:span>palūkanų dydį, kaip tai numatyta Lietuvos Respublikos mokesčių administravimo įstatymo 99 straipsnyje;</text:p>
      <text:p text:style-name="P40">2.2.2. informuoti Žemės ūkio ministeriją apie Europos Sąjungos lėšų poreikį minėtoms palūkanoms išmokėti;</text:p>
      <text:p text:style-name="P41">2.2.3. kiekvienam cukraus gamintojui apskaičiuotas už permokėtus gamybos mokesčius cukraus sektoriuje palūkanas užregistruoti Nacionalinės mokėjimo agentūros finansų ir apskaitos sistemoje;<text:s/></text:p>
      <text:p text:style-name="P42"><text:span text:style-name="T43">2.2.4</text:span><text:span text:style-name="T44">. palūkanos turi būti išmokėtos cukraus gamintojams iki 2014 m. rugsėjo 30 d.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45">2.2.5. išmokėjus lėšas cukraus gamintojams, per 10 d. apie palūkanų grąžinimą raštu informuoti Lietuvos Respublikos žemės ūkio ministeriją;</text:p>
      <text:p text:style-name="P46"><text:span text:style-name="T47">2.2.6</text:span><text:span text:style-name="T48">. deklaruoti Europos Komisijai grąžintas palūkanų sumas ne vėliau kaip 2014 m. spalio 15 d.</text:span></text:p>
      <text:p text:style-name="P49"/>
      <text:p text:style-name="P50"/>
      <text:p text:style-name="P51"/>
      <text:p text:style-name="P52">Žemės ūkio ministrė<text:tab/><text:tab/><text:tab/><text:tab/><text:tab/><text:tab/><text:tab/><text:s text:c="15"/>Virginija Baltraitienė</text:p>
      <text:p text:style-name="P53"/>
      <text:p text:style-name="P54"/>
      <text:p text:style-name="P55">SUDERINTA <text:s text:c="2"/></text:p>
      <text:p text:style-name="P56">Lietuvos Respublikos finansų ministerijos</text:p>
      <text:p text:style-name="P57">2014-08-18 raštu Nr. ((1.16-0203)-5K-1417133)-</text:p>
      <text:p text:style-name="P58">6K-1406508)</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20T05:45:00Z</meta:creation-date>
    <dc:date>2014-08-20T05:45:00Z</dc:date>
    <meta:template xlink:href="Normal" xlink:type="simple"/>
    <meta:editing-cycles>1</meta:editing-cycles>
    <meta:editing-duration>PT0S</meta:editing-duration>
    <meta:document-statistic meta:page-count="2" meta:paragraph-count="25" meta:word-count="461" meta:character-count="3414" meta:row-count="90" meta:non-whitespace-character-count="2978"/>
  </office:meta>
</office:document-meta>
</file>