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indent="4.3312in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indent="4.3312in"/>
      <style:text-properties fo:color="#000000" fo:font-size="11.5pt" style:font-size-asian="11.5pt" style:font-size-complex="11.5pt"/>
    </style:style>
    <style:style style:name="P65" style:parent-style-name="Normal" style:family="paragraph">
      <style:paragraph-properties fo:text-indent="4.3312in"/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indent="4.3312in"/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text-align="end" fo:line-height="150%"/>
      <style:text-properties fo:color="#000000" fo:font-size="11.5pt" style:font-size-asian="11.5pt" style:font-size-complex="11.5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/>
      <style:text-properties style:font-name="TimesLT" fo:font-size="11.5pt" style:font-size-asian="11.5pt" style:font-size-complex="11.5pt" fo:language="en" fo:country="US"/>
    </style:style>
    <style:style style:name="P104" style:parent-style-name="Normal" style:family="paragraph">
      <style:paragraph-properties fo:text-align="center" fo:line-height="150%"/>
      <style:text-properties style:font-name="TimesLT" style:font-size-complex="12pt" fo:language="en" fo:country="US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8 M. METINIŲ ATASKAITŲ RINKINIO PATVIRTIN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6</text:span><text:span text:style-name="T28"><text:s/>d. Nr.<text:s/></text:span><text:span text:style-name="T29">XIII-25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valstybės įmonės Ignalinos atominės elektrinės eksploatavimo nutraukimo fondo įstatymo 7 straipsnio 4 dalimi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tvirtinti Valstybės įmonės Ignalinos atominės elekt</text:span><text:span text:style-name="T42">rinės eksploatavimo nutraukimo fondo 2018 m. metinių ataskaitų rinkinį (pridedama)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  <text:p text:style-name="P50"/>
      </text:section>
      <text:p text:style-name="P51"/>
      <text:p text:style-name="P62"><text:span text:style-name="T63">PATVIRTINTA<text:s/></text:span></text:p>
      <text:p text:style-name="P64">Lietuvos Respublikos Seimo</text:p>
      <text:p text:style-name="P65">2019 m. lapkričio 26 d.</text:p>
      <text:p text:style-name="P66">nutarimu Nr. XIII-2547</text:p>
      <text:p text:style-name="P67"/>
      <text:p text:style-name="P68"><text:span text:style-name="T69">VALSTYBĖS</text:span><text:span text:style-name="T70"><text:s/>ĮMONĖS IGNALINOS ATOMINĖS ELEKTRINĖS EKSPLOATAVIMO NUTRAUKIMO FONDO 2018 M. METINIŲ ATASKAITŲ RINKINYS</text:span></text:p>
      <text:p text:style-name="P71"/>
      <text:p text:style-name="P72"><text:span text:style-name="T73">I</text:span><text:span text:style-name="T74"><text:s/>DALIS</text:span></text:p>
      <text:p text:style-name="P75">Valstybės įmonės Ignalinos atominės elektrinės eksploatavimo nutraukimo fondo lėšų sąmatos vykdymo ataskaita už metus, pasibaigusius 2018 m. gruodžio 31 d.<text:s/></text:p>
      <text:p text:style-name="P76"/>
      <text:p text:style-name="P77"/>
      <text:p text:style-name="P78"><text:span text:style-name="T79">II</text:span><text:span text:style-name="T80"><text:s/>DALIS</text:span></text:p>
      <text:p text:style-name="P81">Aiškinamasis raštas prie Valstybės įmonės Ignalinos atominės elektrinės eksploatavimo nutraukimo fondo lėšų sąmatos vykdymo ataskaitos už metus, pasibaigusius 2018 m. gruodžio 31 d.<text:s/></text:p>
      <text:p text:style-name="P82"/>
      <text:p text:style-name="P83"><text:span text:style-name="T84">III</text:span><text:span text:style-name="T85"><text:s/>DALIS</text:span></text:p>
      <text:p text:style-name="P86">Valstybės įmonės Ignalinos atominės elektrinės eksploatavimo nutraukimo fondo finansinių ataskaitų už metus, pasibaigusius 2018 m. gruodžio 31<text:s/>d., rinkinys:<text:s/></text:p>
      <text:p text:style-name="P87"><text:span text:style-name="T88">1</text:span><text:span text:style-name="T89">) Finansinės būklės ataskaita pagal 2018 m. gruodžio 31 d. duomenis;<text:s/></text:span></text:p>
      <text:p text:style-name="P90"><text:span text:style-name="T91">2</text:span><text:span text:style-name="T92">) Veiklos rezultatų ataskaita pagal 2018 m. gruodžio 31 d. duomenis;<text:s/></text:span></text:p>
      <text:p text:style-name="P93"><text:span text:style-name="T94">3</text:span><text:span text:style-name="T95">) Pinigų srautų ataskaita pagal 2018 m. gruodžio 31 d. duomenis;<text:s/></text:span></text:p>
      <text:p text:style-name="P96"><text:span text:style-name="T97">4</text:span><text:span text:style-name="T98">) Grynojo turto<text:s/></text:span><text:span text:style-name="T99">pokyčio ataskaita pagal 2018 m. gruodžio 31 d. duomenis;<text:s/></text:span></text:p>
      <text:p text:style-name="P100"><text:span text:style-name="T101">5</text:span><text:span text:style-name="T102">) Finansinių ataskaitų aiškinamasis raštas.</text:span></text:p>
      <text:p text:style-name="P103"/>
      <text:p text:style-name="P104">________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08:35:00Z</meta:creation-date>
    <dc:date>2019-12-03T08:35:00Z</dc:date>
    <meta:print-date>2019-11-26T14:51:00Z</meta:print-date>
    <meta:template xlink:href="Normal.dotm" xlink:type="simple"/>
    <meta:editing-cycles>2</meta:editing-cycles>
    <meta:editing-duration>PT0S</meta:editing-duration>
    <meta:document-statistic meta:page-count="2" meta:paragraph-count="217" meta:word-count="264" meta:character-count="1521" meta:row-count="210" meta:non-whitespace-character-count="1474"/>
  </office:meta>
</office:document-meta>
</file>