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6736in" fo:text-indent="-1.1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line-height="150%" fo:margin-left="1.6666in" fo:text-indent="0.5in">
        <style:tab-stops/>
      </style:paragraph-properties>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language="en" fo:country="US"/>
    </style:style>
    <style:style style:name="T182" style:parent-style-name="DefaultParagraphFont" style:family="text">
      <style:text-properties fo:text-transform="uppercase"/>
    </style:style>
    <style:style style:name="T1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10, 17 IR 18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8</text:span><text:span text:style-name="T23"><text:s/>d. Nr.<text:s/></text:span><text:span text:style-name="T24">XIV-27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1 dalies 3 punktą ir jį išdėstyti taip:</text:span></text:p>
        <text:p text:style-name="P36"><text:span text:style-name="T37">„</text:span><text:span text:style-name="T38">3</text:span><text:span text:style-name="T39">) šio įstatymo 17 straipsnio 1 dalyje nustatyta tvarka išsinuomojo fiziniams asmenims (išskyrus asmens ar šeimos narių artimuosius giminaičius) ar juridiniams asmenims priklausantį būstą (išskyrus savivaldybei priklausantį būstą, švietimo įstaigų, mokslo i</text:span><text:span text:style-name="T40">r studijų institucijų nuomojamus nuosavybės, patikėjimo, panaudos ar kita teise valdomus bendrabučius), jeigu būsto nuomos sutartyje nurodytas būsto nuomos mokesčio dydis<text:s/></text:span><text:span text:style-name="T41">per mėnesį</text:span><text:span text:style-name="T42"><text:s/>neviršija v</text:span><text:span text:style-name="T43">idutiniškai per mėnesį asmeniui ar šeimai tenkančių pajamų, net</text:span><text:span text:style-name="T44">aikant Piniginės socialinės paramos<text:s/></text:span><text:soft-page-break/><text:span text:style-name="T45">nepasiturintiems gyventojams įstatymo 17 straipsnio 1 dalyje nurodytų išimčių dėl neįskaitomų pajamų. Vidutiniškai per mėnesį asmeniui ar šeimai tenkančios pajamos,<text:s/></text:span><text:span text:style-name="T46">nevertinant</text:span><text:span text:style-name="T47"><text:s/></text:span><text:span text:style-name="T48">pagal šį įstatymą mokamos būsto nuomos ar i</text:span><text:span text:style-name="T49">šperkamosios būsto nuomos mokesčio dalies kompensacijos, apskaičiuojamos pagal<text:s/></text:span><text:span text:style-name="T50">šio straipsnio 1 dalies 1 punkte nustatyta tvarka<text:s/></text:span><text:span text:style-name="T51">deklaruotas pajamas arba pagal asmens ar šeimos pateiktus duomenis apie praėjusių 6 mėnesių asmens ar šeimos pajamas, gautas ik</text:span><text:span text:style-name="T52">i kreipimosi dėl paramos būstui išsinuomoti, jeigu vidutiniškai per mėnesį asmeniui ar šeimai tenkančios pajamos, apskaičiuotos pagal deklaruotas pajamas, yra mažesnės nei būsto nuomos sutartyje nurodytas būsto nuomos mokesčio dydis per mėnesį. Jeigu</text:span><text:span text:style-name="T53"><text:s/></text:span><text:span text:style-name="T54">asmen</text:span><text:span text:style-name="T55">s ar šeimos praėjusių 6 mėnesių pajamos, kurios, vadovaujantis Piniginės socialinės paramos nepasiturintiems gyventojams įstatymo 17 straipsniu, įskaitomos į asmens ar šeimos gaunamas pajamas, viršija šio įstatymo 11 straipsnio 2 dalyje nustatytus metinius</text:span><text:span text:style-name="T56"><text:s/>pajamų ir turto dydžius, būsto nuomos mokesčio dalies kompensacija nemokama</text:span><text:span text:style-name="T57">;“.</text:span></text:p>
        <text:p text:style-name="P58"><text:span text:style-name="T59">2</text:span><text:span text:style-name="T60">. Papildyti 10 straipsnio 1 dalį 4 punktu:</text:span></text:p>
        <text:p text:style-name="P61"><text:span text:style-name="T62">„</text:span><text:span text:style-name="T63">4</text:span><text:span text:style-name="T64">) ne vyresnis kaip 24 metų, nedirbantis (taip pat savarankiškai nedirbantis, kaip tai suprantama pagal Lietuvos Respubli</text:span><text:span text:style-name="T65">kos valstybinio socialinio draudimo įstatymą) asmuo (toliau – nedirbantis asmuo), kuris mokosi bendrojo ugdymo mokykloje, profesinio mokymo įstaigoje ar aukštojoje mokykloje, mokslo ar studijų tikslais<text:s/></text:span><text:span text:style-name="T66">pakeitė</text:span><text:span text:style-name="T67"><text:s/></text:span><text:span text:style-name="T68">nuolatinę gyvenamąją vietą į gyvenamąją<text:s/></text:span><text:soft-page-break/><text:span text:style-name="T69">vietą<text:s/></text:span><text:span text:style-name="T70">kitoje savivaldybėje. Tokiu atveju šios dalies 3 punkto reikalavimas dėl būsto nuomos mokesčio dydžio netaikomas.“</text:span></text:p>
        <text:p text:style-name="P71"/>
        <text:p text:style-name="P72"><text:span text:style-name="T73">2</text:span><text:span text:style-name="T74"><text:s/>straipsnis.<text:s/></text:span><text:span text:style-name="T75">17 straipsnio pakeitimas</text:span></text:p>
        <text:p text:style-name="P76"><text:span text:style-name="T77">1</text:span><text:span text:style-name="T78">.</text:span><text:span text:style-name="T79"><text:s/></text:span><text:span text:style-name="T80">Pakeisti 17 straipsnio 1 dalį ir ją išdėstyti taip:</text:span></text:p>
        <text:p text:style-name="P81"><text:span text:style-name="T82">„</text:span><text:span text:style-name="T83">1</text:span><text:span text:style-name="T84">. Asmenys ir šeimos, turinty</text:span><text:span text:style-name="T85">s teisę į būsto nuomos mokesčio dalies kompensaciją ir (ar) į išperkamosios būsto nuomos mokesčio dalies kompensaciją, šio įstatymo 7 straipsnyje nustatyta tvarka kreipiasi į savivaldybės administraciją dėl būsto nuomos ar išperkamosios būsto nuomos mokesč</text:span><text:span text:style-name="T86">io dalies kompensacijos, pateikdami šiuos dokumentus:</text:span></text:p>
        <text:p text:style-name="P87"><text:span text:style-name="T88">1</text:span><text:span text:style-name="T89">) pagal Civiliniame kodekse nustatytas sąlygas ne trumpiau kaip vieniems metams sudarytą būsto nuomos ar išperkamosios būsto nuomos sutartį, pagal kurią išsinuomoja fiziniams asmenims (išskyrus<text:s/></text:span><text:span text:style-name="T90">asmens ar šeimos narių artimuosius giminaičius) ar juridiniams asmenims priklausantį būstą (išskyrus savivaldybei priklausantį būstą, švietimo įstaigų, mokslo ir studijų institucijų nuomojamus nuosavybės, patikėjimo, panaudos ar kita teise valdomus bendrab</text:span><text:span text:style-name="T91">učius), esantį savivaldybės, kurioje asmuo ar šeima yra deklaravę savo gyvenamąją vietą, o jeigu deklaruotos gyvenamosios vietos neturi, – savivaldybės, kurioje yra įtraukti į gyvenamosios vietos nedeklaravusių asmenų apskaitą, teritorijoje. Būsto nuomos a</text:span><text:span text:style-name="T92">r išperkamosios būsto nuomos sutartis privalo būti įregistruota Lietuvos Respublikos nekilnojamojo turto registre;</text:span></text:p>
        <text:p text:style-name="P93"><text:span text:style-name="T94">2</text:span><text:span text:style-name="T95">) duomenis apie praėjusių 6 mėnesių asmens ar šeimos pajamas, gautas iki kreipimosi dėl paramos būstui išsinuomoti, šio įstatymo 10 stra</text:span><text:span text:style-name="T96">ipsnio 1 dalies 3 punkte numatytu atveju;</text:span></text:p>
        <text:p text:style-name="P97"><text:span text:style-name="T98">3</text:span><text:span text:style-name="T99">) mokslo ar studijų institucijos išduotą pažymą, patvirtinančią, kad mokslo ar studijų institucijos bendrabučiuose nepakanka apgyvendinimo vietų ir (ar) kad asmuo, kuris kreipiasi dėl būsto nuomos mokesčio dal</text:span><text:span text:style-name="T100">ies kompensacijos, neatsisakė jam pasiūlytos apgyvendinimo vietos, kai mokslo ar studijų institucijos bendrabučiuose yra laisvų apgyvendinimo vietų, jeigu dėl būsto nuomos mokesčio dalies kompensacijos kreipiasi pilnametis, ne vyresnis kaip 24 metų, nedirb</text:span><text:span text:style-name="T101">antis <text:s/>asmuo, kuris mokosi bendrojo ugdymo mokykloje, profesinio mokymo įstaigoje ar aukštojoje mokykloje ir mokslo ar studijų tikslais yra pakeitęs nuolatinę gyvenamąją vietą į gyvenamąją vietą kitoje savivaldybėje. Šioje pažymoje turi būti nurodytas vidu</text:span><text:span text:style-name="T102">tinis apgyvendinimo mokslo ar studijų institucijos bendrabutyje mokestis asmeniui per mėnesį ir jį patvirtinantis mokslo ar studijų institucijos sprendimas.</text:span><text:span text:style-name="T103">“</text:span></text:p>
        <text:p text:style-name="P104"><text:span text:style-name="T105">2</text:span><text:span text:style-name="T106">. Pakeisti 17 straipsnio 2 dalį ir ją išdėstyti taip:</text:span></text:p>
        <text:p text:style-name="P107"><text:span text:style-name="T108">„</text:span><text:span text:style-name="T109">2</text:span><text:span text:style-name="T110">. Savivaldybės administracija</text:span><text:span text:style-name="T111"><text:s/>sprendimą dėl būsto nuomos ar išperkamosios būsto nuomos mokesčio dalies kompensacijos mokėjimo priima ne vėliau kaip per 30 kalendorinių dienų nuo asmens ar šeimos kreipimosi dėl būsto nuomos ar išperkamosios būsto nuomos mokesčio dalies kompensacijos. B</text:span><text:span text:style-name="T112">ūsto nuomos ar išperkamosios būsto nuomos mokesčio dalies kompensacijos mokamos už laikotarpį nuo būsto nuomos ar išperkamosios būsto nuomos sutarties sudarymo dienos, jeigu savivaldybės administracija priėmė sprendimą mokėti būsto nuomos ar išperkamosios<text:s/></text:span><text:span text:style-name="T113">būsto nuomos mokesčio dalies kompensaciją, bet ne anksčiau kaip nuo asmens ar šeimos kreipimosi dėl būsto nuomos ar išperkamosios būsto nuomos mokesčio dalies kompensacijos.<text:s/></text:span><text:span text:style-name="T114">Kai asmuo ar šeima nuomojasi tą patį būstą ir kreipiasi dėl būsto nuomos ar išperk</text:span><text:span text:style-name="T115">amosios būsto nuomos mokesčio dalies kompensacijos mokėjimo pratęsimo, būsto nuomos ar išperkamosios būsto nuomos mokesčio dalies kompensacija mokama nuo teisės į būsto nuomos ar išperkamosios būsto nuomos mokesčio dalies kompensaciją nustatymo dienos ir k</text:span><text:span text:style-name="T116">ompensuojama už laikotarpį nuo einamųjų metų sausio 1 d. iki šios teisės nustatymo dienos.</text:span><text:span text:style-name="T117">“</text:span><text:span text:style-name="T118"><text:s/></text:span></text:p>
        <text:p text:style-name="P119"/>
        <text:p text:style-name="P120"><text:span text:style-name="T121">3</text:span><text:span text:style-name="T122"><text:s/>straipsnis.<text:s/></text:span><text:span text:style-name="T123">18 straipsnio pakeitimas</text:span></text:p>
        <text:p text:style-name="P124"><text:span text:style-name="T125">Pakeisti 18 straipsnį ir jį išdėstyti taip:</text:span></text:p>
        <text:p text:style-name="P126"><text:span text:style-name="T127">„</text:span><text:span text:style-name="T128">18</text:span><text:span text:style-name="T129"><text:s/>straipsnis.<text:s/></text:span><text:span text:style-name="T130">Būsto nuomos ar išperkamosios būsto nuomos<text:s/></text:span><text:span text:style-name="T131">mokesčio dalies kompensacijos dydis</text:span></text:p>
        <text:p text:style-name="P132"><text:span text:style-name="T133">1</text:span><text:span text:style-name="T134">. Asmenims ir šeimoms, turintiems teisę į būsto nuomos mokesčio dalies kompensaciją pagal šio įstatymo 10 straipsnį ar į išperkamosios būsto nuomos mokesčio dalies kompensaciją pagal šio įstatymo 8 straipsnį, būsto<text:s/></text:span><text:span text:style-name="T135">nuomos ar išperkamosios būsto nuomos mokesčio dalies kompensacijos dydis nustatomas pagal būsto nuomos ar išperkamosios būsto nuomos sutartyje nurodytą būsto nuomos ar išperkamosios būsto nuomos mokesčio dydį ir asmens ar šeimos skiriamą lėšų dalį būsto nu</text:span><text:span text:style-name="T136">omos ar išperkamosios būsto nuomos mokesčio daliai apmokėti.<text:s/></text:span></text:p>
        <text:p text:style-name="P137"><text:span text:style-name="T138">2</text:span><text:span text:style-name="T139">. Būsto nuomos ar išperkamosios būsto nuomos mokesčio dalies kompensacijos dydis apskaičiuojamas, iš būsto nuomos ar išperkamosios būsto nuomos sutartyje nurodyto būsto nuomos ar išperkamos</text:span><text:span text:style-name="T140">ios būsto nuomos mokesčio dydžio atimant 30 procentų būsto nuomos ar išperkamosios būsto nuomos sutartyje nurodyto būsto nuomos ar išperkamosios būsto nuomos mokesčio dalį, kurią apmoka asmuo ar šeima savo lėšomis, ir negali viršyti 1 VRP dydžio vienam asm</text:span><text:span text:style-name="T141">eniui ir 1 VRP x (1 + 0,2 x n) (kur n – šeimos narių skaičius) dydžio šeimai.</text:span></text:p>
        <text:p text:style-name="P142"><text:span text:style-name="T143">3</text:span><text:span text:style-name="T144">. Asmenims, nurodytiems šio įstatymo 17 straipsnio 1 dalies 3 punkte, būsto nuomos mokesčio dalies kompensacijos dydis apskaičiuojamas, iš būsto nuomos sutartyje nurodyto bū</text:span><text:span text:style-name="T145">sto nuomos mokesčio dydžio atimant mokslo ar studijų institucijos išduotoje pažymoje nurodytą vidutinio apgyvendinimo mokslo ar studijų institucijos bendrabutyje mokesčio asmeniui per mėnesį dydį. Šiems asmenims būsto nuomos mokesčio dalies kompensacija ne</text:span><text:span text:style-name="T146">gali viršyti 0,5 VRP dydžio.“</text:span></text:p>
        <text:p text:style-name="P147"/>
        <text:p text:style-name="P148"><text:span text:style-name="T149">4</text:span><text:span text:style-name="T150"><text:s/>straipsnis.<text:s/></text:span><text:span text:style-name="T151">Įstatymo įsigaliojimas, įgyvendinimas ir taikymas</text:span></text:p>
        <text:p text:style-name="P152"><text:span text:style-name="T153">1</text:span><text:span text:style-name="T154">. Šis įstatymas, išskyrus šio straipsnio 2 dalį, įsigalioja 2024 m. liepos 1 d.</text:span></text:p>
        <text:p text:style-name="P155"><text:span text:style-name="T156">2</text:span><text:span text:style-name="T157">. Socialinės apsaugos ir darbo ministras iki 2024 m.<text:s/></text:span><text:span text:style-name="T158">birželio 30 d. priima šio įstatymo įgyvendinamuosius teisės aktus.</text:span></text:p>
        <text:p text:style-name="P159"><text:span text:style-name="T160">3</text:span><text:span text:style-name="T161">. Iki 2024 m. birželio 30 d. asmenų ir šeimų pateikti prašymai suteikti paramą būstui įsigyti ar išsinuomoti, įskaitant atvejus, kai asmenys ir šeimos nuomojasi tą patį būstą ir kreipi</text:span><text:span text:style-name="T162">asi dėl būsto nuomos ar išperkamosios būsto nuomos mokesčio dalies kompensacijos mokėjimo pratęsimo, baigiami nagrinėti vadovaujantis šio įstatymo nuostatomis.</text:span></text:p>
        <text:p text:style-name="P163"><text:span text:style-name="T164">4</text:span><text:span text:style-name="T165">.<text:s/></text:span><text:span text:style-name="T166">Asmenims ir šeimoms, kuriems būsto nuomos ar išperkamosios būsto nuomos mokesčio dalies k</text:span><text:span text:style-name="T167">ompensacija paskirta iki šio įstatymo įsigaliojimo dienos, būsto nuomos ar išperkamosios būsto nuomos mokesčio dalies<text:s/></text:span><text:span text:style-name="T168">kompensacijos dydis perskaičiuojamas ne vėliau kaip per 30 dienų<text:s/></text:span><text:span text:style-name="T169">nuo šio įstatymo įsigaliojimo dienos be atskiro asmens ar šeimos prašymo<text:s/></text:span><text:span text:style-name="T170">vadovaujantis šio įstatymo 3 straipsniu keičiamo Lietuvos Respublikos paramos būstui įsigyti ar išsinuomoti įstatymo 18 straipsnio nuostatomis.<text:s/></text:span><text:span text:style-name="T171">Šioje dalyje nustatyta tvarka perskaičiuotas būsto nuomos ar išperkamosios būsto nuomos mokesčio dalies kompensa</text:span><text:span text:style-name="T172">cijos dydis taikomas nuo jo perskaičiavimo dienos</text:span><text:span text:style-name="T173">.</text:span></text:p>
        <text:p text:style-name="P174"/>
        <text:p text:style-name="P175"><text:span text:style-name="T176">Skelbiu šį Lietuvos Respublikos Seimo priimtą įstatymą.</text:span></text:p>
        <text:p text:style-name="P177"/>
        <text:p text:style-name="P178"/>
        <text:p text:style-name="P179"/>
        <text:p text:style-name="P180"><text:span text:style-name="T181">Respublikos Prezidentas</text:span><text:span text:style-name="T182"><text:tab/></text:span><text:span text:style-name="T1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0:53:00Z</meta:creation-date>
    <dc:date>2024-06-27T10:53:00Z</dc:date>
    <meta:print-date>2024-06-18T08:44:00Z</meta:print-date>
    <meta:template xlink:href="Normal.dotm" xlink:type="simple"/>
    <meta:editing-cycles>2</meta:editing-cycles>
    <meta:editing-duration>PT0S</meta:editing-duration>
    <meta:document-statistic meta:page-count="3" meta:paragraph-count="63" meta:word-count="1197" meta:character-count="9076" meta:row-count="152" meta:non-whitespace-character-count="7942"/>
  </office:meta>
</office:document-meta>
</file>