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12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weight-complex="bold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7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T31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<text:span text:style-name="T11">BIRŠTONO<text:s/></text:span><text:span text:style-name="T12">SAVIVALDYBĖS <text:s/>TARYBA</text:span></text:h>
      <text:p text:style-name="P13"/>
      <text:p text:style-name="P14">sprendimas</text:p>
      <text:p text:style-name="P15">DĖL KELEIVIŲ VEŽIMO VIETINIO (PRIEMIESTINIO) REGULIARAUS <text:s/>SUSISIEKIMO AUTOBUSŲ MARŠRUTAIS BIRŠTONAS–PRIENAI–GARLIAVA–KAUNO AUTOBUSŲ STOTIS, BIRŠTONO AUTOBUSŲ STOTIS–NEMAJŪNAI–SIPONYS, BIRŠTONO AUTOBUSŲ STOTIS–NEMAJŪNAI–ŠILĖNAI–SIPONYS, BIRŠTONO AUTOBUSŲ STOTIS–BIRŠTONO VIENSĖDIS–PUZONYS MAŽIAUSIOS VIENKARTINIO BILIETO KAINOS NUSTATYMO</text:p>
      <text:p text:style-name="P16"/>
      <text:p text:style-name="P17">2022 m. spalio 21 d. Nr. TSE-149<text:s/></text:p>
      <text:p text:style-name="P18">Birštonas</text:p>
      <text:p text:style-name="P19"/>
      <text:p text:style-name="P20"/>
      <text:p text:style-name="P21"><text:span text:style-name="T22">Vadovaudamasi Lietuvos Respublikos vietos savivaldos įstatymo 18 straipsnio<text:s/></text:span><text:span text:style-name="T23">1 dalimi ir<text:s/></text:span><text:span text:style-name="T24"><text:s/>Lietuvos Respublikos kelių transporto kodekso 4 straipsnio 3 dalimi bei<text:s/></text:span><text:span text:style-name="T25">atsižvelgdama į UAB „Kautra“ 2022 m. rugsėjo 6 d. raštą Nr. 02-270 „Dėl paslaugų įkainio indeksavimo“ ir 2022 m. rugsėjo 8 d. raštą Nr. 02-282 „Dėl paslaugų įkainio indeksavimo“,<text:s/></text:span><text:span text:style-name="T26">Birštono savivaldybės taryba <text:s/></text:span><text:span text:style-name="T27">nusprendži</text:span><text:span text:style-name="T28">a:</text:span></text:p>
      <text:p text:style-name="P29"><text:span text:style-name="T30">1</text:span><text:span text:style-name="T31">. Nustatyti keleivių vežimo vietinio (priemiestinio) reguliaraus susisiekimo autobusų maršrutais<text:s/></text:span><text:span text:style-name="T32">Birštonas–Prienai–Garliava–Kauno autobusų stotis,<text:s/></text:span><text:span text:style-name="T33">Birštono autobusų stotis–Nemajūnai–Siponys, Birštono autobusų stotis–Nemajūnai–Šilėnai–Siponys, Birštono autobusų stotis–Birštono viensėdis–Puzonys</text:span><text:span text:style-name="T34"><text:s/>mažiausią vienkartinio bilieto kainą</text:span><text:span text:style-name="T35"><text:s/>(taikant 9 proc. PVM) – 0,88 Eur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Birštono savivaldybės tarybos 2019 m. rugpjūčio 30 d. sprendimo Nr. TS-134 „Dėl keleivių vežimo reguliariais reisais vietinio (priemiestinio) susisiekimo maršrutais Birštono autobusų stotis–Namajūnai–Siponys, Birštono autobusų stotis–Nemajūnai–Šilėnai–Siponys, Birštono autobusų stotis–Birštono viensėdis–Puzonys“ 5.2 papunktį.</text:span></text:p>
      <text:p text:style-name="P42"><text:span text:style-name="T43">2.2</text:span><text:span text:style-name="T44">. Birštono savivaldybės tarybos 2021 m. vasario 12 d. sprendimą Nr. TSE-27</text:span><text:span text:style-name="T45"><text:s/>„</text:span><text:span text:style-name="T46">Dėl keleivių vežimo vietinio (priemiestinio) reguliaraus <text:s/>susisiekimo autobusų maršrutu Birštonas–Prienai–Garliava–Kauno autobusų stotis mažiausios vienkartinio bilieto kainos nustatymo“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</text:span><text:span text:style-name="T53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10-26T12:10:00Z</meta:creation-date>
    <dc:date>2022-10-26T12:10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6" meta:character-count="1860" meta:row-count="55" meta:non-whitespace-character-count="1651"/>
  </office:meta>
</office:document-meta>
</file>