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PARAMOS IŠ EUROPOS PAGALBOS LABIAUSIAI SKURSTANTIEMS ASMENIMS FONDO JONIŠKIO RAJONO SAVIVALDYBĖS GYVENTOJAMS IŠIMTIES ATVEJŲ NUSTATYMO</text:p>
      <text:p text:style-name="P13"/>
      <text:p text:style-name="P14">2018 m. gruodžio 20 d. <text:s/>Nr. T-266</text:p>
      <text:p text:style-name="P15">Joniškis</text:p>
      <text:p text:style-name="P16"/>
      <text:p text:style-name="P17"/>
      <text:p text:style-name="P18"><text:span text:style-name="T19">Vadovaudamasi Lietuvos Respublikos vietos savivaldos įstatymo 16 straipsnio 4 dalimi</text:span><text:span text:style-name="T20">,<text:s/></text:span><text:span text:style-name="T21">Europos pagalbos labiausiai skurstantiems asmenims fondo projektų finansavimo sąlygų aprašo Nr. 4, patvirtinto Lietuvos Respublikos socialinės apsaugos ir darbo ministro 2018 m. rugsėjo 20 d. įsakymu Nr. A1-503, 25 ir 26 punktais</text:span><text:span text:style-name="T22">, Joniškio rajono savivaldybės taryba<text:s/></text:span><text:span text:style-name="T23">nusprendžia</text:span><text:span text:style-name="T24">:<text:s/></text:span></text:p>
      <text:p text:style-name="P25"><text:span text:style-name="T26">1</text:span><text:span text:style-name="T27">. Nustatyti, kad parama iš Europos pagalbos labiausiai skurstantiems asmenims fondo Joniškio rajono savivaldybės gyventojams išimties atvejais</text:span><text:s/><text:span text:style-name="T28">skiriama, jeigu:</text:span></text:p>
      <text:p text:style-name="P29"><text:span text:style-name="T30">1.1</text:span><text:span text:style-name="T31">. bendrai gyvenančių asmenų pajamos vienam nariui (vienam gyvenančiam asmeniui) didesnės nei 1,5 Lietuvos Respublikos Vyriausybės patvirtintų valstybės remiamų pajamų (toliau – VRP) dydžio per mėnesį, bet neviršija 2,0 VRP dydžio per mėnesį, kai:</text:span></text:p>
      <text:p text:style-name="P32"><text:span text:style-name="T33">1.1.1</text:span><text:span text:style-name="T34">. šeimos (vieno gyvenančio asmens) vaikui yra skirtas nemokamas maitinimas išimties tvarka;</text:span></text:p>
      <text:p text:style-name="P35"><text:span text:style-name="T36">1.1.2</text:span><text:span text:style-name="T37">. bendrai gyvenantys asmenys yra pensinio amžiaus;</text:span></text:p>
      <text:p text:style-name="P38"><text:span text:style-name="T39">1.2</text:span><text:span text:style-name="T40">. bendrai gyvenančių asmenų pajamos vienam nariui (vienam gyvenančiam asmeniui) didesnės nei 1,5 VRP dydžio per mėnesį, bet neviršija 2,2 VRP dydžio per mėnesį, kai:</text:span></text:p>
      <text:p text:style-name="P41"><text:span text:style-name="T42">1.2.1</text:span><text:span text:style-name="T43">. asmuo yra sukakęs pensinį amžių ir gyvena vienas;</text:span></text:p>
      <text:p text:style-name="P44"><text:span text:style-name="T45">1.2.2</text:span><text:span text:style-name="T46">. asmuo yra vienišas ir neįgalus;</text:span></text:p>
      <text:p text:style-name="P47"><text:span text:style-name="T48">1.2.3</text:span><text:span text:style-name="T49">. bendrai gyvenantys asmenys yra neįgalūs.</text:span></text:p>
      <text:p text:style-name="P50"><text:span text:style-name="T51">2</text:span><text:span text:style-name="T52">. Nustatyti, kad 1 punkte numatyti</text:span><text:span text:style-name="T53"><text:s/></text:span><text:span text:style-name="T54">išimties atvejai taikomi paramai, skiriamai nuo 2019 m. sausio 1 d. <text:s/></text:span></text:p>
      <text:p text:style-name="Normal"/>
      <text:p text:style-name="Normal"/>
      <text:p text:style-name="Normal"/>
      <text:p text:style-name="Normal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2-21T11:34:00Z</meta:creation-date>
    <dc:date>2018-12-21T11:3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0" meta:character-count="1664" meta:row-count="37" meta:non-whitespace-character-count="1476"/>
  </office:meta>
</office:document-meta>
</file>