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justify"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6895in"/>
      <style:text-properties fo:color="#000000" style:font-size-complex="12pt"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weight-complex="bold"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text-properties fo:font-weight="bold" style:font-weight-asian="bold" style:font-size-complex="11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letter-spacing="-0.0069in"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margin-right="0.0395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margin-right="0.0395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text-properties style:font-size-complex="11pt" style:language-asian="lt" style:country-asian="LT"/>
    </style:style>
    <style:style style:name="P103" style:parent-style-name="Normal" style:family="paragraph">
      <style:paragraph-properties fo:text-align="justify" fo:text-indent="0.4923in"/>
      <style:text-properties style:font-size-complex="11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T11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DĖL LIETUVOS RESPUBLIKOS SUSISIEKIMO MINISTRO IR LIETUVOS RESPUBLIKOS APLINKOS MINISTRO 2004 M. GEGUŽĖS 5 D. ĮSAKYMO NR. 3-25/D1-249 „DĖL GELEŽINKELIO STOČIŲ PROJEKTAVIMO TAISYKLIŲ PATVIRTINIMO“ PAKEITIMO</text:p>
      <text:p text:style-name="P10"/>
      <text:p text:style-name="P11">2015 m. birželio 15 d. Nr. 3-250(1.5E)</text:p>
      <text:p text:style-name="P12">Vilnius</text:p>
      <text:p text:style-name="P13"/>
      <text:p text:style-name="P14"/>
      <text:p text:style-name="P15"><text:span text:style-name="T16">1</text:span><text:span text:style-name="T17">. P a k e i č i u<text:s/></text:span><text:span text:style-name="T18">Lietuvos Respublikos susisiekimo ministro ir<text:s/></text:span><text:span text:style-name="T19">Lietuvos Respublikos aplinkos ministro</text:span><text:span text:style-name="T20"><text:s/>2004 m. gegužės 5 d. įsakymą Nr. 3-25/D1-249 „Dėl Geležinkelio stočių projektavimo taisyklių patvirtinimo“ ir jį išdėstau nauja redakcija (Taisyklės nekeičiamos)</text:span><text:span text:style-name="T21">:</text:span></text:p>
      <text:p text:style-name="P22"/>
      <text:p text:style-name="P23"><text:span text:style-name="T24">„</text:span><text:span text:style-name="T25">LIETUVOS RESPUBLIKOS SUSISIEKIMO MINISTRAS</text:span></text:p>
      <text:p text:style-name="P26"/>
      <text:p text:style-name="P27">ĮSAKYMAS</text:p>
      <text:p text:style-name="P28"><text:span text:style-name="T29">DĖL GELEŽINKELIO STOČIŲ PROJEKTAVIMO TAISYKLIŲ PATVIRTINIMO</text:span></text:p>
      <text:p text:style-name="P30"/>
      <text:p text:style-name="P31"/>
      <text:p text:style-name="P32"><text:span text:style-name="T33">Vadovaudamasis Lietuvos Respublikos statybos įstatymo 8 straipsnio 5 dalimi, Lietuvos Respublikos Vyriausybės 2004 m. spalio 21 d. nutarimo Nr. 1316 „Dėl normatyvinių statinio saugos ir paskirties dokumentų normavimo sričių paskirstymo tarp valstybės institucijų“ 6.1.1 ir 6.1.3 papunkčiais, Lietuvos Respublikos susisiekimo ministerijos nuostatų, patvirtintų Lietuvos Respublikos Vyriausybės 2010 m. spalio 13 d. nutarimu Nr. 1480 „Dėl Lietuvos Respublikos susisiekimo ministerijos nuostatų patvirtinimo“, 8.3.9 papunkčiu,</text:span></text:p>
      <text:p text:style-name="P34"><text:span text:style-name="T35">t v i r t i n u Geležinkelio stočių projektavimo taisykles (pridedama).“</text:span></text:p>
      <text:p text:style-name="P36"><text:span text:style-name="T37">2</text:span><text:span text:style-name="T38">. P a k e i č i u nurodytuoju įsakymu patvirtintas Geležinkelio stočių projektavimo taisykles:</text:span></text:p>
      <text:p text:style-name="P39"><text:span text:style-name="T40">2.1</text:span><text:span text:style-name="T41">. Pripažįstu netekusiomis galios 2 punkto antrąją ir trečiąją pastraipas.</text:span></text:p>
      <text:p text:style-name="P42"><text:span text:style-name="T43">2.2</text:span><text:span text:style-name="T44">. Pakeičiu 15 punktą ir jį išdėstau taip:</text:span></text:p>
      <text:p text:style-name="P45"><text:span text:style-name="T46">„</text:span><text:span text:style-name="T47">15</text:span><text:span text:style-name="T48">. Jeigu rengiant statinio projektą parenkami sprendiniai, kuriuos pagal taisyklių nuostatas leidžiama parinkti esant sudėtingoms sąlygoms (kai yra geografinių, urbanistinių ar aplinkos apribojimų, dėl kurių nėra galimybės arba ekonomiškai netikslinga taikyti taisyklėse nustatytų reikalavimų, taikomų esant įprastoms sąlygoms) arba ypač sudėtingoms sąlygoms (kai yra geografinių, urbanistinių ar aplinkos apribojimų, dėl kurių nėra galimybės arba ekonomiškai netikslinga taikyti taisyklėse nustatytų reikalavimų, taikomų esant sudėtingoms sąlygoms), statinio projekte turi būti pateikti šių sprendinių parinkimo motyvai ir juos pagrindžiantys palyginamieji techniniai ir ekonominiai rodikliai.“</text:span></text:p>
      <text:p text:style-name="P49"><text:span text:style-name="T50">2.3</text:span><text:span text:style-name="T51">. Pakeičiu 22 punktą ir jį išdėstau taip:</text:span></text:p>
      <text:p text:style-name="P52"><text:span text:style-name="T53">„</text:span><text:span text:style-name="T54">22</text:span><text:span text:style-name="T55">. Esant sudėtingoms sąlygoms, geležinkelio mazgų jungiamųjų kelių, kuriais numatomas tik vienos krypties traukinių eismas, nuolydis gali būti projektuojamas didesnis negu lemiamasis šios linijos nuolydis, bet ne didesnis kaip 15 ‰ I–III kategorijos linijose, 20 ‰ IV kategorijos linijose ir 30 ‰ V–VI kategorijos linijose.“</text:span></text:p>
      <text:p text:style-name="P56"><text:span text:style-name="T57">2.4</text:span><text:span text:style-name="T58">. Pakeičiu 33 punktą ir jį išdėstau taip:</text:span></text:p>
      <text:p text:style-name="P59"><text:span text:style-name="T60">„</text:span><text:span text:style-name="T61">33</text:span><text:span text:style-name="T62">. Rekonstruojant esamas geležinkelio stotis, nerekonstruojamose (esant sudėtingoms sąlygoms ir rekonstruojamose) šių stočių dalyse ar jų prieigose esančių kreivių spindulių, kurie yra mažesni, negu nurodyta taisyklių 32 punkte, galima nedidinti ir palikti esamo dydžio.“</text:span></text:p>
      <text:p text:style-name="P63"><text:span text:style-name="T64">2.5</text:span><text:span text:style-name="T65">. Pakeičiu 36 punktą ir jį išdėstau taip:</text:span></text:p>
      <text:p text:style-name="P66"><text:span text:style-name="T67">„</text:span><text:span text:style-name="T68">36</text:span><text:span text:style-name="T69">. Pagrindinių kelių iešmai turi būti projektuojami tiesiuose kelio ruožuose. Rekonstruojant esamas stotis V ir VI kategorijų linijose esant sudėtingoms sąlygoms, leidžiama iešmus projektuoti kreivėse pagal specialias iešmų žymėjimo schemas.“</text:span></text:p>
      <text:p text:style-name="P70"><text:span text:style-name="T71">2.6</text:span><text:span text:style-name="T72">. Papildau 2 lentelę 4 pastaba:</text:span></text:p>
      <text:p text:style-name="P73"><text:span text:style-name="T74">„4. Esant ypač sudėtingoms sąlygoms, gavus rašytinį geležinkelių infrastruktūros valdytojo pritarimą, kreivių spindulius galima sumažinti iki 400 m I kategorijos linijose, iki 300 m II kategorijos linijose, iki 250 m III ir IV kategorijų linijose ir iki 200 m V kategorijos linijose.“</text:span></text:p>
      <text:p text:style-name="P75"><text:span text:style-name="T76">2.7</text:span><text:span text:style-name="T77">. Pakeičiu 52.1 papunkčio antrąją pastraipą ir ją išdėstau taip:</text:span></text:p>
      <text:p text:style-name="P78"><text:span text:style-name="T79">„Esant ypač sudėtingoms sąlygoms, leidžiamas mažesnis kaip 3100 mm atstumas:“.</text:span></text:p>
      <text:p text:style-name="P80"><text:span text:style-name="T81">2.8</text:span><text:span text:style-name="T82">. Pakeičiu 61 punkto trečiąją pastraipą ir ją išdėstau taip:</text:span></text:p>
      <text:p text:style-name="P83"><text:span text:style-name="T84">„Mažiausi atstumai (nurodyti skiltyje „b“) leidžiami projektuojant naujas stotis esamose linijose esant ypač sudėtingoms sąlygoms ir rekonstruojant esamas stotis esant sudėtingoms sąlygoms.“</text:span></text:p>
      <text:p text:style-name="P85"><text:span text:style-name="T86">2.9</text:span><text:span text:style-name="T87">. Pakeičiu 4 lentelės 2 pastabą ir ją išdėstau taip:</text:span></text:p>
      <text:p text:style-name="P88"><text:span text:style-name="T89">„</text:span><text:span text:style-name="T90">2</text:span><text:span text:style-name="T91">. Esant ypač sudėtingoms sąlygoms, atstumas tarp skirstymo ir gretimo kelio bei tarp kaupiamojo kelyno atskirų kelynų gali būti sumažintas iki 4800 mm.“</text:span></text:p>
      <text:p text:style-name="P92"><text:span text:style-name="T93">2.10</text:span><text:span text:style-name="T94">. Pripažįstu netekusia galios 4 lentelės 3 pastabą.</text:span></text:p>
      <text:p text:style-name="P95"><text:span text:style-name="T96">2.11</text:span><text:span text:style-name="T97">. Pakeičiu 134 punktą ir jį išdėstau taip:</text:span></text:p>
      <text:p text:style-name="P98"><text:span text:style-name="T99">„</text:span><text:span text:style-name="T100">134</text:span><text:span text:style-name="T101">. Prieškalnio kelyno išilginis profilis turi būti projektuojamas be nuolydžio arba nuokalnėje, kurios nuolydis ne didesnis kaip 1,0 ‰. Rekonstruojant skirstymo stotis, esant ypač sudėtingoms sąlygoms, prieškalnio kelynas gali būti projektuojamas nuokalnėje, kurios nuolydis ne didesnis kaip 2,5 ‰, arba įkalnėje, kurios nuolydis ne didesnis kaip 2,0 ‰.</text:span></text:p>
      <text:p text:style-name="P102">Užkalnio kelyno kelių nuolydžiai turi būti projektuojami atsižvelgiant į skirstymo įrenginių įrengimo reikalavimus ir sąlygas, nustatytas atitinkamuose infrastruktūros valdytojo ir (arba) šių įrenginių gamintojo dokumentuose.</text:p>
      <text:p text:style-name="P103">Išvykimo kelyno kelių išilginis profilis turi būti projektuojamas ne didesnio kaip 1,0 ‰ nuolydžio. Rekonstruojant skirstymo stotis, esant ypač sudėtingoms sąlygoms, išvykimo kelynas gali būti projektuojamas nuokalnėje arba įkalnėje, kurios nuolydis ne didesnis kaip 2,5 ‰.</text:p>
      <text:p text:style-name="P104"><text:span text:style-name="T105">Projektuojant atvykimo ir išvykimo kelynų nuolydžius turi būti atsižvelgiama į galimą vėjo poveikį, dėl kurio geležinkelių riedmenys gali pradėti riedėti savaime.“</text:span></text:p>
      <text:p text:style-name="P106"/>
      <text:p text:style-name="P107"/>
      <text:p text:style-name="P108"/>
      <text:p text:style-name="P109">Susisiekimo ministras<text:tab/>Rimantas Sinkevičius</text:p>
      <text:p text:style-name="P110"/>
      <text:p text:style-name="P111"/>
      <text:p text:style-name="P112">SUDERINTA</text:p>
      <text:p text:style-name="P113">Lietuvos Respublikos aplinkos ministerijos</text:p>
      <text:p text:style-name="Normal"><text:span text:style-name="T114">2015 m. birželio 8 d. raštu Nr. (13-2)-D8-434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5-12-10T14:03:00Z</meta:creation-date>
    <dc:date>2015-12-10T14:03:00Z</dc:date>
    <meta:print-date>2015-06-11T05:12:00Z</meta:print-date>
    <meta:template xlink:href="Normal" xlink:type="simple"/>
    <meta:editing-cycles>2</meta:editing-cycles>
    <meta:editing-duration>PT0S</meta:editing-duration>
    <meta:document-statistic meta:page-count="2" meta:paragraph-count="46" meta:word-count="730" meta:character-count="5484" meta:row-count="171" meta:non-whitespace-character-count="4800"/>
  </office:meta>
</office:document-meta>
</file>