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tab-stop style:type="center" style:position="-1.7722in"/>
          <style:tab-stop style:type="left" style:position="0.0479in"/>
          <style:tab-stop style:type="right" style:position="1.574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2166in"/>
      <style:text-properties fo:font-weight="bold" style:font-weight-asian="bold" style:font-size-complex="12pt"/>
    </style:style>
    <style:style style:name="P16" style:parent-style-name="Normal" style:family="paragraph">
      <style:paragraph-properties fo:text-align="justify" fo:text-indent="0.2166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in" fo:text-indent="0.0909in">
        <style:tab-stops>
          <style:tab-stop style:type="left" style:position="0.0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in" fo:text-indent="0.0909in">
        <style:tab-stops>
          <style:tab-stop style:type="left" style:position="0.0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in" fo:text-indent="0.0909in">
        <style:tab-stops>
          <style:tab-stop style:type="left" style:position="0.0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0909in">
        <style:tab-stops>
          <style:tab-stop style:type="left" style:position="0.0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5in" fo:text-indent="0.0909in">
        <style:tab-stops>
          <style:tab-stop style:type="left" style:position="0.0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fo:text-indent="0.0909in">
        <style:tab-stops>
          <style:tab-stop style:type="left" style:position="0.0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5in" fo:text-indent="0.0909in">
        <style:tab-stops>
          <style:tab-stop style:type="left" style:position="0.0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fo:text-indent="0.0909in">
        <style:tab-stops>
          <style:tab-stop style:type="left" style:position="0.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0909in">
        <style:tab-stops>
          <style:tab-stop style:type="left" style:position="0.4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5in" fo:text-indent="0.0909in">
        <style:tab-stops>
          <style:tab-stop style:type="left" style:position="0.4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1972in"/>
        </style:tab-stops>
      </style:paragraph-properties>
    </style:style>
    <style:style style:name="T170" style:parent-style-name="DefaultParagraphFont" style:family="text">
      <style:text-properties fo:font-weight="bold" style:font-weight-asian="bold" style:font-weight-complex="bold" fo:text-transform="uppercase" fo:color="#000000"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895in"/>
        </style:tab-stops>
      </style:paragraph-properties>
    </style:style>
    <style:style style:name="T181" style:parent-style-name="DefaultParagraphFont" style:family="text">
      <style:text-properties fo:font-weight="bold" style:font-weight-asian="bold" style:font-weight-complex="bold" fo:text-transform="uppercase" fo:color="#000000"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923in" fo:text-indent="0.0986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break-before="page" fo:text-align="center"/>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fo:language="en" fo:country="US"/>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in" fo:text-indent="0.0909in">
        <style:tab-stops>
          <style:tab-stop style:type="left" style:position="0.4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fo:text-indent="0.0909in">
        <style:tab-stops>
          <style:tab-stop style:type="left" style:position="0.4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fo:language="en" fo:country="US"/>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fo:language="en" fo:country="US"/>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fo:language="en" fo:country="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fo:text-indent="0.0909in">
        <style:tab-stops>
          <style:tab-stop style:type="left" style:position="0.4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text-transform="uppercase"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style:style>
    <style:style style:name="P326" style:parent-style-name="Normal" style:family="paragraph">
      <style:paragraph-properties style:punctuation-wrap="simple"/>
    </style:style>
    <style:style style:name="P327" style:parent-style-name="Normal" style:family="paragraph">
      <style:paragraph-properties style:punctuation-wrap="simple"/>
    </style:style>
    <style:style style:name="P328" style:parent-style-name="Normal" style:family="paragraph">
      <style:paragraph-properties style:punctuation-wrap="simpl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office:automatic-styles>
  <office:body>
    <office:text text:use-soft-page-breaks="true">
      <text:p text:style-name="P1"/>
      <text:p text:style-name="P8"/>
      <text:p text:style-name="P9"/>
      <text:p text:style-name="P10">LIETUVOS RESPUBLIKOS TEISINGUMO MINISTRAS</text:p>
      <text:p text:style-name="P11"/>
      <text:p text:style-name="P12">LIETUVOS RESPUBLIKOS UŽSIENIO REIKALŲ MINISTRAS</text:p>
      <text:p text:style-name="P13"/>
      <text:p text:style-name="P14">Įsakymas</text:p>
      <text:p text:style-name="P15">DĖL TEISINGUMO MINISTRO IR UŽSIENIO REIKALŲ MINISTRO 2006 M. BALANDŽIO 4 D. ĮSAKYMO NR. 1R-105/V-55 „DĖL KONSULINIŲ PAREIGŪNŲ ATLIEKAMŲ NOTARINIŲ VEIKSMŲ ATLIKIMO METODINIŲ TAISYKLIŲ PATVIRTINIMO“ PAKEITIMO</text:p>
      <text:p text:style-name="P16"/>
      <text:p text:style-name="P17">2017 m. sausio 13 d. Nr. 1R-18/V-3</text:p>
      <text:p text:style-name="P18">Vilnius</text:p>
      <text:p text:style-name="P19"/>
      <text:p text:style-name="P20"/>
      <text:p text:style-name="P21"><text:span text:style-name="T22">Pakeičiame<text:s/></text:span><text:span text:style-name="T23">Lietuvos Respublikos teisingumo ministro ir Lietuvos Respublikos užsienio reikalų ministro 2006 m. balandžio 4 d. įsakymą Nr. 1R-105/V-55 „Dėl Konsulinių pareigūnų atliekamų notarinių veiksmų atlikimo metodinių taisyklių patvirtinimo“:</text:span></text:p>
      <text:p text:style-name="P24"><text:span text:style-name="T25">1</text:span><text:span text:style-name="T26">.</text:span><text:span text:style-name="T27"><text:tab/>Pakeičiame nurodytą įsakymą ir jį išdėstome nauja redakcija (Konsulinių pareigūnų atliekamų notarinių veiksmų atlikimo metodinės taisyklės nauja redakcija nedėstomos):</text:span></text:p>
      <text:p text:style-name="P28"/>
      <text:p text:style-name="P29"><text:span text:style-name="T30">„</text:span><text:span text:style-name="T31">LIETUVOS RESPUBLIKOS TEISINGUMO MINISTRAS</text:span></text:p>
      <text:p text:style-name="P32"/>
      <text:p text:style-name="P33">LIETUVOS RESPUBLIKOS UŽSIENIO REIKALŲ MINISTRAS</text:p>
      <text:p text:style-name="P34"/>
      <text:p text:style-name="P35">Įsakymas</text:p>
      <text:p text:style-name="P36">DĖL KONSULINIŲ PAREIGŪNŲ ATLIEKAMŲ NOTARINIŲ VEIKSMŲ ATLIKIMO METODINIŲ TAISYKLIŲ PATVIRTINIMO</text:p>
      <text:p text:style-name="P37"/>
      <text:p text:style-name="P38"><text:span text:style-name="T39">Vadovaudamiesi Lietuvos Respublikos konsuliniu statutu ir Lietuvos Respublikos notariato įstatymu,<text:s/></text:span></text:p>
      <text:p text:style-name="P40"><text:span text:style-name="T41">tvirtiname</text:span><text:span text:style-name="T42"><text:s/>Konsulinių pareigūnų atliekamų notarinių veiksmų atlikimo metodines taisykles (pridedama).“</text:span></text:p>
      <text:p text:style-name="P43"><text:span text:style-name="T44">2</text:span><text:span text:style-name="T45">.</text:span><text:span text:style-name="T46"><text:tab/>Pakeičiame nurodytu įsakymu patvirtintas</text:span><text:span text:style-name="T47"><text:s/></text:span><text:span text:style-name="T48">Konsulinių pareigūnų atliekamų notarinių veiksmų atlikimo metodines taisykles:</text:span></text:p>
      <text:p text:style-name="P49"><text:span text:style-name="T50">2.1</text:span><text:span text:style-name="T51">.</text:span><text:span text:style-name="T52"><text:tab/>Pakeičiame I skyriaus pavadinimą ir jį išdėstome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text:span><text:span text:style-name="T63"><text:tab/>Pakeičiame II skyriaus pavadinimą ir jį išdėstome taip:</text:span></text:p>
      <text:p text:style-name="P64"><text:span text:style-name="T65">„</text:span><text:span text:style-name="T66">II</text:span><text:span text:style-name="T67"><text:s/>SKYRIUS</text:span></text:p>
      <text:p text:style-name="P68"><text:span text:style-name="T69">BENDROSIOS NOTARINIŲ VEIKSMŲ ATLIKIMO TAISYKLĖS</text:span><text:span text:style-name="T70">“.</text:span></text:p>
      <text:p text:style-name="P71"><text:span text:style-name="T72">2.3</text:span><text:span text:style-name="T73">.</text:span><text:span text:style-name="T74"><text:tab/>Pakeičiame 12 punkto antrąją pastraipą ir ją išdėstome taip:</text:span></text:p>
      <text:p text:style-name="P75"><text:span text:style-name="T76">„</text:span><text:span text:style-name="T77">12</text:span><text:span text:style-name="T78">. Jeigu reikia papildomos informacijos, konsultacijos ar dokumentų, notarinių veiksmų atlikimas gali būti atidėtas, tačiau ne ilgiau kaip 20 kalendorinių dienų arba iki reikiamos informacijos gavimo.“</text:span></text:p>
      <text:p text:style-name="P79"><text:span text:style-name="T80">2.4</text:span><text:span text:style-name="T81">.</text:span><text:span text:style-name="T82"><text:tab/>Pakeičiame 14 punkto pirmąją pastraipą ir ją išdėstome taip:</text:span></text:p>
      <text:p text:style-name="P83"><text:span text:style-name="T84">„</text:span><text:span text:style-name="T85">14</text:span><text:span text:style-name="T86">.<text:s/></text:span><text:span text:style-name="T87">Konsulinis pareigūnas, vadovaudamasis Lietuvos Respublikos<text:s/></text:span><text:span text:style-name="T88">civiliniu kodeksu,</text:span><text:span text:style-name="T89"><text:s/>prieš tvirtindamas sandorius ar prieš atlikdamas kitus notarinius veiksmus įsitikina fizinių asmenų veiksnumu.“</text:span></text:p>
      <text:p text:style-name="P90"><text:span text:style-name="T91">2.5</text:span><text:span text:style-name="T92">.</text:span><text:span text:style-name="T93"><text:tab/>Pakeičiame 21 punktą ir jį išdėstome taip:</text:span></text:p>
      <text:p text:style-name="P94"><text:span text:style-name="T95">„</text:span><text:span text:style-name="T96">21</text:span><text:span text:style-name="T97">. Tvirtinamiesiems įrašams ir notariniams liudijimams notariniuose dokumentuose<text:s/></text:span><text:span text:style-name="T98">mutatis mutandis<text:s/></text:span><text:span text:style-name="T99">taikomos tvirtinamųjų įrašų ir notarinių liudijimų formos, patvirtintos Lietuvos Respublikos teisingumo ministro 2004 m.<text:s/></text:span><text:span text:style-name="T100">kovo 15 d. įsakymu Nr. 1R-64 „Dėl notarinio registro, tvirtinamųjų įrašų ir notarinių liudijimų formų patvirtinimo“. Notariniuose dokumentuose gali būti dedami tvirtinamųjų įrašų ir notarinių liudijimų formų spaudai.“</text:span></text:p>
      <text:p text:style-name="P101"><text:span text:style-name="T102">2.6</text:span><text:span text:style-name="T103">.</text:span><text:span text:style-name="T104"><text:tab/>Pakeičiame 24 punktą ir jį išdėstome taip:</text:span></text:p>
      <text:p text:style-name="P105"><text:span text:style-name="T106">„</text:span><text:span text:style-name="T107">24</text:span><text:span text:style-name="T108">. Konsulinio pareigūno bylose saugomų dokumentų, kuriais remiantis atlikti notariniai veiksmai, kopijų tikrumas liudijamas pagal Dokumentų<text:s/></text:span><text:span text:style-name="T109">rengimo taisykles, patvirtintas Lietuvos vyriausiojo archyvaro 2011 m. liepos 4 d. įsakymu Nr. V-117 „Dėl Dokumentų rengimo taisyklių patvirtinimo“.“</text:span></text:p>
      <text:p text:style-name="P110"><text:span text:style-name="T111">2.7</text:span><text:span text:style-name="T112">.</text:span><text:span text:style-name="T113"><text:tab/>Pakeičiame 27 punktą ir jį išdėstome taip:</text:span></text:p>
      <text:p text:style-name="P114"><text:span text:style-name="T115">„</text:span><text:span text:style-name="T116">27</text:span><text:span text:style-name="T117">.<text:s/></text:span><text:span text:style-name="T118">Asmens, kuriam atsisakyta atlikti notarinį veiksmą, rašytiniu prašymu konsulinis pareigūnas išdėsto atsisakymo priežastis konsulinėje pažymoje ir išaiškina jo apskundimo tvarką. Konsulinėje pažymoje dėl atsisakymo atlikti notarinį veiksmą turi būti nurodyta: atsisakymo data, konsulinio pareigūno vardas, pavardė ir konsulinės įstaigos pavadinimas, fizinio asmens, kuriam atsisakyta atlikti notarinį veiksmą, vardas, pavardė, gyvenamoji vieta, notarinis veiksmas, kurį buvo prašoma atlikti, atsisakymo atlikti notarinį veiksmą motyvai ir teisiniai pagrindai, atsisakymo apskundimo tvarka ir terminas.<text:s/></text:span></text:p>
      <text:p text:style-name="P119"><text:span text:style-name="T120">Konsulinė pažyma dėl atsisakymo atlikti notarinį veiksmą parengiama per 10 kalendorinių dienų nuo prašymo atlikti notarinį veiksmą gavimo dienos, pasirašoma konsulinio pareigūno ir patvirtinama konsulinės įstaigos antspaudu.“</text:span></text:p>
      <text:p text:style-name="P121"><text:span text:style-name="T122">2.8</text:span><text:span text:style-name="T123">.</text:span><text:span text:style-name="T124"><text:tab/>Pakeičiame III skyriaus pavadinimą ir jį išdėstome taip:</text:span></text:p>
      <text:p text:style-name="P125"><text:span text:style-name="T126">„</text:span><text:span text:style-name="T127">III</text:span><text:span text:style-name="T128"><text:s/>SKYRIUS</text:span></text:p>
      <text:p text:style-name="P129"><text:span text:style-name="T130">NOTARINIŲ VEIKSMŲ ATLIKIMO YPATUMAI</text:span><text:span text:style-name="T131">“.</text:span></text:p>
      <text:p text:style-name="P132"><text:span text:style-name="T133">2.9</text:span><text:span text:style-name="T134">.</text:span><text:span text:style-name="T135"><text:tab/>Pakeičiame III skyriaus pirmojo skirsnio pavadinimą ir jį išdėstome taip:</text:span></text:p>
      <text:p text:style-name="P136"><text:span text:style-name="T137">„</text:span><text:span text:style-name="T138">PIRMASIS</text:span><text:span text:style-name="T139"><text:s/>SKIRSNIS</text:span></text:p>
      <text:p text:style-name="P140"><text:span text:style-name="T141">SANDORIŲ TVIRTINIMAS</text:span><text:span text:style-name="T142">“.</text:span></text:p>
      <text:p text:style-name="P143"><text:span text:style-name="T144">2.10</text:span><text:span text:style-name="T145">.</text:span><text:span text:style-name="T146"><text:tab/>Pakeičiame 34 punktą ir jį išdėstome taip:</text:span></text:p>
      <text:p text:style-name="P147"><text:span text:style-name="T148">„</text:span><text:span text:style-name="T149">34</text:span><text:span text:style-name="T150">. <text:s/></text:span><text:span text:style-name="T151">Susitarimas dėl sutarties nutraukimo tvirtinamas, jeigu sutarties galiojimo terminas yra nepasibaigęs. Apie susitarimo nutraukti sutartį patvirtinimą daromas įrašas notariniame registre ir visuose nutrauktos sutarties egzemplioriuose. Jeigu nutraukta</text:span><text:span text:style-name="T152"><text:s/></text:span><text:span text:style-name="T153">sutartis saugoma kitoje konsulinėje įstaigoje, notarų biure arba valstybiniame archyve, apie jos nutraukimą pranešama (išsiunčiamas susitarimo dėl sutarties nutraukimo nuorašas) šios sutarties saugotojui.“</text:span></text:p>
      <text:p text:style-name="P154"><text:span text:style-name="T155">2.11</text:span><text:span text:style-name="T156">.</text:span><text:span text:style-name="T157"><text:tab/>Pakeičiame 39 punkto antrąją pastraipą ir ją išdėstome taip:</text:span></text:p>
      <text:p text:style-name="P158"><text:span text:style-name="T159">„</text:span><text:span text:style-name="T160">Jeigu testatorius dėl fizinių trūkumų, ligos ar kitokių priežasčių negali pats pasirašyti testamento, jo prašymu testamentą gali už jį pasirašyti konsulinio pareigūno ir ne mažiau kaip dviejų liudytojų akivaizdoje kitas veiksnus fizinis asmuo, kuris nėra įpėdinis pagal testamentą, kartu nurodydamas priežastį, dėl kurios testatorius negalėjo pats pasirašyti testamento. Liudytojai taip pat turi pasirašyti testamente.“</text:span></text:p>
      <text:p text:style-name="P161"><text:span text:style-name="T162">2.12</text:span><text:span text:style-name="T163">.</text:span><text:span text:style-name="T164"><text:tab/>Pakeičiame III skyriaus antrojo skirsnio pavadinimą ir jį išdėstome taip:</text:span></text:p>
      <text:p text:style-name="P165"><text:span text:style-name="T166">„</text:span><text:span text:style-name="T167">ANTRASIS</text:span><text:span text:style-name="T168"><text:s/>SKIRSNIS</text:span></text:p>
      <text:p text:style-name="P169"><text:span text:style-name="T170">Dokumentų nuorašų ir jų išrašų tikrumo liudijimas</text:span><text:span text:style-name="T171">“.</text:span></text:p>
      <text:p text:style-name="P172"><text:span text:style-name="T173">2.13</text:span><text:span text:style-name="T174">.</text:span><text:span text:style-name="T175"><text:tab/>Pakeičiame III skyriaus trečiojo skirsnio pavadinimą ir jį išdėstome taip:</text:span></text:p>
      <text:p text:style-name="P176"><text:span text:style-name="T177">„</text:span><text:span text:style-name="T178">TREČIASIS</text:span><text:span text:style-name="T179"><text:s/>SKIRSNIS</text:span></text:p>
      <text:p text:style-name="P180"><text:span text:style-name="T181">Asmens parašo tikrumo liudijimas</text:span><text:span text:style-name="T182">“.</text:span></text:p>
      <text:p text:style-name="P183"><text:span text:style-name="T184">2.14</text:span><text:span text:style-name="T185">.</text:span><text:span text:style-name="T186"><text:tab/>Pakeičiame 44 punktą ir jį išdėstome taip:</text:span></text:p>
      <text:p text:style-name="P187"><text:span text:style-name="T188">„</text:span><text:span text:style-name="T189">44</text:span><text:span text:style-name="T190">. Konsulinis pareigūnas, liudydamas asmens parašo dokumentuose tikrumą, netvirtina šiuose dokumentuose išdėstytų faktų ir apie tai pažymi įrašu ar antspaudu liudijamuose dokumentuose.“</text:span></text:p>
      <text:p text:style-name="P191"><text:span text:style-name="T192">2.15</text:span><text:span text:style-name="T193">.</text:span><text:span text:style-name="T194"><text:tab/>Pakeičiame III skyriaus ketvirtojo skirsnio pavadinimą ir jį išdėstome taip:</text:span></text:p>
      <text:p text:style-name="P195"><text:span text:style-name="T196">„</text:span><text:span text:style-name="T197">KETVIRTASIS</text:span><text:span text:style-name="T198"><text:s/>SKIRSNIS</text:span></text:p>
      <text:p text:style-name="P199"><text:span text:style-name="T200">Dokumento vertimo iš vienos kalbos į kitą liudijimas</text:span><text:span text:style-name="T201">“.</text:span></text:p>
      <text:p text:style-name="P202"/>
      <text:p text:style-name="P203"><text:span text:style-name="T204">2.16</text:span><text:span text:style-name="T205">.</text:span><text:span text:style-name="T206"><text:tab/>Pakeičiame III skyriaus penktojo skirsnio pavadinimą ir jį išdėstome taip:</text:span></text:p>
      <text:p text:style-name="P207"><text:span text:style-name="T208">„</text:span><text:span text:style-name="T209">PENKTASIS</text:span><text:span text:style-name="T210"><text:s/>SKIRSNIS</text:span></text:p>
      <text:p text:style-name="P211"><text:span text:style-name="T212">Fakto, kad asmuo yra gyvas ir yra tam tikroje vietovėje, tvirtinimas</text:span><text:span text:style-name="T213">“.</text:span></text:p>
      <text:p text:style-name="P214"><text:span text:style-name="T215">2.17</text:span><text:span text:style-name="T216">.</text:span><text:span text:style-name="T217"><text:tab/>Pakeičiame III skyriaus šeštojo skirsnio pavadinimą ir jį išdėstome taip:</text:span></text:p>
      <text:p text:style-name="P218"><text:span text:style-name="T219">„</text:span><text:span text:style-name="T220">ŠEŠTASIS</text:span><text:span text:style-name="T221"><text:s/>SKIRSNIS</text:span></text:p>
      <text:p text:style-name="P222"><text:span text:style-name="T223">Asmeninių testamentų priėmimas saugoti</text:span><text:span text:style-name="T224">“</text:span><text:span text:style-name="T225">.</text:span></text:p>
      <text:p text:style-name="P226"><text:span text:style-name="T227">2.18</text:span><text:span text:style-name="T228">.</text:span><text:span text:style-name="T229"><text:tab/>Pakeičiame 52.3 papunktį ir jį išdėstome taip:</text:span></text:p>
      <text:p text:style-name="P230"><text:span text:style-name="T231">„</text:span><text:span text:style-name="T232">52.3</text:span><text:span text:style-name="T233">. apie testamento priėmimą saugoti surašytas aktas, kuriame nurodyta, kad nepažeisti šių metodinių taisyklių 52.1 ir 52.2 papunkčių reikalavimai, taip pat aprašyta voko išvaizda, antspaudai, nurodyti testatoriaus vardas, pavardė, asmens kodas, gyvenamoji vieta, testamento sudarymo data, vieta bei rūšis, priėmėjo pareigos, vardas ir pavardė. Aktą pasirašė testatorius ir testamentą saugoti priėmęs pareigūnas. Akto kopija išduodama testatoriui.“</text:span></text:p>
      <text:p text:style-name="P234"><text:span text:style-name="T235">2.19</text:span><text:span text:style-name="T236">.</text:span><text:span text:style-name="T237"><text:tab/>Pakeičiame 55 punktą ir jį išdėstome taip:</text:span></text:p>
      <text:p text:style-name="P238"><text:span text:style-name="T239">„</text:span><text:span text:style-name="T240">55</text:span><text:span text:style-name="T241">.<text:s/></text:span><text:span text:style-name="T242">Patvirtintų ar priimtų saugoti testamentų paieškai vykdyti konsulinis pareigūnas pildo testamentų apskaitos abėcėlinę registracijos knygą.“</text:span></text:p>
      <text:p text:style-name="P243"><text:span text:style-name="T244">2.20</text:span><text:span text:style-name="T245">.</text:span><text:span text:style-name="T246"><text:tab/>Pakeičiame 56 punktą ir jį išdėstome taip:</text:span></text:p>
      <text:p text:style-name="P247"><text:span text:style-name="T248">„</text:span><text:span text:style-name="T249">56</text:span><text:span text:style-name="T250">. Pranešimą apie testamento patvirtinimą ar priėmimą saugoti konsuliniai pareigūnai per 3 darbo dienas nuo testamento patvirtinimo ar priėmimo saugoti dienos išsiunčia Testamentų registrui (registro tvarkytojas – valstybės įmonė Registrų centras) registruotu paštu, per įgaliotą asmenį arba elektroniniu būdu. Gautas pranešimas registruojamas gaunamų dokumentų žurnale, jis gali būti ir elektroninis.“</text:span></text:p>
      <text:p text:style-name="P251"><text:span text:style-name="T252">2.21</text:span><text:span text:style-name="T253">.</text:span><text:span text:style-name="T254"><text:tab/>Pakeičiame III skyriaus septintojo skirsnio pavadinimą ir jį išdėstome taip:</text:span></text:p>
      <text:p text:style-name="P255"><text:span text:style-name="T256">„</text:span><text:span text:style-name="T257">SEPTINTASIS</text:span><text:span text:style-name="T258"><text:s/>SKIRSNIS</text:span></text:p>
      <text:p text:style-name="P259"><text:span text:style-name="T260">DOKUMENTŲ PATEIKIMO LAIKO TVIRTINIMAS</text:span><text:span text:style-name="T261">“</text:span><text:span text:style-name="T262">.</text:span></text:p>
      <text:p text:style-name="P263"><text:span text:style-name="T264">2.22</text:span><text:span text:style-name="T265">.</text:span><text:span text:style-name="T266"><text:tab/>Pakeičiame III skyriaus aštuntojo skirsnio pavadinimą ir jį išdėstome taip:</text:span></text:p>
      <text:p text:style-name="P267"><text:span text:style-name="T268">„</text:span><text:span text:style-name="T269">AŠTUNTASIS</text:span><text:span text:style-name="T270"><text:s/>SKIRSNIS</text:span></text:p>
      <text:p text:style-name="P271"><text:span text:style-name="T272">JŪRINIŲ PROTESTŲ PRIĖMIMAS</text:span><text:span text:style-name="T273">“</text:span><text:span text:style-name="T274">.</text:span></text:p>
      <text:p text:style-name="P275"><text:span text:style-name="T276">2.23</text:span><text:span text:style-name="T277">.</text:span><text:span text:style-name="T278"><text:tab/>Pakeičiame 63 punktą ir jį išdėstome taip:</text:span></text:p>
      <text:p text:style-name="P279"><text:span text:style-name="T280">„</text:span><text:span text:style-name="T281">63</text:span><text:span text:style-name="T282">. Konsulinis pareigūnas surašo jūrinio protesto aktą apie įvykį, įvykusį laivo plaukiojimo ar stovėjimo metu. Jūrinio protesto akte turi būti nurodytos įvykio aplinkybės ir priemonės, kurių ėmėsi laivo kapitonas jam patikėto krovinio saugumui užtikrinti. Jeigu kapitonas nepateikė konsuliniam pareigūnui pareiškimo dėl jūrinio protesto akto surašymo per šių metodinių taisyklių 62.1 papunktyje nurodytą terminą, jūrinio protesto akte turi būti nurodytos šio termino praleidimo priežastys.“</text:span></text:p>
      <text:p text:style-name="P283"><text:span text:style-name="T284">2.24</text:span><text:span text:style-name="T285">.</text:span><text:span text:style-name="T286"><text:tab/>Pakeičiame IV skyriaus pavadinimą ir jį išdėstome taip:</text:span></text:p>
      <text:p text:style-name="P287"><text:span text:style-name="T288">„</text:span><text:span text:style-name="T289">IV</text:span><text:span text:style-name="T290"><text:s/>SKYRIUS</text:span></text:p>
      <text:p text:style-name="P291"><text:span text:style-name="T292">BAIGIAMOSIOS NUOSTATOS</text:span><text:span text:style-name="T293">“.</text:span></text:p>
      <text:p text:style-name="P294"><text:span text:style-name="T295">2.25</text:span><text:span text:style-name="T296">.</text:span><text:span text:style-name="T297"><text:tab/>Pakeičiame 66 punkto antrąją pastraipą ir ją išdėstome taip:</text:span></text:p>
      <text:p text:style-name="P298"><text:span text:style-name="T299">„</text:span><text:span text:style-name="T300">66</text:span><text:span text:style-name="T301">. Notarinio registro formai<text:s/></text:span><text:span text:style-name="T302">mutatis mutandis</text:span><text:span text:style-name="T303"><text:s/>taikomos Notarinio registro, tvirtinamųjų įrašų ir notarinių liudijimų formų pildymo taisyklės, patvirtintos Lietuvos Respublikos teisingumo ministro 2004 m. kovo 5 d. įsakymu Nr. 1R-64 „Dėl notarinio registro, tvirtinamųjų įrašų ir notarinių liudijimų formų patvirtinimo“.“</text:span></text:p>
      <text:p text:style-name="P304"><text:span text:style-name="T305">2.26</text:span><text:span text:style-name="T306">.</text:span><text:span text:style-name="T307"><text:tab/>Pakeičiame 67 punktą ir jį išdėstome taip:</text:span></text:p>
      <text:p text:style-name="P308"><text:span text:style-name="T309">„</text:span><text:span text:style-name="T310">67</text:span><text:span text:style-name="T311">.<text:s/></text:span><text:span text:style-name="T312">Notarinio registro knygos lapai prieš pradedant juose daryti įrašus turi būti sunumeruoti, lapų skaičius patvirtintas konsulinės įstaigos antspaudu ir konsulinio pareigūno parašu, taip pat turi būti užpildytas notarinio registro knygos titulinis lapas. Pabaigus pildyti notarinio registro knygą, po paskutiniu įrašu apie notarinio veiksmo atlikimą nurodomi šios knygos notarinių veiksmų registro numeriai ir datos, kada pradėta ir baigta pildyti notarinio registro knyga, taip pat aptariami šioje notarinio registro knygoje padaryti ištaisymai. Įrašai notarinio registro knygos pabaigoje patvirtinami konsulinio pareigūno parašu ir konsulinės įstaigos antspaudu.“</text:span></text:p>
      <text:p text:style-name="P313"><text:span text:style-name="T314">2.27</text:span><text:span text:style-name="T315">.</text:span><text:span text:style-name="T316"><text:tab/>Pakeičiame 70 punkto antrąją pastraipą ir ją išdėstome taip:</text:span></text:p>
      <text:p text:style-name="P317"><text:span text:style-name="T318">„Saugojimo terminai nustatomi vadovaujantis<text:s/></text:span><text:span text:style-name="T319">Notaro profesinės veiklos dokumentų saugojimo terminų rodykle</text:span><text:span text:style-name="T320">,<text:s/></text:span><text:span text:style-name="T321">patvirtinta</text:span><text:span text:style-name="T322"><text:s/></text:span><text:span text:style-name="T323">Lietuvos Respublikos teisingumo ministro 2012 m. spalio 15 d. įsakymu Nr. 1R-254 „Dėl Notaro profesinės veiklos dokumentų saugojimo terminų rodyklės patvirtinimo“</text:span><text:span text:style-name="T324">.“</text:span></text:p>
      <text:p text:style-name="P325"/>
      <text:p text:style-name="P326"/>
      <text:p text:style-name="P327"/>
      <text:p text:style-name="P328"><text:span text:style-name="T329">Teisingumo ministrė</text:span><text:span text:style-name="T330"><text:tab/></text:span><text:span text:style-name="T331"><text:tab/></text:span><text:span text:style-name="T332"><text:tab/></text:span><text:span text:style-name="T333"><text:tab/></text:span><text:span text:style-name="T334"><text:tab/>Milda Vainiutė</text:span></text:p>
      <text:p text:style-name="P335"/>
      <text:p text:style-name="P336"/>
      <text:p text:style-name="P337"/>
      <text:p text:style-name="P338">Užsienio reikalų ministras<text:tab/><text:tab/><text:tab/><text:tab/><text:tab/>Linas Linkevičius</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01-19T06:14:00Z</meta:creation-date>
    <dc:date>2017-01-19T06:14:00Z</dc:date>
    <meta:print-date>2017-01-09T13:58:00Z</meta:print-date>
    <meta:template xlink:href="Normal.dotm" xlink:type="simple"/>
    <meta:editing-cycles>2</meta:editing-cycles>
    <meta:editing-duration>PT0S</meta:editing-duration>
    <meta:document-statistic meta:page-count="4" meta:paragraph-count="180" meta:word-count="1232" meta:character-count="9745" meta:row-count="347" meta:non-whitespace-character-count="8693"/>
  </office:meta>
</office:document-meta>
</file>