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fo:font-size="42.5pt" style:font-size-asian="42.5pt" style:font-size-complex="42.5p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fo:font-size="42.5pt" style:font-size-asian="42.5pt" style:font-size-complex="42.5pt"/>
    </style:style>
    <style:style style:name="F14" style:parent-style-name="a0" style:family="graphic">
      <style:graphic-properties style:wrap="none" draw:stroke="none" draw:fill="none" fo:border="none" fo:padding="0in" style:shadow="none" fo:margin-left="0.118in" fo:margin-right="0.118in" fo:margin-top="0.1256in" fo:margin-bottom="0.1256in" style:vertical-rel="page" style:horizontal-rel="page" style:horizontal-pos="from-left" style:vertical-pos="from-top" style:writing-mode="lr-t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F17" style:parent-style-name="a0" style:family="graphic">
      <style:graphic-properties style:wrap="none" draw:stroke="none" draw:fill="none" fo:border="none" fo:padding="0in" style:shadow="none" fo:margin-left="0.118in" fo:margin-right="0.118in" fo:margin-top="0.1256in" fo:margin-bottom="0.1256in" style:vertical-rel="page" style:horizontal-rel="page" style:horizontal-pos="from-left" style:vertical-pos="from-top" style:writing-mode="lr-t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text-indent="0.5in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62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y="0.7923in" svg:width="0.6263in" draw:z-index="0"><draw:text-box fo:min-height="0in"><text:p text:style-name="P1"/><text:p text:style-name="P10"><text:span text:style-name="T11"><draw:frame draw:z-index="0" draw:id="id0" draw:style-name="a1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/text:p>
      <text:p text:style-name="P13"><draw:frame draw:style-name="F14" text:anchor-type="paragraph" svg:x="1.1784in" svg:y="1.6631in" draw:z-index="0"><draw:text-box fo:min-height="0in" fo:min-width="0in"><text:p text:style-name="P12">NACIONALINĖS MOKĖJIMO AGENTŪROS<text:line-break/>PRIE ŽEMĖS ŪKIO MINISTERIJOS<text:line-break/>DIREKTORIUS<text:line-break/></text:p></draw:text-box></draw:frame></text:p>
      <text:p text:style-name="P16"><draw:frame draw:style-name="F17" text:anchor-type="paragraph" svg:x="1.1784in" svg:y="1.6631in" draw:z-index="0"><draw:text-box fo:min-height="0in" fo:min-width="0in"><text:p text:style-name="P15"/><text:p text:style-name="P18"/><text:p text:style-name="P19"/><text:p text:style-name="P20">ĮSAKYMAS</text:p></draw:text-box></draw:frame></text:p>
      <text:p text:style-name="Normal"><draw:frame draw:style-name="F22" text:anchor-type="paragraph" svg:x="1.2576in" svg:y="2.7881in" svg:width="6.5125in" draw:z-index="0"><draw:text-box fo:min-height="0.3743in"><text:p text:style-name="P21"><text:span text:style-name="T23">DĖL PAVYZDINIŲ<text:s/></text:span><text:span text:style-name="T24">PROJEKTO ĮGYVENDINIMO GALUTINIŲ ATASKAITŲ/UŽBAIGTO PROJEKTO METINIŲ ATASKAITŲ</text:span><text:span text:style-name="T25"><text:s/>PAGAL LIETUVOS KAIMO PLĖTROS 2007–2013 METŲ PROGRAMOS PRIEMONES FORMŲ PATVIRTINIMO</text:span></text:p></draw:text-box></draw:frame></text:p>
      <text:p text:style-name="P27"><draw:frame draw:style-name="F28" text:anchor-type="paragraph" svg:x="2.6666in" svg:y="3.8173in" svg:width="4.0673in" svg:height="0.6236in" draw:z-index="0"><draw:text-box><text:p text:style-name="P26">2014 01 29 Nr. BR1-76</text:p><text:p text:style-name="P29"/><text:p text:style-name="P30">Vilnius</text:p></draw:text-box></draw:frame></text:p>
      <text:p text:style-name="P31"/>
      <text:p text:style-name="P32"><text:span text:style-name="T33">Vadovaudamasis Lietuvos Respublikos žemės ūkio ministro<text:s/></text:span><text:span text:style-name="T34">2008 m. liepos 15 d. įsakymu Nr. 3D-386 „Dėl pavyzdinių ataskaitų formų pagal Lietuvos kaimo plėtros 2007–2013 metų programos priemones patvirtinimo“</text:span><text:span text:style-name="T35">,</text:span></text:p>
      <text:p text:style-name="P36"><text:span text:style-name="T37">t v i r t i n u pridedamas:</text:span></text:p>
      <text:p text:style-name="P38"><text:span text:style-name="T39">1</text:span><text:span text:style-name="T40">.</text:span><text:span text:style-name="T41"><text:tab/>P</text:span><text:span text:style-name="T42">avyzdinę projekto įgyvendinimo galutinės ataskaitos/užbaigto projekto metinės ataskaitos pagal Lietuvos kaimo plėtros 2007–2013 metų programos priemonę „Jaunųjų ūkininkų įsikūrimas“ formą</text:span><text:span text:style-name="T43">.</text:span></text:p>
      <text:p text:style-name="P44"><text:span text:style-name="T45">2</text:span><text:span text:style-name="T46">.</text:span><text:span text:style-name="T47"><text:tab/></text:span><text:span text:style-name="T48">Pavyzdinę projekto įgyvendinimo galutinės ataskaitos pagal Lietuvos kaimo plėtros 2007–2013 metų programos priemonės „Kaimo atnaujinimas ir plėtra“ veiklą „Asbestinių stogų dangos keitimas“ formą</text:span><text:span text:style-name="T49">.</text:span></text:p>
      <text:p text:style-name="P50"/>
      <text:p text:style-name="P51"/>
      <text:p text:style-name="P52"><text:span text:style-name="T53">Direktorius <text:s text:c="115"/>Erikas Bėro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p</meta:initial-creator>
    <dc:creator>Adlib User</dc:creator>
    <meta:creation-date>2015-01-14T08:42:00Z</meta:creation-date>
    <dc:date>2015-01-14T08:42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110" meta:row-count="57" meta:non-whitespace-character-count="979"/>
  </office:meta>
</office:document-meta>
</file>