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letter-spacing="-0.0027in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letter-spacing="-0.0027in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align="justify" fo:line-height="140%" fo:margin-left="0.098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0.2638in" fo:text-indent="0.4923in">
        <style:tab-stops>
          <style:tab-stop style:type="left" style:position="5.7097in"/>
        </style:tab-stops>
      </style:paragraph-properties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text-transform="uppercase"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638in" fo:text-indent="0.4923in">
        <style:tab-stops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043in"/>
    </style:style>
    <style:style style:name="P32" style:parent-style-name="Normal" style:family="paragraph">
      <style:paragraph-properties fo:text-align="justify" fo:text-indent="0.043in"/>
    </style:style>
    <style:style style:name="P33" style:parent-style-name="Normal" style:family="paragraph">
      <style:paragraph-properties fo:text-align="justify" fo:text-indent="0.043in"/>
    </style:style>
    <style:style style:name="P34" style:parent-style-name="Normal" style:family="paragraph">
      <style:paragraph-properties fo:text-align="justify" fo:text-indent="0.043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LIETUVOS RESPUBLIKOS ŽEMĖS ŪKIO MINISTRO 2011 M. RUGSĖJO 26 D. ĮSAKYMO NR. 3D-708</text:span><text:span text:style-name="T13"><text:s/>„DĖL<text:s/></text:span><text:span text:style-name="T14">GEODEZIJOS IR KARTOGRAFIJOS DARBŲ SAVIVALDYBĖSE KONTROLĖS IR VALSTYBINĖS EKSPERTIZĖS TVARKOS APRAŠO PATVIRTINIMO</text:span><text:span text:style-name="T15">“ PRIPAŽINIMO NETEKUSIU GALIOS</text:span></text:p>
      <text:p text:style-name="P16"/>
      <text:p text:style-name="P17">2017 m. liepos 25 d. Nr. 3D-487</text:p>
      <text:p text:style-name="P18">Vilnius</text:p>
      <text:p text:style-name="P19"/>
      <text:p text:style-name="P20"/>
      <text:p text:style-name="P21">1. P r i p a ž į s t u netekusiu galios<text:s/><text:span text:style-name="T22">Lietuvos Respublikos žemės ūkio ministro 2011 m. rugsėjo 26 d. įsakymą Nr. 3D-70</text:span><text:span text:style-name="T23">8</text:span><text:span text:style-name="T24"><text:s/>„Dėl<text:s/></text:span><text:span text:style-name="T25">Geodezijos ir kartografijos darbų savivaldybėse kontrolės ir valstybinės ekspertizės tvarkos aprašo patvirtinimo</text:span><text:span text:style-name="T26">“</text:span><text:span text:style-name="T27">.</text:span></text:p>
      <text:p text:style-name="P28"><text:span text:style-name="T29">2</text:span><text:span text:style-name="T30">. N u s t a t a u, kad šis įsakymas įsigalioja 2018 m. sausio 1 dieną. <text:s/>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6T09:14:00Z</meta:creation-date>
    <dc:date>2017-07-26T09:14:00Z</dc:date>
    <meta:template xlink:href="Normal.dotm" xlink:type="simple"/>
    <meta:editing-cycles>1</meta:editing-cycles>
    <meta:editing-duration>PT0S</meta:editing-duration>
    <meta:document-statistic meta:page-count="1" meta:paragraph-count="4" meta:word-count="84" meta:character-count="712" meta:row-count="17" meta:non-whitespace-character-count="632"/>
  </office:meta>
</office:document-meta>
</file>